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ООО<text:s/></text:span><text:span text:style-name="T2">«</text:span><text:span text:style-name="T3">Туроператор.ру»</text:span><text:span text:style-name="T4"><text:s/></text:span></text:p>
      <text:p text:style-name="P1"><text:span text:style-name="T5">ИНН 2311093629</text:span><text:span text:style-name="T6">,<text:s/></text:span><text:span text:style-name="T7">КПП 231101001</text:span><text:span text:style-name="T8"><text:s/></text:span><text:span text:style-name="T9">350067</text:span><text:span text:style-name="T10">,<text:s/></text:span><text:span text:style-name="T11">г</text:span><text:span text:style-name="T12">.<text:s/></text:span><text:span text:style-name="T13">Краснодар</text:span><text:span text:style-name="T14">,<text:s/></text:span><text:span text:style-name="T15">ул. Зеленоградская,43</text:span><text:span text:style-name="T16"/></text:p>
      <text:p text:style-name="P1"><text:span text:style-name="T17">р</text:span><text:span text:style-name="T18">/</text:span><text:span text:style-name="T19">с 40702810700490000157</text:span><text:span text:style-name="T20"><text:s/></text:span><text:span text:style-name="T21">в КБ "Кубань Кредит" ООО г. Краснодар</text:span><text:span text:style-name="T22"/></text:p>
      <text:p text:style-name="P1"><text:span text:style-name="T23">к</text:span><text:span text:style-name="T24">/</text:span><text:span text:style-name="T25">с 30101810200000000722</text:span><text:span text:style-name="T26">,<text:s/></text:span><text:span text:style-name="T27">БИК 040349722</text:span><text:span text:style-name="T28"><text:s/></text:span></text:p>
      <text:p text:style-name="P1"><text:span text:style-name="T29">___________________________________________________</text:span><text:span text:style-name="T30"><text:s/></text:span></text:p>
      <text:p text:style-name="P2"><text:span text:style-name="T30"/></text:p>
      <text:p text:style-name="P2"><text:span text:style-name="T30">"</text:span><text:span text:style-name="T31">30</text:span><text:span text:style-name="T32">"<text:s/></text:span><text:span text:style-name="T33">марта<text:s/></text:span><text:span text:style-name="T34">20</text:span><text:span text:style-name="T35">15</text:span><text:span text:style-name="T36"><text:s/></text:span><text:span text:style-name="T37">г</text:span><text:span text:style-name="T38">. </text:span></text:p>
      <text:p text:style-name="P3"><text:span text:style-name="T39"/></text:p>
      <text:p text:style-name="P4"><text:span text:style-name="T39">ДОВЕРЕННОСТЬ<text:s/></text:span><text:span text:style-name="T40">№</text:span><text:span text:style-name="T41">3</text:span><text:span text:style-name="T42"><text:line-break/></text:span><text:span text:style-name="T43">(</text:span><text:span text:style-name="T44">на право заключения договоров</text:span><text:span text:style-name="T45">) </text:span></text:p>
      <text:p text:style-name="P4"><text:span text:style-name="T45"/></text:p>
      <text:p text:style-name="P5"><text:span text:style-name="T46">Настоящей доверенностью ООО "Туроператор.ру"</text:span><text:span text:style-name="T47">,<text:s/></text:span><text:span text:style-name="T48">в лице генерального директора Пастуховой Анны Сергеевны</text:span><text:span text:style-name="T49">,<text:s/></text:span><text:span text:style-name="T50">действующего на основании Устава</text:span><text:span text:style-name="T51">,<text:s/></text:span><text:span text:style-name="T52">доверяет гражданину РФ Толстовой Анастасии Владимировне проживающего по адресу</text:span><text:span text:style-name="T53">:<text:s/></text:span><text:span text:style-name="T54">г</text:span><text:span text:style-name="T55">.<text:s/></text:span><text:span text:style-name="T56">Краснодар</text:span><text:span text:style-name="T57">,<text:s/></text:span><text:span text:style-name="T58">ул. Котовского, д.41 кв. 108 паспорт гражданина РФ 03 11</text:span><text:span text:style-name="T59"><text:s/></text:span><text:span text:style-name="T60">861655</text:span><text:span text:style-name="T61">,<text:s/></text:span><text:span text:style-name="T62">выдан Отделом УФМС России по Краснодарскому краю в Западном округе города Краснодара 13.10.2011</text:span><text:span text:style-name="T63"><text:s/></text:span><text:span text:style-name="T64">года</text:span><text:span text:style-name="T65">,<text:s/></text:span><text:span text:style-name="T66">код подразделения 230-001</text:span><text:span text:style-name="T67">, </text:span></text:p>
      <text:p text:style-name="P5"><text:span text:style-name="T68">совершать от имени ООО<text:s/></text:span><text:span text:style-name="T69">«</text:span><text:span text:style-name="T70">Туроператор.ру» следующие действия</text:span><text:span text:style-name="T71">: </text:span></text:p>
      <text:p text:style-name="P5"><text:span text:style-name="T72">заключать агентсткие договоры с отелями для нужд ООО<text:s/></text:span><text:span text:style-name="T73">«</text:span><text:span text:style-name="T74">Туроператор.ру»</text:span><text:span text:style-name="T75">. </text:span></text:p>
      <text:p text:style-name="P5"><text:span text:style-name="T76">Настоящая доверенность выдана сроком на<text:s/></text:span><text:span text:style-name="T77">1(</text:span><text:span text:style-name="T78">один</text:span><text:span text:style-name="T79">)<text:s/></text:span><text:span text:style-name="T80">год</text:span><text:span text:style-name="T81">. </text:span></text:p>
      <text:p text:style-name="P5"><text:span text:style-name="T82">Образец подписи<text:s/></text:span><text:span text:style-name="T83">Толстова Анастасия Владимировна</text:span><text:span text:style-name="T84">__________________________________ </text:span></text:p>
      <text:p text:style-name="P6"><text:span text:style-name="T85"/></text:p>
      <text:p text:style-name="P6"><text:span text:style-name="T85">Удостоверяю</text:span><text:span text:style-name="T86">____________________________________________ </text:span></text:p>
      <text:p text:style-name="P7"><text:span text:style-name="T87">генеральный директор ООО<text:s/></text:span><text:span text:style-name="T88">«</text:span><text:span text:style-name="T89">Туроператор.ру» Пастухова А.С.</text:span><text:span text:style-name="T90"/></text:p>
      <text:p text:style-name="P8"><text:span text:style-name="T91">М</text:span><text:span text:style-name="T92">.</text:span><text:span text:style-name="T93">П</text:span><text:span text:style-name="T94">.<text:line-break/></text:span></text:p>
      <text:p text:style-name="P9"><text:span text:style-name="T95"/></text:p>
      <text:p text:style-name="P9"><text:span text:style-name="T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