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pya" svg:font-family="Sanpya, 'Times New Roman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2cm" fo:margin-left="0.169cm" table:align="left" style:writing-mode="lr-tb"/>
    </style:style>
    <style:style style:name="Таблица1.A" style:family="table-column">
      <style:table-column-properties style:column-width="6.205cm"/>
    </style:style>
    <style:style style:name="Таблица1.B" style:family="table-column">
      <style:table-column-properties style:column-width="6.401cm"/>
    </style:style>
    <style:style style:name="Таблица1.C" style:family="table-column">
      <style:table-column-properties style:column-width="6.414cm"/>
    </style:style>
    <style:style style:name="Таблица1.1" style:family="table-row">
      <style:table-row-properties style:row-height="0.669cm" style:keep-together="true" fo:keep-together="auto"/>
    </style:style>
    <style:style style:name="Таблица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="0cm" fo:border="0.018cm solid #000000" style:writing-mode="lr-tb"/>
    </style:style>
    <style:style style:name="Таблица1.2" style:family="table-row">
      <style:table-row-properties style:row-height="0.342cm" style:keep-together="true" fo:keep-together="auto"/>
    </style:style>
    <style:style style:name="Таблица1.4" style:family="table-row">
      <style:table-row-properties style:row-height="0.339cm" style:keep-together="true" fo:keep-together="auto"/>
    </style:style>
    <style:style style:name="Таблица1.A6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.C6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9.761cm" fo:margin-left="-0.191cm" table:align="left" style:writing-mode="lr-tb"/>
    </style:style>
    <style:style style:name="Таблица2.A" style:family="table-column">
      <style:table-column-properties style:column-width="9.88cm"/>
    </style:style>
    <style:style style:name="Таблица2.B" style:family="table-column">
      <style:table-column-properties style:column-width="9.88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353cm" style:punctuation-wrap="simple" style:line-break="normal"/>
      <style:text-properties fo:font-size="10pt" fo:language="zxx" fo:country="none" style:font-size-asian="10pt" style:language-asian="zxx" style:country-asian="none" style:font-size-complex="10pt"/>
    </style:style>
    <style:style style:name="P2" style:family="paragraph" style:parent-style-name="Standard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style:punctuation-wrap="simple" style:line-break="normal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318cm" style:punctuation-wrap="simple" style:line-break="normal"/>
      <style:text-properties fo:font-size="9pt" style:font-size-asian="9pt" style:font-size-complex="9pt"/>
    </style:style>
    <style:style style:name="P5" style:family="paragraph" style:parent-style-name="Standard">
      <style:paragraph-properties style:punctuation-wrap="simple" style:line-break="normal"/>
      <style:text-properties fo:font-size="9pt" style:font-size-asian="9pt" style:font-size-complex="9pt"/>
    </style:style>
    <style:style style:name="P6" style:family="paragraph" style:parent-style-name="Standard">
      <style:paragraph-properties fo:line-height="100%" fo:text-align="justify" style:justify-single-word="false" style:punctuation-wrap="simple" style:line-break="normal"/>
      <style:text-properties fo:font-size="9pt" style:font-size-asian="9pt" style:font-size-complex="9pt"/>
    </style:style>
    <style:style style:name="P7" style:family="paragraph" style:parent-style-name="Standard">
      <style:paragraph-properties style:punctuation-wrap="simple" style:line-break="normal"/>
    </style:style>
    <style:style style:name="P8" style:family="paragraph" style:parent-style-name="Standard">
      <style:paragraph-properties fo:line-height="0.3cm" fo:text-align="center" style:justify-single-word="false" style:punctuation-wrap="simple" style:line-break="normal"/>
    </style:style>
    <style:style style:name="P9" style:family="paragraph" style:parent-style-name="Standard">
      <style:paragraph-properties style:punctuation-wrap="simple" style:line-break="normal">
        <style:tab-stops>
          <style:tab-stop style:position="3.711cm"/>
        </style:tab-stops>
      </style:paragraph-properties>
    </style:style>
    <style:style style:name="P10" style:family="paragraph" style:parent-style-name="Standard">
      <style:paragraph-properties style:punctuation-wrap="simple" style:line-break="normal">
        <style:tab-stops>
          <style:tab-stop style:position="3.71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style:punctuation-wrap="simple" style:line-break="normal">
        <style:tab-stops>
          <style:tab-stop style:position="4.029cm"/>
          <style:tab-stop style:position="4.807cm"/>
        </style:tab-stops>
      </style:paragraph-properties>
    </style:style>
    <style:style style:name="P12" style:family="paragraph" style:parent-style-name="Text_20_body">
      <style:paragraph-properties fo:margin-left="0.035cm" fo:margin-right="0cm" fo:margin-top="0cm" fo:margin-bottom="0cm" fo:text-indent="0cm" style:auto-text-indent="false" style:punctuation-wrap="simple" style:line-break="normal"/>
    </style:style>
    <style:style style:name="P13" style:family="paragraph" style:parent-style-name="Text_20_body">
      <style:paragraph-properties fo:margin-left="2.011cm" fo:margin-right="0cm" fo:margin-top="0cm" fo:margin-bottom="0cm" fo:line-height="0.321cm" fo:text-indent="0cm" style:auto-text-indent="false" style:punctuation-wrap="simple" style:line-break="normal">
        <style:tab-stops>
          <style:tab-stop style:position="4.27cm"/>
        </style:tab-stops>
      </style:paragraph-properties>
    </style:style>
    <style:style style:name="P14" style:family="paragraph" style:parent-style-name="Text_20_body">
      <style:paragraph-properties fo:margin-left="1.434cm" fo:margin-right="0cm" fo:margin-top="0cm" fo:margin-bottom="0cm" fo:line-height="0.321cm" fo:text-indent="0cm" style:auto-text-indent="false" style:punctuation-wrap="simple" style:line-break="normal">
        <style:tab-stops>
          <style:tab-stop style:position="3.833cm"/>
          <style:tab-stop style:position="6.242cm"/>
        </style:tab-stops>
      </style:paragraph-properties>
    </style:style>
    <style:style style:name="P15" style:family="paragraph" style:parent-style-name="Standard">
      <style:paragraph-properties fo:margin-left="0.071cm" fo:margin-right="0cm" fo:line-height="0.395cm" fo:text-indent="0cm" style:auto-text-indent="false" style:punctuation-wrap="simple" style:line-break="normal"/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left="0.187cm" fo:margin-right="0cm" fo:margin-top="0cm" fo:margin-bottom="0cm" fo:line-height="0.318cm" fo:text-indent="0cm" style:auto-text-indent="false" style:punctuation-wrap="simple" style:line-break="normal">
        <style:tab-stops>
          <style:tab-stop style:position="9.56cm"/>
        </style:tab-stops>
      </style:paragraph-properties>
    </style:style>
    <style:style style:name="P17" style:family="paragraph" style:parent-style-name="Text_20_body">
      <style:paragraph-properties fo:margin-left="0.187cm" fo:margin-right="0cm" fo:margin-top="0cm" fo:margin-bottom="0cm" fo:line-height="100%" fo:text-indent="0cm" style:auto-text-indent="false" style:punctuation-wrap="simple" style:line-break="normal"/>
    </style:style>
    <style:style style:name="P18" style:family="paragraph" style:parent-style-name="Text_20_body">
      <style:paragraph-properties fo:margin-left="0.187cm" fo:margin-right="0cm" fo:line-height="100%" fo:text-indent="0cm" style:auto-text-indent="false" style:punctuation-wrap="simple" style:line-break="normal"/>
    </style:style>
    <style:style style:name="P19" style:family="paragraph" style:parent-style-name="Text_20_body">
      <style:paragraph-properties fo:margin-left="0.686cm" fo:margin-right="0cm" fo:margin-top="0.005cm" fo:margin-bottom="0cm" fo:text-indent="0cm" style:auto-text-indent="false" fo:background-color="transparent" style:punctuation-wrap="simple" style:line-break="normal">
        <style:background-image/>
      </style:paragraph-properties>
    </style:style>
    <style:style style:name="P20" style:family="paragraph" style:parent-style-name="Text_20_body">
      <style:paragraph-properties fo:margin-left="0.686cm" fo:margin-right="0cm" fo:line-height="100%" fo:text-indent="0cm" style:auto-text-indent="false" style:punctuation-wrap="simple" style:line-break="normal"/>
    </style:style>
    <style:style style:name="P21" style:family="paragraph" style:parent-style-name="Text_20_body">
      <style:paragraph-properties fo:margin-left="0.686cm" fo:margin-right="0cm" fo:margin-top="0cm" fo:margin-bottom="0cm" fo:line-height="0.316cm" fo:text-indent="0cm" style:auto-text-indent="false" style:punctuation-wrap="simple" style:line-break="normal"/>
    </style:style>
    <style:style style:name="P22" style:family="paragraph" style:parent-style-name="Text_20_body">
      <style:paragraph-properties fo:margin-left="0.686cm" fo:margin-right="0cm" fo:margin-top="0cm" fo:margin-bottom="0cm" fo:line-height="100%" fo:text-indent="0cm" style:auto-text-indent="false" style:punctuation-wrap="simple" style:line-break="normal"/>
    </style:style>
    <style:style style:name="P23" style:family="paragraph" style:parent-style-name="Text_20_body">
      <style:paragraph-properties fo:margin-left="0.187cm" fo:margin-right="0.185cm" fo:line-height="100%" fo:text-align="justify" style:justify-single-word="false" fo:text-indent="0cm" style:auto-text-indent="false" style:punctuation-wrap="simple" style:line-break="normal"/>
    </style:style>
    <style:style style:name="P24" style:family="paragraph" style:parent-style-name="Text_20_body">
      <style:paragraph-properties fo:margin-left="0.187cm" fo:margin-right="0.185cm" fo:line-height="100%" fo:text-indent="0cm" style:auto-text-indent="false" style:punctuation-wrap="simple" style:line-break="normal"/>
    </style:style>
    <style:style style:name="P25" style:family="paragraph" style:parent-style-name="Text_20_body">
      <style:paragraph-properties fo:margin-left="0cm" fo:margin-right="0.191cm" fo:line-height="100%" fo:text-align="justify" style:justify-single-word="false" fo:text-indent="0.499cm" style:auto-text-indent="false" style:punctuation-wrap="simple" style:line-break="normal">
        <style:tab-stops>
          <style:tab-stop style:position="1.69cm"/>
        </style:tab-stops>
      </style:paragraph-properties>
    </style:style>
    <style:style style:name="P26" style:family="paragraph" style:parent-style-name="Text_20_body">
      <style:paragraph-properties fo:margin-left="0.187cm" fo:margin-right="0.191cm" fo:line-height="100%" fo:text-align="justify" style:justify-single-word="false" fo:text-indent="0cm" style:auto-text-indent="false" style:punctuation-wrap="simple" style:line-break="normal"/>
    </style:style>
    <style:style style:name="P27" style:family="paragraph" style:parent-style-name="Text_20_body">
      <style:paragraph-properties fo:margin-left="0.187cm" fo:margin-right="0.191cm" fo:margin-top="0cm" fo:margin-bottom="0cm" fo:line-height="100%" fo:text-align="justify" style:justify-single-word="false" fo:text-indent="0cm" style:auto-text-indent="false" style:punctuation-wrap="simple" style:line-break="normal"/>
    </style:style>
    <style:style style:name="P28" style:family="paragraph" style:parent-style-name="Text_20_body">
      <style:paragraph-properties fo:margin-left="0.187cm" fo:margin-right="0.187cm" fo:margin-top="0cm" fo:margin-bottom="0cm" fo:line-height="100%" fo:text-align="justify" style:justify-single-word="false" fo:text-indent="0cm" style:auto-text-indent="false" style:punctuation-wrap="simple" style:line-break="normal"/>
    </style:style>
    <style:style style:name="P29" style:family="paragraph" style:parent-style-name="Text_20_body">
      <style:paragraph-properties fo:margin-left="0.187cm" fo:margin-right="0.187cm" fo:line-height="100%" fo:text-align="justify" style:justify-single-word="false" fo:text-indent="0cm" style:auto-text-indent="false" style:punctuation-wrap="simple" style:line-break="normal"/>
    </style:style>
    <style:style style:name="P30" style:family="paragraph" style:parent-style-name="Text_20_body">
      <style:paragraph-properties fo:margin-left="0.187cm" fo:margin-right="0.189cm" fo:line-height="100%" fo:text-align="justify" style:justify-single-word="false" fo:text-indent="0cm" style:auto-text-indent="false" style:punctuation-wrap="simple" style:line-break="normal"/>
    </style:style>
    <style:style style:name="P31" style:family="paragraph" style:parent-style-name="Text_20_body">
      <style:paragraph-properties fo:margin-left="0.187cm" fo:margin-right="0.189cm" fo:margin-top="0cm" fo:margin-bottom="0cm" fo:line-height="100%" fo:text-align="justify" style:justify-single-word="false" fo:text-indent="0cm" style:auto-text-indent="false" style:punctuation-wrap="simple" style:line-break="normal"/>
    </style:style>
    <style:style style:name="P32" style:family="paragraph" style:parent-style-name="Text_20_body">
      <style:paragraph-properties fo:margin-left="0.187cm" fo:margin-right="0.189cm" fo:line-height="99%" fo:text-align="justify" style:justify-single-word="false" fo:text-indent="0.499cm" style:auto-text-indent="false" style:punctuation-wrap="simple" style:line-break="normal"/>
    </style:style>
    <style:style style:name="P33" style:family="paragraph" style:parent-style-name="Text_20_body">
      <style:paragraph-properties fo:margin-left="0.187cm" fo:margin-right="0.189cm" fo:line-height="100%" fo:text-align="justify" style:justify-single-word="false" fo:text-indent="0.499cm" style:auto-text-indent="false" style:punctuation-wrap="simple" style:line-break="normal"/>
    </style:style>
    <style:style style:name="P34" style:family="paragraph" style:parent-style-name="Text_20_body">
      <style:paragraph-properties fo:margin-left="0cm" fo:margin-right="0.194cm" fo:margin-top="0.004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35" style:family="paragraph" style:parent-style-name="Text_20_body">
      <style:paragraph-properties fo:margin-left="0.187cm" fo:margin-right="4.965cm" fo:line-height="100%" fo:text-align="justify" style:justify-single-word="false" fo:text-indent="0cm" style:auto-text-indent="false" style:punctuation-wrap="simple" style:line-break="normal"/>
    </style:style>
    <style:style style:name="P36" style:family="paragraph" style:parent-style-name="Text_20_body">
      <style:paragraph-properties fo:margin-left="0.187cm" fo:margin-right="0.191cm" fo:line-height="100%" fo:text-align="justify" style:justify-single-word="false" fo:text-indent="0.499cm" style:auto-text-indent="false" style:punctuation-wrap="simple" style:line-break="normal"/>
    </style:style>
    <style:style style:name="P37" style:family="paragraph" style:parent-style-name="Text_20_body">
      <style:paragraph-properties fo:margin-left="0.187cm" fo:margin-right="0.191cm" fo:margin-top="0.009cm" fo:margin-bottom="0cm" fo:line-height="100%" fo:text-align="justify" style:justify-single-word="false" fo:text-indent="0.499cm" style:auto-text-indent="false" style:punctuation-wrap="simple" style:line-break="normal"/>
    </style:style>
    <style:style style:name="P38" style:family="paragraph" style:parent-style-name="Text_20_body">
      <style:paragraph-properties fo:margin-left="0.187cm" fo:margin-right="0.191cm" fo:margin-top="0.004cm" fo:margin-bottom="0cm" fo:line-height="100%" fo:text-align="justify" style:justify-single-word="false" fo:text-indent="0.499cm" style:auto-text-indent="false" style:punctuation-wrap="simple" style:line-break="normal"/>
    </style:style>
    <style:style style:name="P39" style:family="paragraph" style:parent-style-name="Text_20_body">
      <style:paragraph-properties fo:margin-left="0.187cm" fo:margin-right="0.191cm" fo:margin-top="0.005cm" fo:margin-bottom="0cm" fo:line-height="100%" fo:text-align="justify" style:justify-single-word="false" fo:text-indent="0.499cm" style:auto-text-indent="false" style:punctuation-wrap="simple" style:line-break="normal"/>
    </style:style>
    <style:style style:name="P40" style:family="paragraph" style:parent-style-name="Text_20_body">
      <style:paragraph-properties fo:margin-left="0.187cm" fo:margin-right="0.187cm" fo:line-height="99%" fo:text-align="justify" style:justify-single-word="false" fo:text-indent="0.499cm" style:auto-text-indent="false" style:punctuation-wrap="simple" style:line-break="normal"/>
    </style:style>
    <style:style style:name="P41" style:family="paragraph" style:parent-style-name="Text_20_body">
      <style:paragraph-properties fo:margin-left="0.187cm" fo:margin-right="0.185cm" fo:line-height="100%" fo:text-align="justify" style:justify-single-word="false" fo:text-indent="0.499cm" style:auto-text-indent="false" style:punctuation-wrap="simple" style:line-break="normal"/>
    </style:style>
    <style:style style:name="P42" style:family="paragraph" style:parent-style-name="Text_20_body">
      <style:paragraph-properties fo:margin-left="0.187cm" fo:margin-right="0.185cm" fo:margin-top="0cm" fo:margin-bottom="0cm" fo:line-height="100%" fo:text-align="justify" style:justify-single-word="false" fo:text-indent="0.499cm" style:auto-text-indent="false" style:punctuation-wrap="simple" style:line-break="normal"/>
    </style:style>
    <style:style style:name="P43" style:family="paragraph" style:parent-style-name="Text_20_body">
      <style:paragraph-properties fo:margin-left="0.187cm" fo:margin-right="0.194cm" fo:margin-top="0cm" fo:margin-bottom="0cm" fo:line-height="100%" fo:text-align="justify" style:justify-single-word="false" fo:text-indent="0cm" style:auto-text-indent="false" style:punctuation-wrap="simple" style:line-break="normal"/>
    </style:style>
    <style:style style:name="P44" style:family="paragraph" style:parent-style-name="Text_20_body">
      <style:paragraph-properties fo:margin-left="0.187cm" fo:margin-right="0.194cm" fo:margin-top="0cm" fo:margin-bottom="0cm" fo:line-height="100%" fo:text-indent="0cm" style:auto-text-indent="false" style:punctuation-wrap="simple" style:line-break="normal"/>
    </style:style>
    <style:style style:name="P45" style:family="paragraph" style:parent-style-name="Text_20_body">
      <style:paragraph-properties fo:margin-left="0.187cm" fo:margin-right="5.574cm" fo:margin-top="0cm" fo:margin-bottom="0cm" fo:line-height="100%" fo:text-align="justify" style:justify-single-word="false" fo:text-indent="0cm" style:auto-text-indent="false" style:punctuation-wrap="simple" style:line-break="normal"/>
    </style:style>
    <style:style style:name="P46" style:family="paragraph" style:parent-style-name="Text_20_body">
      <style:paragraph-properties fo:margin-left="0.686cm" fo:margin-right="3.387cm" fo:line-height="100%" fo:text-indent="0cm" style:auto-text-indent="false" style:punctuation-wrap="simple" style:line-break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punctuation-wrap="simple" style:line-break="normal"/>
    </style:style>
    <style:style style:name="P48" style:family="paragraph" style:parent-style-name="Text_20_body">
      <style:paragraph-properties fo:margin-left="1.08cm" fo:margin-right="0cm" fo:margin-top="0cm" fo:margin-bottom="0cm" fo:line-height="100%" fo:text-indent="-0.395cm" style:auto-text-indent="false" style:punctuation-wrap="simple" style:line-break="normal">
        <style:tab-stops>
          <style:tab-stop style:position="1.08cm"/>
        </style:tab-stops>
      </style:paragraph-properties>
    </style:style>
    <style:style style:name="P49" style:family="paragraph" style:parent-style-name="Text_20_body">
      <style:paragraph-properties fo:margin-left="0.187cm" fo:margin-right="0.194cm" fo:margin-top="0cm" fo:margin-bottom="0cm" fo:line-height="100%" fo:text-align="justify" style:justify-single-word="false" fo:text-indent="0.499cm" style:auto-text-indent="false" style:punctuation-wrap="simple" style:line-break="normal"/>
    </style:style>
    <style:style style:name="P50" style:family="paragraph" style:parent-style-name="Text_20_body">
      <style:paragraph-properties fo:margin-left="0.182cm" fo:margin-right="0cm" fo:margin-top="0cm" fo:margin-bottom="0cm" fo:text-indent="0cm" style:auto-text-indent="false" style:punctuation-wrap="simple" style:line-break="normal">
        <style:tab-stops>
          <style:tab-stop style:position="9.555cm"/>
        </style:tab-stops>
      </style:paragraph-properties>
    </style:style>
    <style:style style:name="P51" style:family="paragraph" style:parent-style-name="Standard">
      <style:paragraph-properties fo:margin-left="0.182cm" fo:margin-right="0cm" fo:text-indent="0cm" style:auto-text-indent="false" style:punctuation-wrap="simple" style:line-break="normal">
        <style:tab-stops>
          <style:tab-stop style:position="10.172cm"/>
        </style:tab-stops>
      </style:paragraph-properties>
    </style:style>
    <style:style style:name="P52" style:family="paragraph" style:parent-style-name="Standard">
      <style:paragraph-properties fo:margin-left="0.182cm" fo:margin-right="0cm" fo:line-height="0.293cm" fo:text-indent="0cm" style:auto-text-indent="false" style:punctuation-wrap="simple" style:line-break="normal"/>
    </style:style>
    <style:style style:name="P53" style:family="paragraph" style:parent-style-name="Standard">
      <style:paragraph-properties fo:margin-left="0.182cm" fo:margin-right="0cm" fo:line-height="0.293cm" fo:text-indent="0cm" style:auto-text-indent="false" style:punctuation-wrap="simple" style:line-break="normal">
        <style:tab-stops>
          <style:tab-stop style:position="3.787cm"/>
        </style:tab-stops>
      </style:paragraph-properties>
    </style:style>
    <style:style style:name="P54" style:family="paragraph" style:parent-style-name="Text_20_body">
      <style:paragraph-properties fo:margin-left="0cm" fo:margin-right="0.189cm" fo:line-height="99%" fo:text-align="justify" style:justify-single-word="false" fo:text-indent="0cm" style:auto-text-indent="false" style:punctuation-wrap="simple" style:line-break="normal">
        <style:tab-stops>
          <style:tab-stop style:position="0.741cm"/>
        </style:tab-stops>
      </style:paragraph-properties>
    </style:style>
    <style:style style:name="P55" style:family="paragraph" style:parent-style-name="Standard">
      <style:paragraph-properties fo:margin-left="0cm" fo:margin-right="0.189cm" fo:line-height="0.318cm" fo:text-align="end" style:justify-single-word="false" fo:text-indent="0cm" style:auto-text-indent="false" style:punctuation-wrap="simple" style:line-break="normal">
        <style:tab-stops>
          <style:tab-stop style:position="4.681cm"/>
          <style:tab-stop style:position="9.382cm"/>
        </style:tab-stops>
      </style:paragraph-properties>
    </style:style>
    <style:style style:name="P56" style:family="paragraph" style:parent-style-name="Text_20_body">
      <style:paragraph-properties fo:margin-left="8.079cm" fo:margin-right="0cm" fo:line-height="100%" fo:text-indent="-0.365cm" style:auto-text-indent="false" style:punctuation-wrap="simple" style:line-break="normal">
        <style:tab-stops>
          <style:tab-stop style:position="8.079cm"/>
        </style:tab-stops>
      </style:paragraph-properties>
    </style:style>
    <style:style style:name="P57" style:family="paragraph" style:parent-style-name="Text_20_body">
      <style:paragraph-properties fo:margin-left="6.241cm" fo:margin-right="0cm" fo:line-height="100%" fo:text-align="justify" style:justify-single-word="false" fo:text-indent="-0.365cm" style:auto-text-indent="false" style:punctuation-wrap="simple" style:line-break="normal">
        <style:tab-stops>
          <style:tab-stop style:position="6.241cm"/>
        </style:tab-stops>
      </style:paragraph-properties>
    </style:style>
    <style:style style:name="P58" style:family="paragraph" style:parent-style-name="Text_20_body">
      <style:paragraph-properties fo:margin-left="7.971cm" fo:margin-right="0.007cm" fo:text-indent="-0.501cm" style:auto-text-indent="false" style:punctuation-wrap="simple" style:line-break="normal">
        <style:tab-stops>
          <style:tab-stop style:position="7.971cm"/>
        </style:tab-stops>
      </style:paragraph-properties>
    </style:style>
    <style:style style:name="P59" style:family="paragraph" style:parent-style-name="Text_20_body">
      <style:paragraph-properties fo:margin-left="0.136cm" fo:margin-right="0cm" fo:text-align="center" style:justify-single-word="false" fo:text-indent="0cm" style:auto-text-indent="false" style:punctuation-wrap="simple" style:line-break="normal"/>
    </style:style>
    <style:style style:name="P60" style:family="paragraph" style:parent-style-name="Text_20_body">
      <style:paragraph-properties fo:margin-left="0cm" fo:margin-right="0.002cm" fo:line-height="100%" fo:text-align="center" style:justify-single-word="false" fo:text-indent="0cm" style:auto-text-indent="false" style:punctuation-wrap="simple" style:line-break="normal"/>
    </style:style>
    <style:style style:name="P61" style:family="paragraph" style:parent-style-name="Text_20_body">
      <style:paragraph-properties fo:margin-left="6.147cm" fo:margin-right="0cm" fo:line-height="100%" fo:text-indent="-0.501cm" style:auto-text-indent="false" style:punctuation-wrap="simple" style:line-break="normal">
        <style:tab-stops>
          <style:tab-stop style:position="6.147cm"/>
        </style:tab-stops>
      </style:paragraph-properties>
    </style:style>
    <style:style style:name="P62" style:family="paragraph" style:parent-style-name="Text_20_body">
      <style:paragraph-properties fo:margin-left="7.992cm" fo:margin-right="0cm" fo:line-height="100%" fo:text-indent="-0.437cm" style:auto-text-indent="false" style:punctuation-wrap="simple" style:line-break="normal">
        <style:tab-stops>
          <style:tab-stop style:position="7.992cm"/>
        </style:tab-stops>
      </style:paragraph-properties>
    </style:style>
    <style:style style:name="P63" style:family="paragraph" style:parent-style-name="Text_20_body">
      <style:paragraph-properties fo:margin-left="7.392cm" fo:margin-right="0cm" fo:line-height="100%" fo:text-indent="-0.437cm" style:auto-text-indent="false" style:punctuation-wrap="simple" style:line-break="normal">
        <style:tab-stops>
          <style:tab-stop style:position="7.392cm"/>
        </style:tab-stops>
      </style:paragraph-properties>
    </style:style>
    <style:style style:name="P64" style:family="paragraph" style:parent-style-name="Text_20_body">
      <style:paragraph-properties fo:margin-left="6.973cm" fo:margin-right="0cm" fo:text-indent="-0.637cm" style:auto-text-indent="false" style:punctuation-wrap="simple" style:line-break="normal">
        <style:tab-stops>
          <style:tab-stop style:position="6.973cm"/>
        </style:tab-stops>
      </style:paragraph-properties>
    </style:style>
    <style:style style:name="P65" style:family="paragraph" style:parent-style-name="Standard">
      <style:paragraph-properties fo:margin-left="0.242cm" fo:margin-right="0.365cm" fo:margin-top="0.025cm" fo:margin-bottom="0cm" fo:text-align="justify" style:justify-single-word="false" fo:text-indent="0cm" style:auto-text-indent="false" style:punctuation-wrap="simple" style:line-break="normal">
        <style:tab-stops>
          <style:tab-stop style:position="14.245cm"/>
          <style:tab-stop style:position="15.131cm"/>
          <style:tab-stop style:position="18.221cm"/>
        </style:tab-stops>
      </style:paragraph-properties>
    </style:style>
    <style:style style:name="P66" style:family="paragraph" style:parent-style-name="Standard">
      <style:paragraph-properties fo:margin-top="0.004cm" fo:margin-bottom="0cm" fo:line-height="0.388cm" style:punctuation-wrap="simple" style:line-break="normal"/>
      <style:text-properties fo:font-size="11pt" style:font-size-asian="11pt" style:font-size-complex="11pt"/>
    </style:style>
    <style:style style:name="P67" style:family="paragraph" style:parent-style-name="Standard">
      <style:paragraph-properties fo:margin-top="0.004cm" fo:margin-bottom="0cm" fo:line-height="100%" style:punctuation-wrap="simple" style:line-break="normal"/>
      <style:text-properties fo:font-size="9pt" style:font-size-asian="9pt" style:font-size-complex="9pt"/>
    </style:style>
    <style:style style:name="P68" style:family="paragraph" style:parent-style-name="Standard">
      <style:paragraph-properties fo:margin-top="0.004cm" fo:margin-bottom="0cm" fo:line-height="0.282cm" style:punctuation-wrap="simple" style:line-break="normal"/>
      <style:text-properties fo:font-size="8pt" fo:font-weight="normal" style:font-size-asian="8pt" style:font-weight-asian="normal" style:font-size-complex="8pt" style:font-weight-complex="normal"/>
    </style:style>
    <style:style style:name="P69" style:family="paragraph" style:parent-style-name="Standard">
      <style:paragraph-properties fo:margin-top="0.016cm" fo:margin-bottom="0cm" fo:line-height="0.3cm" style:punctuation-wrap="simple" style:line-break="normal"/>
      <style:text-properties fo:font-size="8.5pt" style:font-size-asian="8.5pt" style:font-size-complex="8.5pt"/>
    </style:style>
    <style:style style:name="P70" style:family="paragraph" style:parent-style-name="Standard">
      <style:paragraph-properties fo:margin-top="0.005cm" fo:margin-bottom="0cm" fo:line-height="100%" style:punctuation-wrap="simple" style:line-break="normal"/>
      <style:text-properties fo:font-size="5pt" style:font-size-asian="5pt" style:font-size-complex="5pt"/>
    </style:style>
    <style:style style:name="P71" style:family="paragraph" style:parent-style-name="Standard">
      <style:paragraph-properties fo:margin-top="0.005cm" fo:margin-bottom="0cm" fo:line-height="100%" style:punctuation-wrap="simple" style:line-break="normal"/>
      <style:text-properties fo:font-size="13pt" style:font-size-asian="13pt" style:font-size-complex="13pt"/>
    </style:style>
    <style:style style:name="P72" style:family="paragraph" style:parent-style-name="Standard">
      <style:paragraph-properties fo:margin-top="0.005cm" fo:margin-bottom="0cm" fo:line-height="0.318cm" style:punctuation-wrap="simple" style:line-break="normal"/>
      <style:text-properties fo:font-size="9pt" style:font-size-asian="9pt" style:font-size-complex="9pt"/>
    </style:style>
    <style:style style:name="P73" style:family="paragraph" style:parent-style-name="Standard">
      <style:paragraph-properties fo:margin-top="0.005cm" fo:margin-bottom="0cm" fo:line-height="100%" style:punctuation-wrap="simple" style:line-break="normal"/>
      <style:text-properties fo:font-size="9pt" style:font-size-asian="9pt" style:font-size-complex="9pt"/>
    </style:style>
    <style:style style:name="P74" style:family="paragraph" style:parent-style-name="Standard">
      <style:paragraph-properties fo:margin-top="0.005cm" fo:margin-bottom="0cm" fo:line-height="100%" style:punctuation-wrap="simple" style:line-break="normal"/>
      <style:text-properties fo:font-size="7.5pt" style:font-size-asian="7.5pt" style:font-size-complex="7.5pt"/>
    </style:style>
    <style:style style:name="P75" style:family="paragraph" style:parent-style-name="Standard">
      <style:paragraph-properties fo:margin-top="0.005cm" fo:margin-bottom="0cm" fo:line-height="100%" style:punctuation-wrap="simple" style:line-break="normal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6" style:family="paragraph" style:parent-style-name="Standard">
      <style:paragraph-properties fo:margin-top="0.011cm" fo:margin-bottom="0cm" fo:line-height="0.282cm" style:punctuation-wrap="simple" style:line-break="normal"/>
      <style:text-properties fo:font-size="8pt" style:font-size-asian="8pt" style:font-size-complex="8pt"/>
    </style:style>
    <style:style style:name="P77" style:family="paragraph" style:parent-style-name="Standard">
      <style:paragraph-properties fo:margin-top="0.011cm" fo:margin-bottom="0cm" fo:line-height="100%" style:punctuation-wrap="simple" style:line-break="normal"/>
      <style:text-properties fo:font-size="8pt" style:font-size-asian="8pt" style:font-size-complex="8pt"/>
    </style:style>
    <style:style style:name="P78" style:family="paragraph" style:parent-style-name="Standard">
      <style:paragraph-properties fo:margin-top="0.011cm" fo:margin-bottom="0cm" fo:line-height="100%" style:punctuation-wrap="simple" style:line-break="normal"/>
      <style:text-properties fo:font-size="9.5pt" style:font-size-asian="9.5pt" style:font-size-complex="9.5pt"/>
    </style:style>
    <style:style style:name="P79" style:family="paragraph" style:parent-style-name="Standard">
      <style:paragraph-properties fo:margin-top="0.011cm" fo:margin-bottom="0cm" fo:line-height="0.318cm" style:punctuation-wrap="simple" style:line-break="normal"/>
      <style:text-properties fo:font-size="9pt" style:font-size-asian="9pt" style:font-size-complex="9pt"/>
    </style:style>
    <style:style style:name="P80" style:family="paragraph" style:parent-style-name="Standard">
      <style:paragraph-properties fo:margin-left="0cm" fo:margin-right="5.269cm" fo:text-align="center" style:justify-single-word="false" fo:text-indent="0cm" style:auto-text-indent="false" style:punctuation-wrap="simple" style:line-break="normal"/>
    </style:style>
    <style:style style:name="P81" style:family="paragraph" style:parent-style-name="Standard">
      <style:paragraph-properties fo:margin-left="0.628cm" fo:margin-right="0cm" fo:line-height="0.321cm" fo:text-indent="0cm" style:auto-text-indent="false" style:punctuation-wrap="simple" style:line-break="normal"/>
    </style:style>
    <style:style style:name="P82" style:family="paragraph" style:parent-style-name="Standard">
      <style:paragraph-properties fo:margin-left="0.628cm" fo:margin-right="0cm" fo:text-indent="0cm" style:auto-text-indent="false" style:punctuation-wrap="simple" style:line-break="normal"/>
    </style:style>
    <style:style style:name="P83" style:family="paragraph" style:parent-style-name="Standard">
      <style:paragraph-properties fo:margin-left="0.628cm" fo:margin-right="0cm" fo:line-height="0.316cm" fo:text-indent="0cm" style:auto-text-indent="false" style:punctuation-wrap="simple" style:line-break="normal"/>
    </style:style>
    <style:style style:name="P84" style:family="paragraph" style:parent-style-name="Standard">
      <style:paragraph-properties fo:margin-left="0.628cm" fo:margin-right="0cm" fo:margin-top="0.002cm" fo:margin-bottom="0cm" fo:text-indent="0cm" style:auto-text-indent="false" style:punctuation-wrap="simple" style:line-break="normal"/>
    </style:style>
    <style:style style:name="P85" style:family="paragraph" style:parent-style-name="Standard">
      <style:paragraph-properties fo:margin-left="0.628cm" fo:margin-right="0.448cm" fo:line-height="0.325cm" fo:text-indent="0cm" style:auto-text-indent="false" style:punctuation-wrap="simple" style:line-break="normal"/>
    </style:style>
    <style:style style:name="P86" style:family="paragraph" style:parent-style-name="Standard">
      <style:paragraph-properties fo:margin-left="0.628cm" fo:margin-right="2.235cm" fo:text-indent="0cm" style:auto-text-indent="false" style:punctuation-wrap="simple" style:line-break="normal"/>
    </style:style>
    <style:style style:name="P87" style:family="paragraph" style:parent-style-name="Standard">
      <style:paragraph-properties fo:break-before="column" style:punctuation-wrap="simple" style:line-break="normal"/>
      <style:text-properties fo:font-size="8pt" style:font-size-asian="8pt" style:font-size-complex="8pt"/>
    </style:style>
    <style:style style:name="P88" style:family="paragraph" style:parent-style-name="Standard">
      <style:paragraph-properties fo:margin-top="0.012cm" fo:margin-bottom="0cm" fo:line-height="0.247cm" style:punctuation-wrap="simple" style:line-break="normal"/>
      <style:text-properties fo:font-size="7pt" style:font-size-asian="7pt" style:font-size-complex="7pt"/>
    </style:style>
    <style:style style:name="P89" style:family="paragraph" style:parent-style-name="Standard">
      <style:paragraph-properties fo:margin-top="0.012cm" fo:margin-bottom="0cm" fo:line-height="0.176cm" style:punctuation-wrap="simple" style:line-break="normal"/>
      <style:text-properties style:font-name="Arial" fo:font-size="5pt" style:font-size-asian="5pt" style:font-name-complex="Arial" style:font-size-complex="5pt"/>
    </style:style>
    <style:style style:name="P90" style:family="paragraph" style:parent-style-name="Standard">
      <style:paragraph-properties fo:margin-top="0.012cm" fo:margin-bottom="0cm" fo:line-height="0.176cm" style:punctuation-wrap="simple" style:line-break="normal"/>
    </style:style>
    <style:style style:name="P91" style:family="paragraph" style:parent-style-name="Standard">
      <style:paragraph-properties fo:margin-top="0.012cm" fo:margin-bottom="0cm" fo:line-height="0.176cm" fo:break-before="column" style:punctuation-wrap="simple" style:line-break="normal"/>
      <style:text-properties fo:font-size="5pt" style:font-size-asian="5pt" style:font-size-complex="5pt"/>
    </style:style>
    <style:style style:name="P92" style:family="paragraph" style:parent-style-name="Standard">
      <style:paragraph-properties fo:margin-top="0.007cm" fo:margin-bottom="0cm" fo:line-height="0.282cm" style:punctuation-wrap="simple" style:line-break="normal"/>
      <style:text-properties fo:font-size="8pt" style:font-size-asian="8pt" style:font-size-complex="8pt"/>
    </style:style>
    <style:style style:name="P93" style:family="paragraph" style:parent-style-name="Standard">
      <style:paragraph-properties fo:margin-top="0.009cm" fo:margin-bottom="0cm" fo:line-height="0.265cm" style:punctuation-wrap="simple" style:line-break="normal"/>
      <style:text-properties fo:font-size="7.5pt" style:font-size-asian="7.5pt" style:font-size-complex="7.5pt"/>
    </style:style>
    <style:style style:name="P94" style:family="paragraph" style:parent-style-name="Standard">
      <style:paragraph-properties fo:margin-top="0.021cm" fo:margin-bottom="0cm" fo:line-height="0.423cm" style:punctuation-wrap="simple" style:line-break="normal"/>
    </style:style>
    <style:style style:name="P95" style:family="paragraph" style:parent-style-name="Standard">
      <style:paragraph-properties fo:margin-left="0.187cm" fo:margin-right="8.001cm" fo:margin-top="0.072cm" fo:margin-bottom="0cm" fo:text-align="justify" style:justify-single-word="false" fo:text-indent="0cm" style:auto-text-indent="false" style:punctuation-wrap="simple" style:line-break="normal"/>
    </style:style>
    <style:style style:name="P96" style:family="paragraph" style:parent-style-name="Table_20_Paragraph">
      <style:paragraph-properties fo:margin-left="0.937cm" fo:margin-right="0cm" fo:margin-top="0.155cm" fo:margin-bottom="0cm" fo:text-indent="0cm" style:auto-text-indent="false" style:punctuation-wrap="simple" style:line-break="normal"/>
    </style:style>
    <style:style style:name="P97" style:family="paragraph" style:parent-style-name="Table_20_Paragraph">
      <style:paragraph-properties fo:margin-left="1.212cm" fo:margin-right="0cm" fo:margin-top="0.155cm" fo:margin-bottom="0cm" fo:text-indent="0cm" style:auto-text-indent="false" style:punctuation-wrap="simple" style:line-break="normal"/>
    </style:style>
    <style:style style:name="P98" style:family="paragraph" style:parent-style-name="Table_20_Paragraph">
      <style:paragraph-properties fo:margin-left="1.767cm" fo:margin-right="0.439cm" fo:margin-top="0.004cm" fo:margin-bottom="0cm" fo:line-height="0.321cm" fo:text-indent="-1.33cm" style:auto-text-indent="false" style:punctuation-wrap="simple" style:line-break="normal"/>
    </style:style>
    <style:style style:name="P99" style:family="paragraph" style:parent-style-name="Table_20_Paragraph">
      <style:paragraph-properties fo:margin-left="4.35cm" fo:margin-right="0cm" fo:line-height="0.316cm" fo:text-indent="0cm" style:auto-text-indent="false" style:punctuation-wrap="simple" style:line-break="normal"/>
    </style:style>
    <style:style style:name="P100" style:family="paragraph" style:parent-style-name="Table_20_Paragraph">
      <style:paragraph-properties fo:margin-left="0cm" fo:margin-right="0.004cm" fo:line-height="0.316cm" fo:text-align="center" style:justify-single-word="false" fo:text-indent="0cm" style:auto-text-indent="false" style:punctuation-wrap="simple" style:line-break="normal"/>
    </style:style>
    <style:style style:name="P101" style:family="paragraph" style:parent-style-name="Table_20_Paragraph">
      <style:paragraph-properties fo:margin-left="0cm" fo:margin-right="0.004cm" fo:line-height="0.321cm" fo:text-align="center" style:justify-single-word="false" fo:text-indent="0cm" style:auto-text-indent="false" style:punctuation-wrap="simple" style:line-break="normal"/>
    </style:style>
    <style:style style:name="P102" style:family="paragraph" style:parent-style-name="Table_20_Paragraph">
      <style:paragraph-properties fo:margin-left="0cm" fo:margin-right="0.004cm" fo:line-height="0.321cm" fo:text-align="center" style:justify-single-word="false" fo:text-indent="0cm" style:auto-text-indent="false" style:punctuation-wrap="simple" style:line-break="normal"/>
      <style:text-properties style:font-name="Arial" fo:font-size="8pt" fo:language="ru" fo:country="RU" style:font-size-asian="8pt" style:font-size-complex="8pt"/>
    </style:style>
    <style:style style:name="P103" style:family="paragraph" style:parent-style-name="Table_20_Paragraph">
      <style:paragraph-properties fo:margin-left="2.995cm" fo:margin-right="3.004cm" fo:line-height="0.316cm" fo:text-align="center" style:justify-single-word="false" fo:text-indent="0cm" style:auto-text-indent="false" style:punctuation-wrap="simple" style:line-break="normal"/>
      <style:text-properties style:font-name="Arial" fo:font-size="8pt" fo:letter-spacing="-0.002cm" style:font-size-asian="8pt" style:font-name-complex="Arial" style:font-size-complex="8pt"/>
    </style:style>
    <style:style style:name="P104" style:family="paragraph" style:parent-style-name="Table_20_Paragraph">
      <style:paragraph-properties fo:margin-left="2.995cm" fo:margin-right="3.004cm" fo:line-height="0.321cm" fo:text-align="center" style:justify-single-word="false" fo:text-indent="0cm" style:auto-text-indent="false" style:punctuation-wrap="simple" style:line-break="normal"/>
      <style:text-properties style:font-name="Arial" fo:font-size="8pt" fo:letter-spacing="-0.002cm" style:font-size-asian="8pt" style:font-name-complex="Arial" style:font-size-complex="8pt"/>
    </style:style>
    <style:style style:name="P105" style:family="paragraph" style:parent-style-name="Table_20_Paragraph">
      <style:paragraph-properties fo:margin-left="2.995cm" fo:margin-right="3.004cm" fo:line-height="0.321cm" fo:text-align="center" style:justify-single-word="false" fo:text-indent="0cm" style:auto-text-indent="false" style:punctuation-wrap="simple" style:line-break="normal"/>
      <style:text-properties style:font-name="Arial" fo:font-size="8pt" fo:letter-spacing="-0.002cm" fo:language="ru" fo:country="RU" style:font-size-asian="8pt" style:font-name-complex="Arial" style:font-size-complex="8pt"/>
    </style:style>
    <style:style style:name="P106" style:family="paragraph" style:parent-style-name="Table_20_Paragraph">
      <style:paragraph-properties fo:margin-left="2.803cm" fo:margin-right="2.803cm" fo:line-height="0.316cm" fo:text-align="center" style:justify-single-word="false" fo:text-indent="0cm" style:auto-text-indent="false" style:punctuation-wrap="simple" style:line-break="normal"/>
    </style:style>
    <style:style style:name="P107" style:family="paragraph" style:parent-style-name="Table_20_Paragraph">
      <style:paragraph-properties fo:margin-left="2.432cm" fo:margin-right="2.436cm" fo:line-height="0.316cm" fo:text-align="center" style:justify-single-word="false" fo:text-indent="0cm" style:auto-text-indent="false" style:punctuation-wrap="simple" style:line-break="normal"/>
    </style:style>
    <style:style style:name="P108" style:family="paragraph" style:parent-style-name="Table_20_Paragraph">
      <style:paragraph-properties fo:margin-left="2.432cm" fo:margin-right="2.436cm" fo:line-height="0.321cm" fo:text-align="center" style:justify-single-word="false" fo:text-indent="0cm" style:auto-text-indent="false" style:punctuation-wrap="simple" style:line-break="normal"/>
    </style:style>
    <style:style style:name="P109" style:family="paragraph" style:parent-style-name="Table_20_Paragraph">
      <style:paragraph-properties fo:margin-left="2.432cm" fo:margin-right="2.436cm" fo:line-height="0.321cm" fo:text-align="center" style:justify-single-word="false" fo:text-indent="0cm" style:auto-text-indent="false" style:punctuation-wrap="simple" style:line-break="normal"/>
      <style:text-properties style:font-name="Arial" fo:font-size="8pt" fo:language="ru" fo:country="RU" style:font-size-asian="8pt" style:font-size-complex="8pt"/>
    </style:style>
    <style:style style:name="P110" style:family="paragraph" style:parent-style-name="Text_20_body">
      <style:paragraph-properties fo:margin-left="0.035cm" fo:margin-right="0cm" fo:margin-top="0cm" fo:margin-bottom="0cm" fo:text-indent="0cm" style:auto-text-indent="false" style:punctuation-wrap="simple" style:line-break="normal"/>
      <style:text-properties style:font-name="Times New Roman" fo:letter-spacing="-0.002cm" style:font-name-complex="Times New Roman"/>
    </style:style>
    <style:style style:name="P111" style:family="paragraph" style:parent-style-name="Text_20_body" style:list-style-name="WW8Num1">
      <style:paragraph-properties fo:margin-left="0cm" fo:margin-right="0.189cm" fo:line-height="99%" fo:text-align="justify" style:justify-single-word="false" fo:text-indent="0.499cm" style:auto-text-indent="false" style:punctuation-wrap="simple" style:line-break="normal">
        <style:tab-stops>
          <style:tab-stop style:position="1.457cm"/>
        </style:tab-stops>
      </style:paragraph-properties>
    </style:style>
    <style:style style:name="P112" style:family="paragraph" style:parent-style-name="Text_20_body" style:list-style-name="WW8Num4">
      <style:paragraph-properties fo:margin-left="0cm" fo:margin-right="0.189cm" fo:line-height="99%" fo:text-align="justify" style:justify-single-word="false" fo:text-indent="0.499cm" style:auto-text-indent="false" style:punctuation-wrap="simple" style:line-break="normal">
        <style:tab-stops>
          <style:tab-stop style:position="1.457cm"/>
        </style:tab-stops>
      </style:paragraph-properties>
    </style:style>
    <style:style style:name="P113" style:family="paragraph" style:parent-style-name="Text_20_body" style:list-style-name="WW8Num6">
      <style:paragraph-properties fo:margin-left="0cm" fo:margin-right="0.189cm" fo:line-height="99%" fo:text-align="justify" style:justify-single-word="false" fo:text-indent="0.499cm" style:auto-text-indent="false" style:punctuation-wrap="simple" style:line-break="normal">
        <style:tab-stops>
          <style:tab-stop style:position="1.69cm"/>
        </style:tab-stops>
      </style:paragraph-properties>
    </style:style>
    <style:style style:name="P114" style:family="paragraph" style:parent-style-name="Text_20_body" style:list-style-name="WW8Num1">
      <style:paragraph-properties fo:margin-left="0cm" fo:margin-right="0.189cm" fo:text-align="justify" style:justify-single-word="false" fo:text-indent="0.499cm" style:auto-text-indent="false" style:punctuation-wrap="simple" style:line-break="normal">
        <style:tab-stops>
          <style:tab-stop style:position="1.457cm"/>
        </style:tab-stops>
      </style:paragraph-properties>
    </style:style>
    <style:style style:name="P115" style:family="paragraph" style:parent-style-name="Text_20_body" style:list-style-name="WW8Num6">
      <style:paragraph-properties fo:margin-left="0cm" fo:margin-right="0.189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16" style:family="paragraph" style:parent-style-name="Text_20_body" style:list-style-name="WW8Num10">
      <style:paragraph-properties fo:margin-left="0cm" fo:margin-right="0.189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17" style:family="paragraph" style:parent-style-name="Text_20_body" style:list-style-name="WW8Num12">
      <style:paragraph-properties fo:margin-left="0cm" fo:margin-right="0.189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18" style:family="paragraph" style:parent-style-name="Text_20_body" style:list-style-name="WW8Num11">
      <style:paragraph-properties fo:margin-left="0cm" fo:margin-right="0.189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19" style:family="paragraph" style:parent-style-name="Text_20_body" style:list-style-name="WW8Num13">
      <style:paragraph-properties fo:margin-left="0cm" fo:margin-right="0.189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20" style:family="paragraph" style:parent-style-name="Text_20_body" style:list-style-name="WW8Num14">
      <style:paragraph-properties fo:margin-left="0cm" fo:margin-right="0.189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21" style:family="paragraph" style:parent-style-name="Text_20_body">
      <style:paragraph-properties fo:margin-left="0cm" fo:margin-right="0.189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  <style:text-properties fo:letter-spacing="-0.002cm"/>
    </style:style>
    <style:style style:name="P122" style:family="paragraph" style:parent-style-name="Text_20_body" style:list-style-name="WW8Num4">
      <style:paragraph-properties fo:margin-left="0cm" fo:margin-right="0.189cm" fo:margin-top="0.005cm" fo:margin-bottom="0cm" fo:line-height="99%" fo:text-align="justify" style:justify-single-word="false" fo:text-indent="0.499cm" style:auto-text-indent="false" style:punctuation-wrap="simple" style:line-break="normal">
        <style:tab-stops>
          <style:tab-stop style:position="1.457cm"/>
        </style:tab-stops>
      </style:paragraph-properties>
    </style:style>
    <style:style style:name="P123" style:family="paragraph" style:parent-style-name="Text_20_body" style:list-style-name="WW8Num6">
      <style:paragraph-properties fo:margin-left="0cm" fo:margin-right="0.189cm" fo:margin-top="0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24" style:family="paragraph" style:parent-style-name="Text_20_body" style:list-style-name="WW8Num9">
      <style:paragraph-properties fo:margin-left="0cm" fo:margin-right="0.189cm" fo:margin-top="0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25" style:family="paragraph" style:parent-style-name="Text_20_body" style:list-style-name="WW8Num20">
      <style:paragraph-properties fo:margin-left="0cm" fo:margin-right="0.189cm" fo:margin-top="0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26" style:family="paragraph" style:parent-style-name="Text_20_body" style:list-style-name="WW8Num9">
      <style:paragraph-properties fo:margin-left="0cm" fo:margin-right="0.189cm" fo:margin-top="0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986cm"/>
        </style:tab-stops>
      </style:paragraph-properties>
    </style:style>
    <style:style style:name="P127" style:family="paragraph" style:parent-style-name="Text_20_body" style:list-style-name="WW8Num8">
      <style:paragraph-properties fo:margin-left="0cm" fo:margin-right="0.189cm" fo:margin-top="0.009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69cm"/>
        </style:tab-stops>
      </style:paragraph-properties>
    </style:style>
    <style:style style:name="P128" style:family="paragraph" style:parent-style-name="Text_20_body" style:list-style-name="WW8Num1">
      <style:paragraph-properties fo:margin-left="0cm" fo:margin-right="0.187cm" fo:line-height="99%" fo:text-align="justify" style:justify-single-word="false" fo:text-indent="0.499cm" style:auto-text-indent="false" style:punctuation-wrap="simple" style:line-break="normal">
        <style:tab-stops>
          <style:tab-stop style:position="1.457cm"/>
        </style:tab-stops>
      </style:paragraph-properties>
    </style:style>
    <style:style style:name="P129" style:family="paragraph" style:parent-style-name="Text_20_body" style:list-style-name="WW8Num4">
      <style:paragraph-properties fo:margin-left="0cm" fo:margin-right="0.187cm" fo:line-height="99%" fo:text-align="justify" style:justify-single-word="false" fo:text-indent="0.499cm" style:auto-text-indent="false" style:punctuation-wrap="simple" style:line-break="normal">
        <style:tab-stops>
          <style:tab-stop style:position="1.457cm"/>
        </style:tab-stops>
      </style:paragraph-properties>
    </style:style>
    <style:style style:name="P130" style:family="paragraph" style:parent-style-name="Text_20_body" style:list-style-name="WW8Num4">
      <style:paragraph-properties fo:margin-left="0cm" fo:margin-right="0.187cm" fo:line-height="99%" fo:text-align="justify" style:justify-single-word="false" fo:text-indent="0.499cm" style:auto-text-indent="false" style:punctuation-wrap="simple" style:line-break="normal">
        <style:tab-stops>
          <style:tab-stop style:position="1.986cm"/>
        </style:tab-stops>
      </style:paragraph-properties>
    </style:style>
    <style:style style:name="P131" style:family="paragraph" style:parent-style-name="Text_20_body" style:list-style-name="WW8Num6">
      <style:paragraph-properties fo:margin-left="0cm" fo:margin-right="0.187cm" fo:line-height="99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32" style:family="paragraph" style:parent-style-name="Text_20_body" style:list-style-name="WW8Num8">
      <style:paragraph-properties fo:margin-left="0cm" fo:margin-right="0.187cm" fo:line-height="99%" fo:text-align="justify" style:justify-single-word="false" fo:text-indent="0.499cm" style:auto-text-indent="false" style:punctuation-wrap="simple" style:line-break="normal">
        <style:tab-stops>
          <style:tab-stop style:position="1.69cm"/>
        </style:tab-stops>
      </style:paragraph-properties>
    </style:style>
    <style:style style:name="P133" style:family="paragraph" style:parent-style-name="Text_20_body" style:list-style-name="WW8Num3">
      <style:paragraph-properties fo:margin-left="0cm" fo:margin-right="0.187cm" fo:line-height="100%" fo:text-align="justify" style:justify-single-word="false" fo:text-indent="0.499cm" style:auto-text-indent="false" style:punctuation-wrap="simple" style:line-break="normal">
        <style:tab-stops>
          <style:tab-stop style:position="1.986cm"/>
        </style:tab-stops>
      </style:paragraph-properties>
    </style:style>
    <style:style style:name="P134" style:family="paragraph" style:parent-style-name="Text_20_body" style:list-style-name="WW8Num4">
      <style:paragraph-properties fo:margin-left="0cm" fo:margin-right="0.187cm" fo:line-height="100%" fo:text-align="justify" style:justify-single-word="false" fo:text-indent="0.499cm" style:auto-text-indent="false" style:punctuation-wrap="simple" style:line-break="normal">
        <style:tab-stops>
          <style:tab-stop style:position="1.986cm"/>
        </style:tab-stops>
      </style:paragraph-properties>
    </style:style>
    <style:style style:name="P135" style:family="paragraph" style:parent-style-name="Text_20_body" style:list-style-name="WW8Num6">
      <style:paragraph-properties fo:margin-left="0cm" fo:margin-right="0.187cm" fo:line-height="100%" fo:text-align="justify" style:justify-single-word="false" fo:text-indent="0.499cm" style:auto-text-indent="false" style:punctuation-wrap="simple" style:line-break="normal">
        <style:tab-stops>
          <style:tab-stop style:position="1.69cm"/>
        </style:tab-stops>
      </style:paragraph-properties>
    </style:style>
    <style:style style:name="P136" style:family="paragraph" style:parent-style-name="Text_20_body" style:list-style-name="WW8Num8">
      <style:paragraph-properties fo:margin-left="0cm" fo:margin-right="0.187cm" fo:line-height="100%" fo:text-align="justify" style:justify-single-word="false" fo:text-indent="0.499cm" style:auto-text-indent="false" style:punctuation-wrap="simple" style:line-break="normal">
        <style:tab-stops>
          <style:tab-stop style:position="1.69cm"/>
        </style:tab-stops>
      </style:paragraph-properties>
    </style:style>
    <style:style style:name="P137" style:family="paragraph" style:parent-style-name="Text_20_body" style:list-style-name="WW8Num8">
      <style:paragraph-properties fo:margin-left="0cm" fo:margin-right="0.187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38" style:family="paragraph" style:parent-style-name="Text_20_body" style:list-style-name="WW8Num10">
      <style:paragraph-properties fo:margin-left="0cm" fo:margin-right="0.187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39" style:family="paragraph" style:parent-style-name="Text_20_body" style:list-style-name="WW8Num9">
      <style:paragraph-properties fo:margin-left="0cm" fo:margin-right="0.187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40" style:family="paragraph" style:parent-style-name="Text_20_body" style:list-style-name="WW8Num12">
      <style:paragraph-properties fo:margin-left="0cm" fo:margin-right="0.187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41" style:family="paragraph" style:parent-style-name="Text_20_body" style:list-style-name="WW8Num15">
      <style:paragraph-properties fo:margin-left="0cm" fo:margin-right="0.187cm" fo:line-height="100%" fo:text-align="justify" style:justify-single-word="false" fo:text-indent="0.499cm" style:auto-text-indent="false" style:punctuation-wrap="simple" style:line-break="normal">
        <style:tab-stops>
          <style:tab-stop style:position="1.08cm"/>
        </style:tab-stops>
      </style:paragraph-properties>
    </style:style>
    <style:style style:name="P142" style:family="paragraph" style:parent-style-name="Text_20_body" style:list-style-name="WW8Num17">
      <style:paragraph-properties fo:margin-left="0cm" fo:margin-right="0.187cm" fo:line-height="100%" fo:text-align="justify" style:justify-single-word="false" fo:text-indent="0.499cm" style:auto-text-indent="false" style:punctuation-wrap="simple" style:line-break="normal">
        <style:tab-stops>
          <style:tab-stop style:position="1.08cm"/>
        </style:tab-stops>
      </style:paragraph-properties>
    </style:style>
    <style:style style:name="P143" style:family="paragraph" style:parent-style-name="Text_20_body" style:list-style-name="WW8Num4">
      <style:paragraph-properties fo:margin-left="0cm" fo:margin-right="0.187cm" fo:text-align="justify" style:justify-single-word="false" fo:text-indent="0.499cm" style:auto-text-indent="false" style:punctuation-wrap="simple" style:line-break="normal">
        <style:tab-stops>
          <style:tab-stop style:position="1.457cm"/>
        </style:tab-stops>
      </style:paragraph-properties>
    </style:style>
    <style:style style:name="P144" style:family="paragraph" style:parent-style-name="Text_20_body" style:list-style-name="WW8Num13">
      <style:paragraph-properties fo:margin-left="0cm" fo:margin-right="0.187cm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45" style:family="paragraph" style:parent-style-name="Text_20_body" style:list-style-name="WW8Num1">
      <style:paragraph-properties fo:margin-left="0cm" fo:margin-right="0.187cm" fo:margin-top="0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57cm"/>
        </style:tab-stops>
      </style:paragraph-properties>
    </style:style>
    <style:style style:name="P146" style:family="paragraph" style:parent-style-name="Text_20_body" style:list-style-name="WW8Num6">
      <style:paragraph-properties fo:margin-left="0cm" fo:margin-right="0.187cm" fo:margin-top="0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47" style:family="paragraph" style:parent-style-name="Text_20_body" style:list-style-name="WW8Num8">
      <style:paragraph-properties fo:margin-left="0cm" fo:margin-right="0.187cm" fo:margin-top="0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48" style:family="paragraph" style:parent-style-name="Text_20_body" style:list-style-name="WW8Num11">
      <style:paragraph-properties fo:margin-left="0cm" fo:margin-right="0.187cm" fo:margin-top="0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49" style:family="paragraph" style:parent-style-name="Text_20_body" style:list-style-name="WW8Num20">
      <style:paragraph-properties fo:margin-left="0cm" fo:margin-right="0.187cm" fo:margin-top="0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50" style:family="paragraph" style:parent-style-name="Text_20_body" style:list-style-name="WW8Num8">
      <style:paragraph-properties fo:margin-left="0cm" fo:margin-right="0.187cm" fo:margin-top="0.009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69cm"/>
        </style:tab-stops>
      </style:paragraph-properties>
    </style:style>
    <style:style style:name="P151" style:family="paragraph" style:parent-style-name="Text_20_body" style:list-style-name="WW8Num12">
      <style:paragraph-properties fo:margin-left="0cm" fo:margin-right="0.187cm" fo:margin-top="0.009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52" style:family="paragraph" style:parent-style-name="Text_20_body" style:list-style-name="WW8Num9">
      <style:paragraph-properties fo:margin-left="0cm" fo:margin-right="0.187cm" fo:margin-top="0.004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53" style:family="paragraph" style:parent-style-name="Text_20_body" style:list-style-name="WW8Num10">
      <style:paragraph-properties fo:margin-left="0cm" fo:margin-right="0.187cm" fo:margin-top="0.004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54" style:family="paragraph" style:parent-style-name="Text_20_body" style:list-style-name="WW8Num13">
      <style:paragraph-properties fo:margin-left="0cm" fo:margin-right="0.187cm" fo:margin-top="0.004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55" style:family="paragraph" style:parent-style-name="Text_20_body" style:list-style-name="WW8Num12">
      <style:paragraph-properties fo:margin-left="0cm" fo:margin-right="0.187cm" fo:margin-top="0.004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56" style:family="paragraph" style:parent-style-name="Text_20_body" style:list-style-name="WW8Num13">
      <style:paragraph-properties fo:margin-left="0cm" fo:margin-right="0.187cm" fo:margin-top="0.005cm" fo:margin-bottom="0cm" fo:line-height="99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57" style:family="paragraph" style:parent-style-name="Text_20_body" style:list-style-name="WW8Num1">
      <style:paragraph-properties fo:margin-left="0cm" fo:margin-right="0.187cm" fo:margin-top="0cm" fo:margin-bottom="0cm" fo:line-height="100%" fo:text-align="justify" style:justify-single-word="false" fo:text-indent="0cm" style:auto-text-indent="false" style:punctuation-wrap="simple" style:line-break="normal">
        <style:tab-stops>
          <style:tab-stop style:position="1.457cm"/>
        </style:tab-stops>
      </style:paragraph-properties>
    </style:style>
    <style:style style:name="P158" style:family="paragraph" style:parent-style-name="Text_20_body" style:list-style-name="WW8Num23">
      <style:paragraph-properties fo:margin-left="0cm" fo:margin-right="0.187cm" fo:line-height="100%" fo:text-align="justify" style:justify-single-word="false" fo:text-indent="0cm" style:auto-text-indent="false" style:punctuation-wrap="simple" style:line-break="normal">
        <style:tab-stops>
          <style:tab-stop style:position="0.796cm"/>
        </style:tab-stops>
      </style:paragraph-properties>
    </style:style>
    <style:style style:name="P159" style:family="paragraph" style:parent-style-name="Text_20_body" style:list-style-name="WW8Num3">
      <style:paragraph-properties fo:margin-left="0cm" fo:margin-right="0.185cm" fo:margin-top="0.005cm" fo:margin-bottom="0cm" fo:text-align="justify" style:justify-single-word="false" fo:text-indent="0.499cm" style:auto-text-indent="false" style:punctuation-wrap="simple" style:line-break="normal">
        <style:tab-stops>
          <style:tab-stop style:position="1.986cm"/>
        </style:tab-stops>
      </style:paragraph-properties>
    </style:style>
    <style:style style:name="P160" style:family="paragraph" style:parent-style-name="Text_20_body" style:list-style-name="WW8Num8">
      <style:paragraph-properties fo:margin-left="0cm" fo:margin-right="0.185cm" fo:margin-top="0.005cm" fo:margin-bottom="0cm" fo:line-height="99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61" style:family="paragraph" style:parent-style-name="Text_20_body" style:list-style-name="WW8Num8">
      <style:paragraph-properties fo:margin-left="0cm" fo:margin-right="0.185cm" fo:margin-top="0.005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69cm"/>
        </style:tab-stops>
      </style:paragraph-properties>
    </style:style>
    <style:style style:name="P162" style:family="paragraph" style:parent-style-name="Text_20_body" style:list-style-name="WW8Num20">
      <style:paragraph-properties fo:margin-left="0cm" fo:margin-right="0.185cm" fo:margin-top="0.005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63" style:family="paragraph" style:parent-style-name="Text_20_body" style:list-style-name="WW8Num4">
      <style:paragraph-properties fo:margin-left="0cm" fo:margin-right="0.185cm" fo:text-align="justify" style:justify-single-word="false" fo:text-indent="0.499cm" style:auto-text-indent="false" style:punctuation-wrap="simple" style:line-break="normal">
        <style:tab-stops>
          <style:tab-stop style:position="1.986cm"/>
        </style:tab-stops>
      </style:paragraph-properties>
    </style:style>
    <style:style style:name="P164" style:family="paragraph" style:parent-style-name="Text_20_body" style:list-style-name="WW8Num8">
      <style:paragraph-properties fo:margin-left="0cm" fo:margin-right="0.185cm" fo:text-align="justify" style:justify-single-word="false" fo:text-indent="0.499cm" style:auto-text-indent="false" style:punctuation-wrap="simple" style:line-break="normal">
        <style:tab-stops>
          <style:tab-stop style:position="1.69cm"/>
        </style:tab-stops>
      </style:paragraph-properties>
    </style:style>
    <style:style style:name="P165" style:family="paragraph" style:parent-style-name="Text_20_body" style:list-style-name="WW8Num5">
      <style:paragraph-properties fo:margin-left="0cm" fo:margin-right="0.185cm" fo:line-height="100%" fo:text-align="justify" style:justify-single-word="false" fo:text-indent="0.499cm" style:auto-text-indent="false" style:punctuation-wrap="simple" style:line-break="normal">
        <style:tab-stops>
          <style:tab-stop style:position="1.457cm"/>
        </style:tab-stops>
      </style:paragraph-properties>
    </style:style>
    <style:style style:name="P166" style:family="paragraph" style:parent-style-name="Text_20_body" style:list-style-name="WW8Num6">
      <style:paragraph-properties fo:margin-left="0cm" fo:margin-right="0.185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67" style:family="paragraph" style:parent-style-name="Text_20_body" style:list-style-name="WW8Num8">
      <style:paragraph-properties fo:margin-left="0cm" fo:margin-right="0.185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68" style:family="paragraph" style:parent-style-name="Text_20_body" style:list-style-name="WW8Num9">
      <style:paragraph-properties fo:margin-left="0cm" fo:margin-right="0.185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69" style:family="paragraph" style:parent-style-name="Text_20_body" style:list-style-name="WW8Num12">
      <style:paragraph-properties fo:margin-left="0cm" fo:margin-right="0.185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70" style:family="paragraph" style:parent-style-name="Text_20_body" style:list-style-name="WW8Num14">
      <style:paragraph-properties fo:margin-left="0cm" fo:margin-right="0.185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71" style:family="paragraph" style:parent-style-name="Text_20_body" style:list-style-name="WW8Num6">
      <style:paragraph-properties fo:margin-left="0cm" fo:margin-right="0.185cm" fo:line-height="100%" fo:text-align="justify" style:justify-single-word="false" fo:text-indent="0.499cm" style:auto-text-indent="false" style:punctuation-wrap="simple" style:line-break="normal">
        <style:tab-stops>
          <style:tab-stop style:position="1.69cm"/>
        </style:tab-stops>
      </style:paragraph-properties>
    </style:style>
    <style:style style:name="P172" style:family="paragraph" style:parent-style-name="Text_20_body" style:list-style-name="WW8Num8">
      <style:paragraph-properties fo:margin-left="0cm" fo:margin-right="0.185cm" fo:line-height="100%" fo:text-align="justify" style:justify-single-word="false" fo:text-indent="0.499cm" style:auto-text-indent="false" style:punctuation-wrap="simple" style:line-break="normal">
        <style:tab-stops>
          <style:tab-stop style:position="1.69cm"/>
        </style:tab-stops>
      </style:paragraph-properties>
    </style:style>
    <style:style style:name="P173" style:family="paragraph" style:parent-style-name="Text_20_body" style:list-style-name="WW8Num15">
      <style:paragraph-properties fo:margin-left="0cm" fo:margin-right="0.185cm" fo:line-height="100%" fo:text-align="justify" style:justify-single-word="false" fo:text-indent="0.499cm" style:auto-text-indent="false" style:punctuation-wrap="simple" style:line-break="normal">
        <style:tab-stops>
          <style:tab-stop style:position="1.08cm"/>
        </style:tab-stops>
      </style:paragraph-properties>
    </style:style>
    <style:style style:name="P174" style:family="paragraph" style:parent-style-name="Text_20_body" style:list-style-name="WW8Num5">
      <style:paragraph-properties fo:margin-left="0cm" fo:margin-right="0.185cm" fo:margin-top="0cm" fo:margin-bottom="0cm" fo:line-height="99%" fo:text-align="justify" style:justify-single-word="false" fo:text-indent="0.499cm" style:auto-text-indent="false" style:punctuation-wrap="simple" style:line-break="normal">
        <style:tab-stops>
          <style:tab-stop style:position="1.457cm"/>
        </style:tab-stops>
      </style:paragraph-properties>
    </style:style>
    <style:style style:name="P175" style:family="paragraph" style:parent-style-name="Text_20_body" style:list-style-name="WW8Num4">
      <style:paragraph-properties fo:margin-left="0cm" fo:margin-right="0.185cm" fo:margin-top="0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538cm"/>
        </style:tab-stops>
      </style:paragraph-properties>
    </style:style>
    <style:style style:name="P176" style:family="paragraph" style:parent-style-name="Text_20_body" style:list-style-name="WW8Num8">
      <style:paragraph-properties fo:margin-left="0cm" fo:margin-right="0.185cm" fo:margin-top="0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77" style:family="paragraph" style:parent-style-name="Text_20_body" style:list-style-name="WW8Num13">
      <style:paragraph-properties fo:margin-left="0cm" fo:margin-right="0.185cm" fo:margin-top="0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78" style:family="paragraph" style:parent-style-name="Text_20_body" style:list-style-name="WW8Num14">
      <style:paragraph-properties fo:margin-left="0cm" fo:margin-right="0.185cm" fo:margin-top="0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79" style:family="paragraph" style:parent-style-name="Text_20_body" style:list-style-name="WW8Num8">
      <style:paragraph-properties fo:margin-left="0cm" fo:margin-right="0.185cm" fo:margin-top="0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69cm"/>
        </style:tab-stops>
      </style:paragraph-properties>
    </style:style>
    <style:style style:name="P180" style:family="paragraph" style:parent-style-name="Text_20_body" style:list-style-name="WW8Num9">
      <style:paragraph-properties fo:margin-left="0cm" fo:margin-right="0.185cm" fo:margin-top="0.009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81" style:family="paragraph" style:parent-style-name="Text_20_body" style:list-style-name="WW8Num9">
      <style:paragraph-properties fo:margin-left="0cm" fo:margin-right="0.185cm" fo:margin-top="0.009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  <style:text-properties fo:letter-spacing="-0.002cm"/>
    </style:style>
    <style:style style:name="P182" style:family="paragraph" style:parent-style-name="Text_20_body" style:list-style-name="WW8Num13">
      <style:paragraph-properties fo:margin-left="0cm" fo:margin-right="0.185cm" fo:margin-top="0.004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83" style:family="paragraph" style:parent-style-name="Text_20_body" style:list-style-name="WW8Num3">
      <style:paragraph-properties fo:margin-left="0cm" fo:margin-right="0.191cm" fo:line-height="100%" fo:text-align="justify" style:justify-single-word="false" fo:text-indent="0.499cm" style:auto-text-indent="false" style:punctuation-wrap="simple" style:line-break="normal">
        <style:tab-stops>
          <style:tab-stop style:position="1.986cm"/>
        </style:tab-stops>
      </style:paragraph-properties>
    </style:style>
    <style:style style:name="P184" style:family="paragraph" style:parent-style-name="Text_20_body" style:list-style-name="WW8Num9">
      <style:paragraph-properties fo:margin-left="0cm" fo:margin-right="0.191cm" fo:line-height="100%" fo:text-align="justify" style:justify-single-word="false" fo:text-indent="0.499cm" style:auto-text-indent="false" style:punctuation-wrap="simple" style:line-break="normal">
        <style:tab-stops>
          <style:tab-stop style:position="1.986cm"/>
        </style:tab-stops>
      </style:paragraph-properties>
    </style:style>
    <style:style style:name="P185" style:family="paragraph" style:parent-style-name="Text_20_body" style:list-style-name="WW8Num6">
      <style:paragraph-properties fo:margin-left="0cm" fo:margin-right="0.191cm" fo:line-height="100%" fo:text-align="justify" style:justify-single-word="false" fo:text-indent="0.499cm" style:auto-text-indent="false" style:punctuation-wrap="simple" style:line-break="normal">
        <style:tab-stops>
          <style:tab-stop style:position="1.69cm"/>
        </style:tab-stops>
      </style:paragraph-properties>
    </style:style>
    <style:style style:name="P186" style:family="paragraph" style:parent-style-name="Text_20_body" style:list-style-name="WW8Num10">
      <style:paragraph-properties fo:margin-left="0cm" fo:margin-right="0.191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87" style:family="paragraph" style:parent-style-name="Text_20_body" style:list-style-name="WW8Num11">
      <style:paragraph-properties fo:margin-left="0cm" fo:margin-right="0.191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88" style:family="paragraph" style:parent-style-name="Text_20_body" style:list-style-name="WW8Num13">
      <style:paragraph-properties fo:margin-left="0cm" fo:margin-right="0.191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89" style:family="paragraph" style:parent-style-name="Text_20_body" style:list-style-name="WW8Num6">
      <style:paragraph-properties fo:margin-left="0cm" fo:margin-right="0.191cm" fo:margin-top="0.005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90" style:family="paragraph" style:parent-style-name="Text_20_body" style:list-style-name="WW8Num6">
      <style:paragraph-properties fo:margin-left="0cm" fo:margin-right="0.191cm" fo:margin-top="0.009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91" style:family="paragraph" style:parent-style-name="Text_20_body" style:list-style-name="WW8Num7">
      <style:paragraph-properties fo:margin-left="0cm" fo:margin-right="0.191cm" fo:margin-top="0.009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0.885cm"/>
        </style:tab-stops>
      </style:paragraph-properties>
    </style:style>
    <style:style style:name="P192" style:family="paragraph" style:parent-style-name="Text_20_body" style:list-style-name="WW8Num9">
      <style:paragraph-properties fo:margin-left="0cm" fo:margin-right="0.191cm" fo:margin-top="0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986cm"/>
        </style:tab-stops>
      </style:paragraph-properties>
    </style:style>
    <style:style style:name="P193" style:family="paragraph" style:parent-style-name="Text_20_body" style:list-style-name="WW8Num14">
      <style:paragraph-properties fo:margin-left="0cm" fo:margin-right="0.191cm" fo:margin-top="0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94" style:family="paragraph" style:parent-style-name="Text_20_body" style:list-style-name="WW8Num10">
      <style:paragraph-properties fo:margin-left="0cm" fo:margin-right="0.191cm" fo:margin-top="0.004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95" style:family="paragraph" style:parent-style-name="Text_20_body">
      <style:paragraph-properties fo:margin-left="7.063cm" fo:margin-right="0cm" fo:text-align="start" style:justify-single-word="false" fo:text-indent="-0.365cm" style:auto-text-indent="false" style:punctuation-wrap="simple" style:line-break="normal">
        <style:tab-stops>
          <style:tab-stop style:position="7.063cm"/>
        </style:tab-stops>
      </style:paragraph-properties>
      <style:text-properties fo:letter-spacing="-0.002cm"/>
    </style:style>
    <style:style style:name="P196" style:family="paragraph" style:parent-style-name="Text_20_body" style:list-style-name="WW8Num4">
      <style:paragraph-properties fo:margin-left="0cm" fo:margin-right="0.18cm" fo:line-height="99%" fo:text-align="justify" style:justify-single-word="false" fo:text-indent="0.499cm" style:auto-text-indent="false" style:punctuation-wrap="simple" style:line-break="normal">
        <style:tab-stops>
          <style:tab-stop style:position="1.986cm"/>
        </style:tab-stops>
      </style:paragraph-properties>
    </style:style>
    <style:style style:name="P197" style:family="paragraph" style:parent-style-name="Text_20_body" style:list-style-name="WW8Num11">
      <style:paragraph-properties fo:margin-left="0cm" fo:margin-right="0.18cm" fo:margin-top="0.005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198" style:family="paragraph" style:parent-style-name="Text_20_body" style:list-style-name="WW8Num5">
      <style:paragraph-properties fo:margin-left="0cm" fo:margin-right="0cm" fo:margin-top="0cm" fo:margin-bottom="0cm" fo:line-height="100%" fo:text-indent="0.499cm" style:auto-text-indent="false" style:punctuation-wrap="simple" style:line-break="normal">
        <style:tab-stops>
          <style:tab-stop style:position="1.457cm"/>
        </style:tab-stops>
      </style:paragraph-properties>
    </style:style>
    <style:style style:name="P199" style:family="paragraph" style:parent-style-name="Text_20_body" style:list-style-name="WW8Num7">
      <style:paragraph-properties fo:margin-left="0cm" fo:margin-right="0cm" fo:line-height="100%" fo:text-indent="0.499cm" style:auto-text-indent="false" style:punctuation-wrap="simple" style:line-break="normal">
        <style:tab-stops>
          <style:tab-stop style:position="0.861cm"/>
        </style:tab-stops>
      </style:paragraph-properties>
    </style:style>
    <style:style style:name="P200" style:family="paragraph" style:parent-style-name="Text_20_body" style:list-style-name="WW8Num17">
      <style:paragraph-properties fo:margin-left="0cm" fo:margin-right="0cm" fo:line-height="100%" fo:text-indent="0.499cm" style:auto-text-indent="false" style:punctuation-wrap="simple" style:line-break="normal">
        <style:tab-stops>
          <style:tab-stop style:position="1.08cm"/>
        </style:tab-stops>
      </style:paragraph-properties>
    </style:style>
    <style:style style:name="P201" style:family="paragraph" style:parent-style-name="Text_20_body" style:list-style-name="WW8Num6">
      <style:paragraph-properties fo:margin-left="1.436cm" fo:margin-right="0cm" fo:margin-top="0cm" fo:margin-bottom="0cm" fo:line-height="100%" fo:text-indent="-0.75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02" style:family="paragraph" style:parent-style-name="Text_20_body" style:list-style-name="WW8Num8">
      <style:paragraph-properties fo:margin-left="1.436cm" fo:margin-right="0cm" fo:margin-top="0cm" fo:margin-bottom="0cm" fo:line-height="100%" fo:text-indent="-0.75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03" style:family="paragraph" style:parent-style-name="Text_20_body" style:list-style-name="WW8Num9">
      <style:paragraph-properties fo:margin-left="1.436cm" fo:margin-right="0cm" fo:margin-top="0cm" fo:margin-bottom="0cm" fo:line-height="100%" fo:text-indent="-0.75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04" style:family="paragraph" style:parent-style-name="Text_20_body" style:list-style-name="WW8Num10">
      <style:paragraph-properties fo:margin-left="1.436cm" fo:margin-right="0cm" fo:margin-top="0cm" fo:margin-bottom="0cm" fo:line-height="100%" fo:text-indent="-0.75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05" style:family="paragraph" style:parent-style-name="Text_20_body" style:list-style-name="WW8Num12">
      <style:paragraph-properties fo:margin-left="1.436cm" fo:margin-right="0cm" fo:margin-top="0cm" fo:margin-bottom="0cm" fo:line-height="100%" fo:text-indent="-0.75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06" style:family="paragraph" style:parent-style-name="Text_20_body" style:list-style-name="WW8Num14">
      <style:paragraph-properties fo:margin-left="1.436cm" fo:margin-right="0cm" fo:margin-top="0cm" fo:margin-bottom="0cm" fo:line-height="100%" fo:text-indent="-0.75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07" style:family="paragraph" style:parent-style-name="Text_20_body" style:list-style-name="WW8Num8">
      <style:paragraph-properties fo:margin-left="1.436cm" fo:margin-right="0cm" fo:line-height="100%" fo:text-indent="-0.75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08" style:family="paragraph" style:parent-style-name="Text_20_body" style:list-style-name="WW8Num12">
      <style:paragraph-properties fo:margin-left="1.436cm" fo:margin-right="0cm" fo:line-height="100%" fo:text-indent="-0.75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09" style:family="paragraph" style:parent-style-name="Text_20_body" style:list-style-name="WW8Num7">
      <style:paragraph-properties fo:margin-left="0.861cm" fo:margin-right="0cm" fo:margin-top="0cm" fo:margin-bottom="0cm" fo:line-height="100%" fo:text-indent="-0.175cm" style:auto-text-indent="false" style:punctuation-wrap="simple" style:line-break="normal">
        <style:tab-stops>
          <style:tab-stop style:position="0.861cm"/>
        </style:tab-stops>
      </style:paragraph-properties>
    </style:style>
    <style:style style:name="P210" style:family="paragraph" style:parent-style-name="Text_20_body">
      <style:paragraph-properties fo:margin-left="0.822cm" fo:margin-right="0cm" fo:line-height="0.321cm" fo:text-indent="0cm" style:auto-text-indent="false" style:punctuation-wrap="simple" style:line-break="normal">
        <style:tab-stops>
          <style:tab-stop style:position="1.986cm"/>
        </style:tab-stops>
      </style:paragraph-properties>
      <style:text-properties fo:letter-spacing="-0.002cm"/>
    </style:style>
    <style:style style:name="P211" style:family="paragraph" style:parent-style-name="Text_20_body" style:list-style-name="WW8Num8">
      <style:paragraph-properties fo:margin-left="0cm" fo:margin-right="0.182cm" fo:line-height="100%" fo:text-align="justify" style:justify-single-word="false" fo:text-indent="0.499cm" style:auto-text-indent="false" style:punctuation-wrap="simple" style:line-break="normal">
        <style:tab-stops>
          <style:tab-stop style:position="1.69cm"/>
        </style:tab-stops>
      </style:paragraph-properties>
    </style:style>
    <style:style style:name="P212" style:family="paragraph" style:parent-style-name="Text_20_body" style:list-style-name="WW8Num20">
      <style:paragraph-properties fo:margin-left="0cm" fo:margin-right="0.182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13" style:family="paragraph" style:parent-style-name="Text_20_body" style:list-style-name="WW8Num8">
      <style:paragraph-properties fo:margin-left="0cm" fo:margin-right="0.182cm" fo:line-height="99%" fo:text-align="justify" style:justify-single-word="false" fo:text-indent="0.499cm" style:auto-text-indent="false" style:punctuation-wrap="simple" style:line-break="normal">
        <style:tab-stops>
          <style:tab-stop style:position="1.69cm"/>
        </style:tab-stops>
      </style:paragraph-properties>
    </style:style>
    <style:style style:name="P214" style:family="paragraph" style:parent-style-name="Text_20_body" style:list-style-name="WW8Num8">
      <style:paragraph-properties fo:margin-left="1.69cm" fo:margin-right="0cm" fo:margin-top="0cm" fo:margin-bottom="0cm" fo:line-height="100%" fo:text-indent="-1.004cm" style:auto-text-indent="false" style:punctuation-wrap="simple" style:line-break="normal">
        <style:tab-stops>
          <style:tab-stop style:position="1.69cm"/>
        </style:tab-stops>
      </style:paragraph-properties>
    </style:style>
    <style:style style:name="P215" style:family="paragraph" style:parent-style-name="Text_20_body" style:list-style-name="WW8Num10">
      <style:paragraph-properties fo:margin-left="0cm" fo:margin-right="0.198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16" style:family="paragraph" style:parent-style-name="Text_20_body" style:list-style-name="WW8Num10">
      <style:paragraph-properties fo:margin-left="0cm" fo:margin-right="0.194cm" fo:margin-top="0.009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17" style:family="paragraph" style:parent-style-name="Text_20_body" style:list-style-name="WW8Num14">
      <style:paragraph-properties fo:margin-left="0cm" fo:margin-right="0.194cm" fo:margin-top="0.009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18" style:family="paragraph" style:parent-style-name="Text_20_body" style:list-style-name="WW8Num20">
      <style:paragraph-properties fo:margin-left="0cm" fo:margin-right="0.194cm" fo:margin-top="0.004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19" style:family="paragraph" style:parent-style-name="Text_20_body" style:list-style-name="WW8Num10">
      <style:paragraph-properties fo:margin-left="0cm" fo:margin-right="0.192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20" style:family="paragraph" style:parent-style-name="Text_20_body" style:list-style-name="WW8Num19">
      <style:paragraph-properties fo:margin-left="0cm" fo:margin-right="0.192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21" style:family="paragraph" style:parent-style-name="Text_20_body" style:list-style-name="WW8Num10">
      <style:paragraph-properties fo:margin-left="0cm" fo:margin-right="0.192cm" fo:margin-top="0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22" style:family="paragraph" style:parent-style-name="Text_20_body" style:list-style-name="WW8Num12">
      <style:paragraph-properties fo:margin-left="0cm" fo:margin-right="0.192cm" fo:margin-top="0.004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23" style:family="paragraph" style:parent-style-name="Text_20_body" style:list-style-name="WW8Num14">
      <style:paragraph-properties fo:margin-left="0cm" fo:margin-right="0.192cm" fo:margin-top="0.009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24" style:family="paragraph" style:parent-style-name="Text_20_body" style:list-style-name="WW8Num20">
      <style:paragraph-properties fo:margin-left="0cm" fo:margin-right="0.192cm" fo:margin-top="0.009cm" fo:margin-bottom="0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25" style:family="paragraph" style:parent-style-name="Text_20_body" style:list-style-name="WW8Num9">
      <style:paragraph-properties fo:margin-left="0cm" fo:margin-right="0.183cm" fo:line-height="100%" fo:text-align="justify" style:justify-single-word="false" fo:text-indent="0.499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26" style:family="paragraph" style:parent-style-name="Text_20_body">
      <style:paragraph-properties fo:margin-left="0.187cm" fo:margin-right="0.189cm" fo:margin-top="0cm" fo:margin-bottom="0cm" fo:line-height="100%" fo:text-align="justify" style:justify-single-word="false" fo:text-indent="0cm" style:auto-text-indent="false" style:punctuation-wrap="simple" style:line-break="normal"/>
      <style:text-properties fo:letter-spacing="-0.002cm"/>
    </style:style>
    <style:style style:name="P227" style:family="paragraph" style:parent-style-name="Text_20_body">
      <style:paragraph-properties fo:margin-left="0.187cm" fo:margin-right="0.187cm" fo:line-height="100%" fo:text-align="justify" style:justify-single-word="false" fo:text-indent="0cm" style:auto-text-indent="false" style:punctuation-wrap="simple" style:line-break="normal"/>
      <style:text-properties fo:letter-spacing="-0.002cm"/>
    </style:style>
    <style:style style:name="P228" style:family="paragraph" style:parent-style-name="Text_20_body">
      <style:paragraph-properties fo:margin-left="6.546cm" fo:margin-right="0.122cm" fo:text-indent="-0.755cm" style:auto-text-indent="false" style:punctuation-wrap="simple" style:line-break="normal">
        <style:tab-stops>
          <style:tab-stop style:position="0.753cm"/>
          <style:tab-stop style:position="6.546cm"/>
        </style:tab-stops>
      </style:paragraph-properties>
      <style:text-properties fo:letter-spacing="-0.002cm"/>
    </style:style>
    <style:style style:name="P229" style:family="paragraph" style:parent-style-name="Text_20_body" style:list-style-name="WW8Num13">
      <style:paragraph-properties fo:margin-left="0.189cm" fo:margin-right="0.185cm" fo:line-height="100%" fo:text-align="justify" style:justify-single-word="false" fo:text-indent="0.499cm" style:auto-text-indent="false" style:punctuation-wrap="simple" style:line-break="normal">
        <style:tab-stops>
          <style:tab-stop style:position="1.438cm"/>
        </style:tab-stops>
      </style:paragraph-properties>
    </style:style>
    <style:style style:name="P230" style:family="paragraph" style:parent-style-name="Text_20_body" style:list-style-name="WW8Num13">
      <style:paragraph-properties fo:margin-left="0.189cm" fo:margin-right="0.187cm" fo:line-height="100%" fo:text-align="justify" style:justify-single-word="false" fo:text-indent="0.499cm" style:auto-text-indent="false" style:punctuation-wrap="simple" style:line-break="normal">
        <style:tab-stops>
          <style:tab-stop style:position="1.438cm"/>
        </style:tab-stops>
      </style:paragraph-properties>
    </style:style>
    <style:style style:name="P231" style:family="paragraph" style:parent-style-name="Text_20_body" style:list-style-name="WW8Num14">
      <style:paragraph-properties fo:margin-left="0cm" fo:margin-right="0cm" fo:line-height="100%" fo:text-indent="0.497cm" style:auto-text-indent="false" style:punctuation-wrap="simple" style:line-break="normal">
        <style:tab-stops>
          <style:tab-stop style:position="1.436cm"/>
        </style:tab-stops>
      </style:paragraph-properties>
    </style:style>
    <style:style style:name="P232" style:family="paragraph" style:parent-style-name="Text_20_body" style:list-style-name="WW8Num15">
      <style:paragraph-properties fo:margin-left="1.08cm" fo:margin-right="0cm" fo:margin-top="0cm" fo:margin-bottom="0cm" fo:line-height="100%" fo:text-indent="-0.395cm" style:auto-text-indent="false" style:punctuation-wrap="simple" style:line-break="normal">
        <style:tab-stops>
          <style:tab-stop style:position="1.08cm"/>
        </style:tab-stops>
      </style:paragraph-properties>
    </style:style>
    <style:style style:name="P233" style:family="paragraph" style:parent-style-name="Text_20_body" style:list-style-name="WW8Num17">
      <style:paragraph-properties fo:margin-left="1.08cm" fo:margin-right="0cm" fo:margin-top="0cm" fo:margin-bottom="0cm" fo:line-height="100%" fo:text-indent="-0.395cm" style:auto-text-indent="false" style:punctuation-wrap="simple" style:line-break="normal">
        <style:tab-stops>
          <style:tab-stop style:position="1.08cm"/>
        </style:tab-stops>
      </style:paragraph-properties>
    </style:style>
    <style:style style:name="P234" style:family="paragraph" style:parent-style-name="Text_20_body" style:list-style-name="WW8Num18">
      <style:paragraph-properties fo:margin-left="1.185cm" fo:margin-right="0cm" fo:line-height="100%" fo:text-indent="-0.501cm" style:auto-text-indent="false" style:punctuation-wrap="simple" style:line-break="normal">
        <style:tab-stops>
          <style:tab-stop style:position="1.185cm"/>
        </style:tab-stops>
      </style:paragraph-properties>
    </style:style>
    <style:style style:name="P235" style:family="paragraph" style:parent-style-name="Text_20_body" style:list-style-name="WW8Num18">
      <style:paragraph-properties fo:margin-left="1.185cm" fo:margin-right="0cm" fo:margin-top="0cm" fo:margin-bottom="0cm" fo:line-height="100%" fo:text-indent="-0.501cm" style:auto-text-indent="false" style:punctuation-wrap="simple" style:line-break="normal">
        <style:tab-stops>
          <style:tab-stop style:position="1.185cm"/>
        </style:tab-stops>
      </style:paragraph-properties>
    </style:style>
    <style:style style:name="P236" style:family="paragraph" style:parent-style-name="Text_20_body" style:list-style-name="WW8Num21">
      <style:paragraph-properties fo:margin-left="0.547cm" fo:margin-right="0.191cm" fo:margin-top="0cm" fo:margin-bottom="0cm" fo:line-height="100%" fo:text-align="justify" style:justify-single-word="false" fo:text-indent="-0.36cm" style:auto-text-indent="false" style:punctuation-wrap="simple" style:line-break="normal">
        <style:tab-stops>
          <style:tab-stop style:position="0.547cm"/>
        </style:tab-stops>
      </style:paragraph-properties>
    </style:style>
    <style:style style:name="P237" style:family="paragraph" style:parent-style-name="Text_20_body" style:list-style-name="WW8Num21">
      <style:paragraph-properties fo:margin-left="0cm" fo:margin-right="0.189cm" fo:line-height="100%" fo:text-align="justify" style:justify-single-word="false" fo:text-indent="0cm" style:auto-text-indent="false" style:punctuation-wrap="simple" style:line-break="normal">
        <style:tab-stops>
          <style:tab-stop style:position="0.94cm"/>
        </style:tab-stops>
      </style:paragraph-properties>
    </style:style>
    <style:style style:name="P238" style:family="paragraph" style:parent-style-name="Text_20_body" style:list-style-name="WW8Num21">
      <style:paragraph-properties fo:margin-left="0cm" fo:margin-right="0.189cm" fo:line-height="100%" fo:text-align="justify" style:justify-single-word="false" fo:text-indent="0cm" style:auto-text-indent="false" style:punctuation-wrap="simple" style:line-break="normal">
        <style:tab-stops>
          <style:tab-stop style:position="0.94cm"/>
        </style:tab-stops>
      </style:paragraph-properties>
      <style:text-properties style:font-weight-complex="bold"/>
    </style:style>
    <style:style style:name="P239" style:family="paragraph" style:parent-style-name="Text_20_body" style:list-style-name="WW8Num22">
      <style:paragraph-properties fo:margin-left="0cm" fo:margin-right="0.189cm" fo:line-height="99%" fo:text-align="justify" style:justify-single-word="false" fo:text-indent="0cm" style:auto-text-indent="false" style:punctuation-wrap="simple" style:line-break="normal">
        <style:tab-stops>
          <style:tab-stop style:position="0.741cm"/>
        </style:tab-stops>
      </style:paragraph-properties>
    </style:style>
    <style:style style:name="P240" style:family="paragraph" style:parent-style-name="Text_20_body" style:list-style-name="WW8Num21">
      <style:paragraph-properties fo:margin-left="0.94cm" fo:margin-right="0.189cm" fo:line-height="100%" fo:text-align="justify" style:justify-single-word="false" fo:text-indent="-0.755cm" style:auto-text-indent="false" style:punctuation-wrap="simple" style:line-break="normal">
        <style:tab-stops>
          <style:tab-stop style:position="0.94cm"/>
        </style:tab-stops>
      </style:paragraph-properties>
    </style:style>
    <style:style style:name="P241" style:family="paragraph" style:parent-style-name="Text_20_body" style:list-style-name="WW8Num21">
      <style:paragraph-properties fo:margin-left="0.94cm" fo:margin-right="11.384cm" fo:margin-top="0cm" fo:margin-bottom="0cm" fo:line-height="100%" fo:text-align="justify" style:justify-single-word="false" fo:text-indent="-0.755cm" style:auto-text-indent="false" style:punctuation-wrap="simple" style:line-break="normal">
        <style:tab-stops>
          <style:tab-stop style:position="0.94cm"/>
        </style:tab-stops>
      </style:paragraph-properties>
    </style:style>
    <style:style style:name="P242" style:family="paragraph" style:parent-style-name="Text_20_body" style:list-style-name="WW8Num24">
      <style:paragraph-properties fo:margin-top="0cm" fo:margin-bottom="0cm" fo:line-height="100%" style:punctuation-wrap="simple" style:line-break="normal">
        <style:tab-stops>
          <style:tab-stop style:position="1.457cm"/>
        </style:tab-stops>
      </style:paragraph-properties>
    </style:style>
    <style:style style:name="P243" style:family="paragraph" style:parent-style-name="Text_20_body" style:list-style-name="WW8Num22">
      <style:paragraph-properties fo:margin-left="0.501cm" fo:margin-right="5.447cm" fo:margin-top="0cm" fo:margin-bottom="0cm" fo:line-height="100%" fo:text-align="justify" style:justify-single-word="false" fo:text-indent="-0.314cm" style:auto-text-indent="false" style:punctuation-wrap="simple" style:line-break="normal">
        <style:tab-stops>
          <style:tab-stop style:position="0.501cm"/>
        </style:tab-stops>
      </style:paragraph-properties>
    </style:style>
    <style:style style:name="P244" style:family="paragraph" style:parent-style-name="Text_20_body" style:list-style-name="WW8Num22">
      <style:paragraph-properties fo:margin-left="0cm" fo:margin-right="0.185cm" fo:margin-top="0cm" fo:margin-bottom="0cm" fo:line-height="100%" fo:text-align="justify" style:justify-single-word="false" fo:text-indent="0cm" style:auto-text-indent="false" style:punctuation-wrap="simple" style:line-break="normal">
        <style:tab-stops>
          <style:tab-stop style:position="0.75cm"/>
        </style:tab-stops>
      </style:paragraph-properties>
    </style:style>
    <style:style style:name="P245" style:family="paragraph" style:parent-style-name="Text_20_body" style:list-style-name="WW8Num22">
      <style:paragraph-properties fo:margin-left="0.504cm" fo:margin-right="15.332cm" fo:margin-top="0cm" fo:margin-bottom="0cm" fo:text-align="justify" style:justify-single-word="false" fo:text-indent="-0.318cm" style:auto-text-indent="false" style:punctuation-wrap="simple" style:line-break="normal">
        <style:tab-stops>
          <style:tab-stop style:position="0.504cm"/>
        </style:tab-stops>
      </style:paragraph-properties>
    </style:style>
    <style:style style:name="P246" style:family="paragraph" style:parent-style-name="Text_20_body" style:list-style-name="WW8Num22">
      <style:paragraph-properties fo:margin-left="0cm" fo:margin-right="2.462cm" fo:margin-top="0cm" fo:margin-bottom="0cm" fo:text-align="justify" style:justify-single-word="false" fo:text-indent="0cm" style:auto-text-indent="false" style:punctuation-wrap="simple" style:line-break="normal">
        <style:tab-stops>
          <style:tab-stop style:position="0.737cm"/>
        </style:tab-stops>
      </style:paragraph-properties>
    </style:style>
    <style:style style:name="P247" style:family="paragraph" style:parent-style-name="Text_20_body" style:list-style-name="WW8Num23">
      <style:paragraph-properties fo:margin-left="0cm" fo:margin-right="7.738cm" fo:line-height="100%" fo:text-align="justify" style:justify-single-word="false" fo:text-indent="0cm" style:auto-text-indent="false" style:punctuation-wrap="simple" style:line-break="normal">
        <style:tab-stops>
          <style:tab-stop style:position="0.737cm"/>
        </style:tab-stops>
      </style:paragraph-properties>
    </style:style>
    <style:style style:name="P248" style:family="paragraph" style:parent-style-name="Text_20_body" style:list-style-name="WW8Num23">
      <style:paragraph-properties fo:margin-left="0.741cm" fo:margin-right="0.72cm" fo:margin-top="0cm" fo:margin-bottom="0cm" fo:line-height="100%" fo:text-align="justify" style:justify-single-word="false" fo:text-indent="-0.556cm" style:auto-text-indent="false" style:punctuation-wrap="simple" style:line-break="normal">
        <style:tab-stops>
          <style:tab-stop style:position="0.741cm"/>
        </style:tab-stops>
      </style:paragraph-properties>
    </style:style>
    <style:style style:name="P249" style:family="paragraph" style:parent-style-name="Text_20_body" style:list-style-name="WW8Num23">
      <style:paragraph-properties fo:margin-left="0.737cm" fo:margin-right="9.35cm" fo:margin-top="0cm" fo:margin-bottom="0cm" fo:line-height="100%" fo:text-align="justify" style:justify-single-word="false" fo:text-indent="-0.55cm" style:auto-text-indent="false" style:punctuation-wrap="simple" style:line-break="normal">
        <style:tab-stops>
          <style:tab-stop style:position="0.737cm"/>
        </style:tab-stops>
      </style:paragraph-properties>
    </style:style>
    <style:style style:name="P250" style:family="paragraph" style:parent-style-name="Text_20_body" style:list-style-name="WW8Num23">
      <style:paragraph-properties fo:margin-left="0.741cm" fo:margin-right="8.5cm" fo:margin-top="0cm" fo:margin-bottom="0cm" fo:line-height="100%" fo:text-align="justify" style:justify-single-word="false" fo:text-indent="-0.556cm" style:auto-text-indent="false" style:punctuation-wrap="simple" style:line-break="normal">
        <style:tab-stops>
          <style:tab-stop style:position="0.741cm"/>
        </style:tab-stops>
      </style:paragraph-properties>
    </style:style>
    <style:style style:name="P251" style:family="paragraph" style:parent-style-name="Heading_20_2">
      <style:paragraph-properties style:punctuation-wrap="simple" style:line-break="normal"/>
    </style:style>
    <style:style style:name="P252" style:family="paragraph" style:parent-style-name="Heading_20_2">
      <style:paragraph-properties fo:text-align="center" style:justify-single-word="false" style:punctuation-wrap="simple" style:line-break="normal"/>
    </style:style>
    <style:style style:name="P253" style:family="paragraph" style:parent-style-name="Heading_20_2">
      <style:paragraph-properties fo:text-align="center" style:justify-single-word="false" style:punctuation-wrap="simple" style:line-break="normal"/>
      <style:text-properties fo:letter-spacing="-0.002cm" fo:font-weight="normal" style:font-weight-asian="normal" style:font-weight-complex="normal"/>
    </style:style>
    <style:style style:name="P254" style:family="paragraph" style:parent-style-name="Heading_20_2">
      <style:paragraph-properties fo:text-align="center" style:justify-single-word="false" style:punctuation-wrap="simple" style:line-break="normal"/>
      <style:text-properties fo:letter-spacing="-0.002cm" fo:font-weight="normal" fo:background-color="#c0c0c0" style:font-weight-asian="normal" style:font-weight-complex="normal"/>
    </style:style>
    <style:style style:name="P255" style:family="paragraph" style:parent-style-name="Heading_20_2">
      <style:paragraph-properties fo:text-align="center" style:justify-single-word="false" style:punctuation-wrap="simple" style:line-break="normal"/>
      <style:text-properties fo:letter-spacing="-0.002cm"/>
    </style:style>
    <style:style style:name="P256" style:family="paragraph" style:parent-style-name="Heading_20_2">
      <style:paragraph-properties fo:margin-left="0.136cm" fo:margin-right="0cm" fo:text-align="center" style:justify-single-word="false" fo:text-indent="0cm" style:auto-text-indent="false" style:punctuation-wrap="simple" style:line-break="normal"/>
      <style:text-properties fo:font-size="10pt" style:font-size-asian="10pt" style:font-size-complex="10pt"/>
    </style:style>
    <style:style style:name="P257" style:family="paragraph" style:parent-style-name="Heading_20_2" style:list-style-name="WW8Num2">
      <style:paragraph-properties fo:margin-left="0cm" fo:margin-right="0.007cm" fo:text-indent="0cm" style:auto-text-indent="false" style:punctuation-wrap="simple" style:line-break="normal">
        <style:tab-stops>
          <style:tab-stop style:position="7.971cm"/>
        </style:tab-stops>
      </style:paragraph-properties>
    </style:style>
    <style:style style:name="P258" style:family="paragraph" style:parent-style-name="Heading_20_2" style:list-style-name="WW8Num2">
      <style:paragraph-properties fo:margin-left="0cm" fo:margin-right="0cm" fo:text-align="start" style:justify-single-word="false" fo:text-indent="0cm" style:auto-text-indent="false" style:punctuation-wrap="simple" style:line-break="normal">
        <style:tab-stops>
          <style:tab-stop style:position="7.063cm"/>
        </style:tab-stops>
      </style:paragraph-properties>
    </style:style>
    <style:style style:name="P259" style:family="paragraph" style:parent-style-name="Heading_20_2" style:list-style-name="WW8Num2">
      <style:paragraph-properties fo:margin-left="0cm" fo:margin-right="0cm" fo:line-height="100%" fo:text-indent="0cm" style:auto-text-indent="false" style:punctuation-wrap="simple" style:line-break="normal">
        <style:tab-stops>
          <style:tab-stop style:position="8.079cm"/>
        </style:tab-stops>
      </style:paragraph-properties>
    </style:style>
    <style:style style:name="P260" style:family="paragraph" style:parent-style-name="Heading_20_2" style:list-style-name="WW8Num2">
      <style:paragraph-properties fo:margin-left="0cm" fo:margin-right="0cm" fo:line-height="100%" fo:text-indent="0cm" style:auto-text-indent="false" style:punctuation-wrap="simple" style:line-break="normal">
        <style:tab-stops>
          <style:tab-stop style:position="8.079cm"/>
        </style:tab-stops>
      </style:paragraph-properties>
      <style:text-properties fo:letter-spacing="-0.002cm" fo:language="en" fo:country="US"/>
    </style:style>
    <style:style style:name="P261" style:family="paragraph" style:parent-style-name="Heading_20_2" style:list-style-name="WW8Num2">
      <style:paragraph-properties fo:margin-left="0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6.241cm"/>
        </style:tab-stops>
      </style:paragraph-properties>
      <style:text-properties fo:font-size="10pt" style:font-size-asian="10pt" style:font-size-complex="10pt"/>
    </style:style>
    <style:style style:name="P262" style:family="paragraph" style:parent-style-name="Heading_20_2" style:list-style-name="WW8Num16">
      <style:paragraph-properties fo:margin-left="0cm" fo:margin-right="0cm" fo:line-height="100%" fo:text-indent="0cm" style:auto-text-indent="false" style:punctuation-wrap="simple" style:line-break="normal">
        <style:tab-stops>
          <style:tab-stop style:position="6.147cm"/>
        </style:tab-stops>
      </style:paragraph-properties>
      <style:text-properties fo:font-size="10pt" style:font-size-asian="10pt" style:font-size-complex="10pt"/>
    </style:style>
    <style:style style:name="P263" style:family="paragraph" style:parent-style-name="Heading_20_2" style:list-style-name="WW8Num16">
      <style:paragraph-properties fo:margin-left="0cm" fo:margin-right="0cm" fo:line-height="100%" fo:text-indent="0cm" style:auto-text-indent="false" style:punctuation-wrap="simple" style:line-break="normal">
        <style:tab-stops>
          <style:tab-stop style:position="7.992cm"/>
        </style:tab-stops>
      </style:paragraph-properties>
      <style:text-properties fo:font-size="10pt" style:font-size-asian="10pt" style:font-size-complex="10pt"/>
    </style:style>
    <style:style style:name="P264" style:family="paragraph" style:parent-style-name="Heading_20_2" style:list-style-name="WW8Num16">
      <style:paragraph-properties fo:margin-left="0cm" fo:margin-right="0cm" fo:line-height="100%" fo:text-indent="0cm" style:auto-text-indent="false" style:punctuation-wrap="simple" style:line-break="normal">
        <style:tab-stops>
          <style:tab-stop style:position="7.392cm"/>
        </style:tab-stops>
      </style:paragraph-properties>
      <style:text-properties fo:font-size="10pt" style:font-size-asian="10pt" style:font-size-complex="10pt"/>
    </style:style>
    <style:style style:name="P265" style:family="paragraph" style:parent-style-name="Heading_20_2" style:list-style-name="WW8Num16">
      <style:paragraph-properties fo:margin-left="0cm" fo:margin-right="0cm" fo:text-indent="0cm" style:auto-text-indent="false" style:punctuation-wrap="simple" style:line-break="normal">
        <style:tab-stops>
          <style:tab-stop style:position="6.973cm"/>
        </style:tab-stops>
      </style:paragraph-properties>
      <style:text-properties fo:font-size="10pt" style:font-size-asian="10pt" style:font-size-complex="10pt"/>
    </style:style>
    <style:style style:name="P266" style:family="paragraph" style:parent-style-name="Heading_20_2">
      <style:paragraph-properties fo:margin-left="0.822cm" fo:margin-right="0cm" fo:line-height="100%" fo:text-indent="0cm" style:auto-text-indent="false" style:punctuation-wrap="simple" style:line-break="normal">
        <style:tab-stops>
          <style:tab-stop style:position="1.986cm"/>
        </style:tab-stops>
      </style:paragraph-properties>
    </style:style>
    <style:style style:name="P267" style:family="paragraph" style:parent-style-name="Heading_20_2">
      <style:paragraph-properties fo:margin-left="0.822cm" fo:margin-right="0cm" fo:line-height="100%" fo:text-indent="0cm" style:auto-text-indent="false" style:punctuation-wrap="simple" style:line-break="normal">
        <style:tab-stops>
          <style:tab-stop style:position="1.986cm"/>
        </style:tab-stops>
      </style:paragraph-properties>
      <style:text-properties fo:letter-spacing="-0.002cm" fo:font-weight="normal" style:font-weight-asian="normal" style:font-weight-complex="normal"/>
    </style:style>
    <style:style style:name="P268" style:family="paragraph" style:parent-style-name="Heading_20_2">
      <style:paragraph-properties fo:margin-left="0.822cm" fo:margin-right="0cm" fo:line-height="0.321cm" fo:text-indent="0cm" style:auto-text-indent="false" style:punctuation-wrap="simple" style:line-break="normal">
        <style:tab-stops>
          <style:tab-stop style:position="1.986cm"/>
        </style:tab-stops>
      </style:paragraph-properties>
    </style:style>
    <style:style style:name="P269" style:family="paragraph" style:parent-style-name="Heading_20_2" style:list-style-name="WW8Num2">
      <style:paragraph-properties fo:margin-left="0cm" fo:margin-right="0.122cm" fo:text-align="center" style:justify-single-word="false" fo:text-indent="0cm" style:auto-text-indent="false" style:punctuation-wrap="simple" style:line-break="normal">
        <style:tab-stops>
          <style:tab-stop style:position="0.753cm"/>
          <style:tab-stop style:position="6.546cm"/>
        </style:tab-stops>
      </style:paragraph-properties>
      <style:text-properties fo:font-size="10pt" style:font-size-asian="10pt" style:font-size-complex="10pt"/>
    </style:style>
    <style:style style:name="P270" style:family="paragraph" style:parent-style-name="Heading_20_2">
      <style:paragraph-properties fo:margin-left="0cm" fo:margin-right="0.002cm" fo:line-height="100%" fo:text-align="center" style:justify-single-word="false" fo:text-indent="0cm" style:auto-text-indent="false" style:punctuation-wrap="simple" style:line-break="normal"/>
      <style:text-properties fo:font-size="10pt" style:font-size-asian="10pt" style:font-size-complex="10pt"/>
    </style:style>
    <style:style style:name="P271" style:family="paragraph" style:parent-style-name="Heading_20_2" style:list-style-name="WW8Num16">
      <style:paragraph-properties fo:margin-left="7.214cm" fo:margin-right="0.009cm" fo:text-indent="-0.637cm" style:auto-text-indent="false" style:punctuation-wrap="simple" style:line-break="normal">
        <style:tab-stops>
          <style:tab-stop style:position="7.214cm"/>
        </style:tab-stops>
      </style:paragraph-properties>
    </style:style>
    <style:style style:name="P272" style:family="paragraph" style:parent-style-name="Heading_20_2" style:master-page-name="Преобразование_20_6">
      <style:paragraph-properties fo:margin-left="0cm" fo:margin-right="0.185cm" fo:margin-top="0.141cm" fo:margin-bottom="0cm" fo:text-align="end" style:justify-single-word="false" fo:text-indent="0cm" style:auto-text-indent="false" style:page-number="auto" style:punctuation-wrap="simple" style:line-break="normal"/>
    </style:style>
    <style:style style:name="P273" style:family="paragraph" style:parent-style-name="Heading_20_2">
      <style:paragraph-properties fo:margin-left="0cm" fo:margin-right="0.005cm" fo:text-align="center" style:justify-single-word="false" fo:text-indent="0cm" style:auto-text-indent="false" style:punctuation-wrap="simple" style:line-break="normal"/>
    </style:style>
    <style:style style:name="P274" style:family="paragraph" style:parent-style-name="Heading_20_2">
      <style:paragraph-properties fo:margin-left="0cm" fo:margin-right="0.005cm" fo:text-align="center" style:justify-single-word="false" fo:text-indent="0cm" style:auto-text-indent="false" style:punctuation-wrap="simple" style:line-break="normal"/>
      <style:text-properties fo:font-weight="normal" style:font-weight-asian="normal" style:font-weight-complex="normal"/>
    </style:style>
    <style:style style:name="P275" style:family="paragraph" style:parent-style-name="Heading_20_2">
      <style:paragraph-properties fo:margin-left="0cm" fo:margin-right="0.005cm" fo:text-align="center" style:justify-single-word="false" fo:text-indent="0cm" style:auto-text-indent="false" style:punctuation-wrap="simple" style:line-break="normal" style:snap-to-layout-grid="false"/>
      <style:text-properties fo:font-weight="normal" style:font-weight-asian="normal" style:font-weight-complex="normal"/>
    </style:style>
    <style:style style:name="P276" style:family="paragraph" style:parent-style-name="Heading_20_1" style:master-page-name="Standard">
      <style:paragraph-properties fo:margin-top="0.118cm" fo:margin-bottom="0cm" fo:text-align="center" style:justify-single-word="false" style:page-number="auto" style:punctuation-wrap="simple" style:line-break="normal">
        <style:tab-stops>
          <style:tab-stop style:position="7.022cm"/>
        </style:tab-stops>
      </style:paragraph-properties>
    </style:style>
    <style:style style:name="P277" style:family="paragraph" style:parent-style-name="Standard" style:list-style-name="WW8Num2">
      <style:paragraph-properties fo:margin-left="0.572cm" fo:margin-right="0cm" fo:margin-top="0.141cm" fo:margin-bottom="0cm" fo:line-height="100%" fo:text-indent="-0.501cm" style:auto-text-indent="false" fo:break-before="column" style:punctuation-wrap="simple" style:line-break="normal">
        <style:tab-stops>
          <style:tab-stop style:position="0.572cm"/>
        </style:tab-stops>
      </style:paragraph-properties>
      <style:text-properties fo:font-size="10pt" style:font-size-asian="10pt" style:font-size-complex="10pt"/>
    </style:style>
    <style:style style:name="P278" style:family="paragraph" style:parent-style-name="Standard">
      <style:paragraph-properties fo:margin-left="0.572cm" fo:margin-right="0cm" fo:margin-top="0.141cm" fo:margin-bottom="0cm" fo:line-height="100%" fo:text-indent="-0.501cm" style:auto-text-indent="false" style:punctuation-wrap="simple" style:line-break="normal">
        <style:tab-stops>
          <style:tab-stop style:position="0.572cm"/>
        </style:tab-stops>
      </style:paragraph-properties>
      <style:text-properties style:font-name="Arial" fo:font-size="8pt" fo:letter-spacing="-0.002cm" fo:font-weight="bold" style:font-size-asian="8pt" style:font-weight-asian="bold" style:font-name-complex="Arial" style:font-size-complex="8pt" style:font-weight-complex="bold"/>
    </style:style>
    <style:style style:name="P279" style:family="paragraph" style:parent-style-name="Standard" style:list-style-name="WW8Num2">
      <style:paragraph-properties fo:margin-left="0.572cm" fo:margin-right="0cm" fo:margin-top="0.141cm" fo:margin-bottom="0cm" fo:line-height="100%" fo:text-indent="-0.365cm" style:auto-text-indent="false" style:punctuation-wrap="simple" style:line-break="normal">
        <style:tab-stops>
          <style:tab-stop style:position="0.572cm"/>
        </style:tab-stops>
      </style:paragraph-properties>
      <style:text-properties style:font-name="Arial" fo:font-size="8pt" fo:letter-spacing="-0.002cm" fo:font-weight="bold" style:font-size-asian="8pt" style:font-weight-asian="bold" style:font-name-complex="Arial" style:font-size-complex="8pt" style:font-weight-complex="bold"/>
    </style:style>
    <style:style style:name="P280" style:family="paragraph" style:parent-style-name="Standard">
      <style:paragraph-properties fo:margin-top="0.011cm" fo:margin-bottom="0cm" fo:line-height="0.282cm" style:punctuation-wrap="simple" style:line-break="normal"/>
      <style:text-properties fo:font-size="8pt" style:font-size-asian="8pt" style:font-size-complex="8pt"/>
    </style:style>
    <style:style style:name="P281" style:family="paragraph">
      <style:paragraph-properties style:writing-mode="lr-tb"/>
    </style:style>
    <style:style style:name="T1" style:family="text">
      <style:text-properties style:font-name="Times New Roman" fo:letter-spacing="-0.002cm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letter-spacing="-0.007cm" style:font-name-complex="Times New Roman"/>
    </style:style>
    <style:style style:name="T4" style:family="text">
      <style:text-properties style:font-name="Times New Roman" fo:letter-spacing="0.002cm" style:font-name-complex="Times New Roman"/>
    </style:style>
    <style:style style:name="T5" style:family="text">
      <style:text-properties style:font-name="Times New Roman" fo:letter-spacing="-0.004cm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 style:text-scale="226%"/>
    </style:style>
    <style:style style:name="T8" style:family="text">
      <style:text-properties style:font-name="Times New Roman" fo:letter-spacing="-0.005cm" style:font-name-complex="Times New Roman"/>
    </style:style>
    <style:style style:name="T9" style:family="text">
      <style:text-properties fo:letter-spacing="-0.005cm"/>
    </style:style>
    <style:style style:name="T10" style:family="text">
      <style:text-properties fo:letter-spacing="-0.005cm" fo:language="ru" fo:country="RU"/>
    </style:style>
    <style:style style:name="T11" style:family="text">
      <style:text-properties fo:letter-spacing="-0.005cm" fo:language="en" fo:country="US" style:text-underline-style="solid" style:text-underline-width="auto" style:text-underline-color="font-color"/>
    </style:style>
    <style:style style:name="T12" style:family="text">
      <style:text-properties fo:letter-spacing="-0.002cm"/>
    </style:style>
    <style:style style:name="T13" style:family="text">
      <style:text-properties fo:letter-spacing="-0.002cm" fo:background-color="#c0c0c0"/>
    </style:style>
    <style:style style:name="T14" style:family="text">
      <style:text-properties fo:letter-spacing="-0.002cm" fo:font-weight="bold" style:font-weight-asian="bold" style:font-weight-complex="bold"/>
    </style:style>
    <style:style style:name="T15" style:family="text">
      <style:text-properties fo:letter-spacing="-0.002cm" fo:font-weight="normal" style:font-weight-asian="normal" style:font-weight-complex="normal"/>
    </style:style>
    <style:style style:name="T16" style:family="text">
      <style:text-properties fo:letter-spacing="-0.002cm" fo:language="ru" fo:country="RU"/>
    </style:style>
    <style:style style:name="T17" style:family="text">
      <style:text-properties fo:letter-spacing="-0.002cm" fo:language="en" fo:country="US"/>
    </style:style>
    <style:style style:name="T18" style:family="text">
      <style:text-properties fo:letter-spacing="-0.002cm" fo:language="en" fo:country="US" style:text-underline-style="solid" style:text-underline-width="auto" style:text-underline-color="font-color"/>
    </style:style>
    <style:style style:name="T19" style:family="text">
      <style:text-properties fo:letter-spacing="0.007cm"/>
    </style:style>
    <style:style style:name="T20" style:family="text">
      <style:text-properties fo:letter-spacing="-0.009cm"/>
    </style:style>
    <style:style style:name="T21" style:family="text">
      <style:text-properties fo:letter-spacing="-0.009cm" fo:font-weight="normal" style:font-weight-asian="normal" style:font-weight-complex="normal"/>
    </style:style>
    <style:style style:name="T22" style:family="text">
      <style:text-properties fo:letter-spacing="0.002cm"/>
    </style:style>
    <style:style style:name="T23" style:family="text">
      <style:text-properties fo:letter-spacing="0.002cm" fo:font-weight="bold" style:font-weight-asian="bold" style:font-weight-complex="bold"/>
    </style:style>
    <style:style style:name="T24" style:family="text">
      <style:text-properties fo:letter-spacing="0.002cm" fo:font-weight="normal" style:font-weight-asian="normal" style:font-weight-complex="normal"/>
    </style:style>
    <style:style style:name="T25" style:family="text">
      <style:text-properties fo:letter-spacing="0.002cm" fo:language="ru" fo:country="RU"/>
    </style:style>
    <style:style style:name="T26" style:family="text">
      <style:text-properties fo:letter-spacing="0.002cm" fo:language="en" fo:country="US"/>
    </style:style>
    <style:style style:name="T27" style:family="text">
      <style:text-properties fo:letter-spacing="0.002cm" fo:language="en" fo:country="US"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text-scale="210%"/>
    </style:style>
    <style:style style:name="T30" style:family="text">
      <style:text-properties style:font-name="Arial" fo:font-size="9pt" fo:letter-spacing="-0.002cm" fo:font-weight="bold" style:font-size-asian="9pt" style:font-weight-asian="bold" style:font-name-complex="Arial" style:font-size-complex="9pt" style:font-weight-complex="bold"/>
    </style:style>
    <style:style style:name="T3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2" style:family="text">
      <style:text-properties style:font-name="Arial" fo:font-size="9pt" fo:letter-spacing="-0.004cm" fo:font-weight="bold" style:font-size-asian="9pt" style:font-weight-asian="bold" style:font-name-complex="Arial" style:font-size-complex="9pt" style:font-weight-complex="bold"/>
    </style:style>
    <style:style style:name="T33" style:family="text">
      <style:text-properties style:font-name="Arial" fo:font-size="9pt" fo:language="ru" fo:country="RU" fo:font-weight="bold" style:font-size-asian="9pt" style:font-weight-asian="bold" style:font-name-complex="Arial" style:font-size-complex="9pt" style:font-weight-complex="bold"/>
    </style:style>
    <style:style style:name="T34" style:family="text">
      <style:text-properties style:font-name="Arial" fo:font-size="8pt" fo:letter-spacing="-0.002cm" fo:font-weight="bold" style:font-size-asian="8pt" style:font-weight-asian="bold" style:font-name-complex="Arial" style:font-size-complex="8pt" style:font-weight-complex="bold"/>
    </style:style>
    <style:style style:name="T35" style:family="text">
      <style:text-properties style:font-name="Arial" fo:font-size="8pt" fo:letter-spacing="-0.002cm" fo:font-weight="bold" fo:background-color="#c0c0c0" style:font-size-asian="8pt" style:font-weight-asian="bold" style:font-name-complex="Arial" style:font-size-complex="8pt" style:font-weight-complex="bold"/>
    </style:style>
    <style:style style:name="T36" style:family="text">
      <style:text-properties style:font-name="Arial" fo:font-size="8pt" fo:letter-spacing="-0.002cm" style:font-size-asian="8pt" style:font-name-complex="Arial" style:font-size-complex="8pt"/>
    </style:style>
    <style:style style:name="T37" style:family="text">
      <style:text-properties style:font-name="Arial" fo:font-size="8pt" fo:letter-spacing="-0.002cm" fo:language="en" fo:country="US" fo:font-weight="bold" style:font-size-asian="8pt" style:font-weight-asian="bold" style:font-name-complex="Arial" style:font-size-complex="8pt" style:font-weight-complex="bold"/>
    </style:style>
    <style:style style:name="T38" style:family="text">
      <style:text-properties style:font-name="Arial" fo:font-size="8pt" fo:letter-spacing="-0.002cm" fo:language="ru" fo:country="RU" fo:font-weight="bold" style:font-size-asian="8pt" style:font-weight-asian="bold" style:font-name-complex="Arial" style:font-size-complex="8pt" style:font-weight-complex="bold"/>
    </style:style>
    <style:style style:name="T39" style:family="text">
      <style:text-properties style:font-name="Arial" fo:font-size="8pt" fo:letter-spacing="-0.002cm" fo:language="ru" fo:country="RU" style:font-size-asian="8pt" style:font-name-complex="Arial" style:font-size-complex="8pt"/>
    </style:style>
    <style:style style:name="T4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1" style:family="text">
      <style:text-properties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T42" style:family="text">
      <style:text-properties style:font-name="Arial" fo:font-size="8pt" fo:letter-spacing="0.005cm" fo:font-weight="bold" style:font-size-asian="8pt" style:font-weight-asian="bold" style:font-name-complex="Arial" style:font-size-complex="8pt" style:font-weight-complex="bold"/>
    </style:style>
    <style:style style:name="T43" style:family="text">
      <style:text-properties style:font-name="Arial" fo:font-size="8pt" fo:letter-spacing="-0.011cm" fo:font-weight="bold" style:font-size-asian="8pt" style:font-weight-asian="bold" style:font-name-complex="Arial" style:font-size-complex="8pt" style:font-weight-complex="bold"/>
    </style:style>
    <style:style style:name="T44" style:family="text">
      <style:text-properties style:font-name="Arial" fo:font-size="8pt" fo:letter-spacing="-0.012cm" fo:font-weight="bold" style:font-size-asian="8pt" style:font-weight-asian="bold" style:font-name-complex="Arial" style:font-size-complex="8pt" style:font-weight-complex="bold"/>
    </style:style>
    <style:style style:name="T45" style:family="text">
      <style:text-properties style:font-name="Arial" fo:font-size="8pt" fo:letter-spacing="0.004cm" fo:font-weight="bold" style:font-size-asian="8pt" style:font-weight-asian="bold" style:font-name-complex="Arial" style:font-size-complex="8pt" style:font-weight-complex="bold"/>
    </style:style>
    <style:style style:name="T46" style:family="text">
      <style:text-properties style:font-name="Arial" fo:font-size="8pt" fo:letter-spacing="0.004cm" style:font-size-asian="8pt" style:font-name-complex="Arial" style:font-size-complex="8pt"/>
    </style:style>
    <style:style style:name="T47" style:family="text">
      <style:text-properties style:font-name="Arial" fo:font-size="8pt" fo:letter-spacing="0.004cm" fo:language="ru" fo:country="RU" fo:font-weight="bold" style:font-size-asian="8pt" style:font-weight-asian="bold" style:font-name-complex="Arial" style:font-size-complex="8pt" style:font-weight-complex="bold"/>
    </style:style>
    <style:style style:name="T48" style:family="text">
      <style:text-properties style:font-name="Arial" fo:font-size="8pt" fo:letter-spacing="0.004cm" fo:language="en" fo:country="US" fo:font-weight="bold" style:font-size-asian="8pt" style:font-weight-asian="bold" style:font-name-complex="Arial" style:font-size-complex="8pt" style:font-weight-complex="bold"/>
    </style:style>
    <style:style style:name="T49" style:family="text">
      <style:text-properties style:font-name="Arial" fo:font-size="8pt" fo:letter-spacing="0.002cm" fo:font-weight="bold" style:font-size-asian="8pt" style:font-weight-asian="bold" style:font-name-complex="Arial" style:font-size-complex="8pt" style:font-weight-complex="bold"/>
    </style:style>
    <style:style style:name="T50" style:family="text">
      <style:text-properties style:font-name="Arial" fo:font-size="8pt" fo:letter-spacing="0.002cm" style:font-size-asian="8pt" style:font-name-complex="Arial" style:font-size-complex="8pt"/>
    </style:style>
    <style:style style:name="T51" style:family="text">
      <style:text-properties style:font-name="Arial" fo:font-size="8pt" fo:letter-spacing="0.002cm" fo:language="ru" fo:country="RU" fo:font-weight="bold" style:font-size-asian="8pt" style:font-weight-asian="bold" style:font-name-complex="Arial" style:font-size-complex="8pt" style:font-weight-complex="bold"/>
    </style:style>
    <style:style style:name="T52" style:family="text">
      <style:text-properties style:font-name="Arial" fo:font-size="8pt" fo:letter-spacing="0.002cm" fo:language="en" fo:country="US" fo:font-weight="bold" style:font-size-asian="8pt" style:font-weight-asian="bold" style:font-name-complex="Arial" style:font-size-complex="8pt" style:font-weight-complex="bold"/>
    </style:style>
    <style:style style:name="T53" style:family="text">
      <style:text-properties style:font-name="Arial" fo:font-size="8pt" fo:letter-spacing="-0.005cm" fo:font-weight="bold" style:font-size-asian="8pt" style:font-weight-asian="bold" style:font-name-complex="Arial" style:font-size-complex="8pt" style:font-weight-complex="bold"/>
    </style:style>
    <style:style style:name="T54" style:family="text">
      <style:text-properties style:font-name="Arial" fo:font-size="8pt" fo:letter-spacing="-0.005cm" style:font-size-asian="8pt" style:font-name-complex="Arial" style:font-size-complex="8pt"/>
    </style:style>
    <style:style style:name="T55" style:family="text">
      <style:text-properties style:font-name="Arial" fo:font-size="8pt" fo:letter-spacing="-0.005cm" fo:language="ru" fo:country="RU" fo:font-weight="bold" style:font-size-asian="8pt" style:font-weight-asian="bold" style:font-name-complex="Arial" style:font-size-complex="8pt" style:font-weight-complex="bold"/>
    </style:style>
    <style:style style:name="T56" style:family="text">
      <style:text-properties style:font-name="Arial" fo:font-size="8pt" fo:letter-spacing="-0.005cm" fo:language="en" fo:country="US" fo:font-weight="bold" style:font-size-asian="8pt" style:font-weight-asian="bold" style:font-name-complex="Arial" style:font-size-complex="8pt" style:font-weight-complex="bold"/>
    </style:style>
    <style:style style:name="T57" style:family="text">
      <style:text-properties style:font-name="Arial" fo:font-size="8pt" style:font-size-asian="8pt" style:font-name-complex="Arial" style:font-size-complex="8pt"/>
    </style:style>
    <style:style style:name="T58" style:family="text">
      <style:text-properties style:font-name="Arial" fo:font-size="8pt" fo:letter-spacing="-0.004cm" fo:font-weight="bold" style:font-size-asian="8pt" style:font-weight-asian="bold" style:font-name-complex="Arial" style:font-size-complex="8pt" style:font-weight-complex="bold"/>
    </style:style>
    <style:style style:name="T59" style:family="text">
      <style:text-properties style:font-name="Arial" fo:font-size="8pt" fo:letter-spacing="-0.004cm" style:font-size-asian="8pt" style:font-name-complex="Arial" style:font-size-complex="8pt"/>
    </style:style>
    <style:style style:name="T60" style:family="text">
      <style:text-properties style:font-name="Arial" fo:font-size="8pt" fo:letter-spacing="-0.004cm" fo:language="en" fo:country="US" fo:font-weight="bold" style:font-size-asian="8pt" style:font-weight-asian="bold" style:font-name-complex="Arial" style:font-size-complex="8pt" style:font-weight-complex="bold"/>
    </style:style>
    <style:style style:name="T61" style:family="text">
      <style:text-properties style:font-name="Arial" fo:font-size="8pt" fo:letter-spacing="-0.004cm" fo:language="ru" fo:country="RU" fo:font-weight="bold" style:font-size-asian="8pt" style:font-weight-asian="bold" style:font-name-complex="Arial" style:font-size-complex="8pt" style:font-weight-complex="bold"/>
    </style:style>
    <style:style style:name="T62" style:family="text">
      <style:text-properties style:font-name="Arial" fo:font-size="8pt" fo:letter-spacing="-0.009cm" fo:font-weight="bold" style:font-size-asian="8pt" style:font-weight-asian="bold" style:font-name-complex="Arial" style:font-size-complex="8pt" style:font-weight-complex="bold"/>
    </style:style>
    <style:style style:name="T63" style:family="text">
      <style:text-properties style:font-name="Arial" fo:font-size="8pt" fo:letter-spacing="-0.014cm" fo:font-weight="bold" style:font-size-asian="8pt" style:font-weight-asian="bold" style:font-name-complex="Arial" style:font-size-complex="8pt" style:font-weight-complex="bold"/>
    </style:style>
    <style:style style:name="T64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65" style:family="text">
      <style:text-properties style:font-name="Arial" fo:font-size="8pt" fo:letter-spacing="-0.007cm" fo:font-weight="bold" style:font-size-asian="8pt" style:font-weight-asian="bold" style:font-name-complex="Arial" style:font-size-complex="8pt" style:font-weight-complex="bold"/>
    </style:style>
    <style:style style:name="T66" style:family="text">
      <style:text-properties style:font-name="Arial" fo:font-size="8pt" fo:letter-spacing="-0.007cm" fo:font-weight="bold" fo:background-color="#c0c0c0" style:font-size-asian="8pt" style:font-weight-asian="bold" style:font-name-complex="Arial" style:font-size-complex="8pt" style:font-weight-complex="bold"/>
    </style:style>
    <style:style style:name="T67" style:family="text">
      <style:text-properties style:font-name="Arial" fo:font-size="8pt" fo:letter-spacing="0.076cm" fo:font-weight="bold" style:font-size-asian="8pt" style:font-weight-asian="bold" style:font-name-complex="Arial" style:font-size-complex="8pt" style:font-weight-complex="bold"/>
    </style:style>
    <style:style style:name="T68" style:family="text">
      <style:text-properties style:font-name="Arial" fo:font-size="8pt" fo:background-color="#c0c0c0" style:font-size-asian="8pt" style:font-name-complex="Arial" style:font-size-complex="8pt"/>
    </style:style>
    <style:style style:name="T69" style:family="text">
      <style:text-properties style:font-name="Arial" fo:font-size="8pt" fo:letter-spacing="-0.016cm" fo:font-weight="bold" style:font-size-asian="8pt" style:font-weight-asian="bold" style:font-name-complex="Arial" style:font-size-complex="8pt" style:font-weight-complex="bold"/>
    </style:style>
    <style:style style:name="T70" style:family="text">
      <style:text-properties style:font-name="Arial" fo:font-size="8pt" fo:letter-spacing="0.069cm" fo:font-weight="bold" style:font-size-asian="8pt" style:font-weight-asian="bold" style:font-name-complex="Arial" style:font-size-complex="8pt" style:font-weight-complex="bold"/>
    </style:style>
    <style:style style:name="T71" style:family="text">
      <style:text-properties style:font-name="Arial" fo:font-size="8pt" fo:language="ru" fo:country="RU" fo:font-weight="bold" style:font-size-asian="8pt" style:font-weight-asian="bold" style:font-name-complex="Arial" style:font-size-complex="8pt" style:font-weight-complex="bold"/>
    </style:style>
    <style:style style:name="T72" style:family="text">
      <style:text-properties style:font-name="Arial" fo:font-size="8pt" fo:language="ru" fo:country="RU" style:font-size-asian="8pt" style:font-name-complex="Arial" style:font-size-complex="8pt"/>
    </style:style>
    <style:style style:name="T73" style:family="text">
      <style:text-properties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T74" style:family="text">
      <style:text-properties style:font-name="Arial" fo:letter-spacing="-0.002cm" fo:language="en" fo:country="US" fo:font-weight="bold" style:font-weight-asian="bold" style:font-name-complex="Arial" style:font-weight-complex="bold"/>
    </style:style>
    <style:style style:name="T75" style:family="text">
      <style:text-properties style:font-name="Arial" fo:letter-spacing="-0.002cm" fo:font-weight="bold" style:font-weight-asian="bold" style:font-name-complex="Arial" style:font-weight-complex="bold"/>
    </style:style>
    <style:style style:name="T76" style:family="text">
      <style:text-properties style:font-name="Arial" fo:letter-spacing="0.005cm" fo:font-weight="bold" style:font-weight-asian="bold" style:font-name-complex="Arial" style:font-weight-complex="bold"/>
    </style:style>
    <style:style style:name="T77" style:family="text">
      <style:text-properties style:font-name="Arial" fo:letter-spacing="-0.011cm" fo:font-weight="bold" style:font-weight-asian="bold" style:font-name-complex="Arial" style:font-weight-complex="bold"/>
    </style:style>
    <style:style style:name="T78" style:family="text">
      <style:text-properties style:font-name="Arial" fo:font-weight="bold" style:font-weight-asian="bold" style:font-name-complex="Arial" style:font-weight-complex="bold"/>
    </style:style>
    <style:style style:name="T79" style:family="text">
      <style:text-properties style:font-name="Arial" fo:letter-spacing="-0.012cm" fo:font-weight="bold" style:font-weight-asian="bold" style:font-name-complex="Arial" style:font-weight-complex="bold"/>
    </style:style>
    <style:style style:name="T80" style:family="text">
      <style:text-properties style:font-name="Arial" fo:letter-spacing="0.004cm" fo:font-weight="bold" style:font-weight-asian="bold" style:font-name-complex="Arial" style:font-weight-complex="bold"/>
    </style:style>
    <style:style style:name="T81" style:family="text">
      <style:text-properties style:font-name="Arial" fo:letter-spacing="0.002cm" fo:font-weight="bold" style:font-weight-asian="bold" style:font-name-complex="Arial" style:font-weight-complex="bold"/>
    </style:style>
    <style:style style:name="T82" style:family="text">
      <style:text-properties style:font-name="Arial" fo:letter-spacing="-0.005cm" fo:font-weight="bold" style:font-weight-asian="bold" style:font-name-complex="Arial" style:font-weight-complex="bold"/>
    </style:style>
    <style:style style:name="T83" style:family="text">
      <style:text-properties fo:letter-spacing="-0.004cm"/>
    </style:style>
    <style:style style:name="T84" style:family="text">
      <style:text-properties fo:letter-spacing="-0.004cm" fo:font-weight="normal" style:font-weight-asian="normal" style:font-weight-complex="normal"/>
    </style:style>
    <style:style style:name="T85" style:family="text">
      <style:text-properties fo:letter-spacing="-0.004cm" fo:language="ru" fo:country="RU"/>
    </style:style>
    <style:style style:name="T86" style:family="text">
      <style:text-properties fo:letter-spacing="0.009cm"/>
    </style:style>
    <style:style style:name="T87" style:family="text">
      <style:text-properties fo:letter-spacing="0.012cm"/>
    </style:style>
    <style:style style:name="T88" style:family="text">
      <style:text-properties fo:letter-spacing="-0.007cm"/>
    </style:style>
    <style:style style:name="T89" style:family="text">
      <style:text-properties fo:letter-spacing="-0.007cm" fo:language="en" fo:country="US"/>
    </style:style>
    <style:style style:name="T90" style:family="text">
      <style:text-properties fo:letter-spacing="-0.007cm" fo:language="en" fo:country="US" style:text-underline-style="solid" style:text-underline-width="auto" style:text-underline-color="font-color"/>
    </style:style>
    <style:style style:name="T91" style:family="text">
      <style:text-properties fo:letter-spacing="0.011cm"/>
    </style:style>
    <style:style style:name="T92" style:family="text">
      <style:text-properties fo:letter-spacing="0.044cm"/>
    </style:style>
    <style:style style:name="T93" style:family="text">
      <style:text-properties fo:letter-spacing="0.044cm" fo:font-weight="bold" style:font-weight-asian="bold" style:font-weight-complex="bold"/>
    </style:style>
    <style:style style:name="T94" style:family="text">
      <style:text-properties fo:letter-spacing="0.041cm"/>
    </style:style>
    <style:style style:name="T95" style:family="text">
      <style:text-properties fo:letter-spacing="0.042cm"/>
    </style:style>
    <style:style style:name="T96" style:family="text">
      <style:text-properties fo:letter-spacing="0.042cm" fo:font-weight="bold" style:font-weight-asian="bold" style:font-weight-complex="bold"/>
    </style:style>
    <style:style style:name="T97" style:family="text">
      <style:text-properties fo:letter-spacing="0.042cm" fo:language="ru" fo:country="RU"/>
    </style:style>
    <style:style style:name="T98" style:family="text">
      <style:text-properties fo:letter-spacing="0.037cm"/>
    </style:style>
    <style:style style:name="T99" style:family="text">
      <style:text-properties fo:letter-spacing="0.023cm"/>
    </style:style>
    <style:style style:name="T100" style:family="text">
      <style:text-properties fo:letter-spacing="-0.019cm"/>
    </style:style>
    <style:style style:name="T101" style:family="text">
      <style:text-properties fo:letter-spacing="-0.018cm"/>
    </style:style>
    <style:style style:name="T102" style:family="text">
      <style:text-properties fo:letter-spacing="-0.037cm"/>
    </style:style>
    <style:style style:name="T103" style:family="text">
      <style:text-properties fo:letter-spacing="-0.039cm"/>
    </style:style>
    <style:style style:name="T104" style:family="text">
      <style:text-properties fo:letter-spacing="-0.035cm"/>
    </style:style>
    <style:style style:name="T105" style:family="text">
      <style:text-properties fo:letter-spacing="-0.023cm"/>
    </style:style>
    <style:style style:name="T106" style:family="text">
      <style:text-properties fo:letter-spacing="-0.025cm"/>
    </style:style>
    <style:style style:name="T107" style:family="text">
      <style:text-properties fo:letter-spacing="-0.016cm"/>
    </style:style>
    <style:style style:name="T108" style:family="text">
      <style:text-properties fo:letter-spacing="-0.026cm"/>
    </style:style>
    <style:style style:name="T109" style:family="text">
      <style:text-properties fo:letter-spacing="-0.028cm"/>
    </style:style>
    <style:style style:name="T110" style:family="text">
      <style:text-properties fo:letter-spacing="-0.051cm"/>
    </style:style>
    <style:style style:name="T111" style:family="text">
      <style:text-properties fo:letter-spacing="0.004cm"/>
    </style:style>
    <style:style style:name="T112" style:family="text">
      <style:text-properties fo:letter-spacing="0.004cm" fo:font-weight="bold" style:font-weight-asian="bold" style:font-weight-complex="bold"/>
    </style:style>
    <style:style style:name="T113" style:family="text">
      <style:text-properties fo:letter-spacing="0.004cm" fo:language="en" fo:country="US"/>
    </style:style>
    <style:style style:name="T114" style:family="text">
      <style:text-properties fo:letter-spacing="0.004cm" fo:language="en" fo:country="US" style:text-underline-style="solid" style:text-underline-width="auto" style:text-underline-color="font-color"/>
    </style:style>
    <style:style style:name="T115" style:family="text">
      <style:text-properties fo:letter-spacing="0.005cm"/>
    </style:style>
    <style:style style:name="T116" style:family="text">
      <style:text-properties fo:letter-spacing="0.076cm"/>
    </style:style>
    <style:style style:name="T117" style:family="text">
      <style:text-properties fo:letter-spacing="0.074cm"/>
    </style:style>
    <style:style style:name="T118" style:family="text">
      <style:text-properties fo:letter-spacing="0.078cm"/>
    </style:style>
    <style:style style:name="T119" style:family="text">
      <style:text-properties fo:letter-spacing="0.032cm"/>
    </style:style>
    <style:style style:name="T120" style:family="text">
      <style:text-properties fo:letter-spacing="0.03cm"/>
    </style:style>
    <style:style style:name="T121" style:family="text">
      <style:text-properties fo:letter-spacing="0.034cm"/>
    </style:style>
    <style:style style:name="T122" style:family="text">
      <style:text-properties fo:letter-spacing="0.072cm"/>
    </style:style>
    <style:style style:name="T123" style:family="text">
      <style:text-properties fo:letter-spacing="0.069cm"/>
    </style:style>
    <style:style style:name="T124" style:family="text">
      <style:text-properties fo:letter-spacing="0.071cm"/>
    </style:style>
    <style:style style:name="T125" style:family="text">
      <style:text-properties fo:letter-spacing="0.028cm"/>
    </style:style>
    <style:style style:name="T126" style:family="text">
      <style:text-properties fo:letter-spacing="0.026cm"/>
    </style:style>
    <style:style style:name="T127" style:family="text">
      <style:text-properties fo:letter-spacing="0.067cm"/>
    </style:style>
    <style:style style:name="T128" style:family="text">
      <style:text-properties fo:letter-spacing="0.065cm"/>
    </style:style>
    <style:style style:name="T129" style:family="text">
      <style:text-properties fo:letter-spacing="0.062cm"/>
    </style:style>
    <style:style style:name="T130" style:family="text">
      <style:text-properties fo:font-style="italic" style:font-style-asian="italic" style:font-style-complex="italic"/>
    </style:style>
    <style:style style:name="T131" style:family="text">
      <style:text-properties fo:letter-spacing="0.039cm"/>
    </style:style>
    <style:style style:name="T132" style:family="text">
      <style:text-properties fo:letter-spacing="0.046cm"/>
    </style:style>
    <style:style style:name="T133" style:family="text">
      <style:text-properties fo:letter-spacing="-0.011cm"/>
    </style:style>
    <style:style style:name="T134" style:family="text">
      <style:text-properties fo:letter-spacing="-0.011cm" fo:font-weight="bold" style:font-weight-asian="bold" style:font-weight-complex="bold"/>
    </style:style>
    <style:style style:name="T135" style:family="text">
      <style:text-properties fo:letter-spacing="-0.011cm" fo:font-weight="normal" style:font-weight-asian="normal" style:font-weight-complex="normal"/>
    </style:style>
    <style:style style:name="T136" style:family="text">
      <style:text-properties fo:letter-spacing="0.018cm"/>
    </style:style>
    <style:style style:name="T137" style:family="text">
      <style:text-properties fo:letter-spacing="0.014cm"/>
    </style:style>
    <style:style style:name="T138" style:family="text">
      <style:text-properties fo:letter-spacing="0.019cm"/>
    </style:style>
    <style:style style:name="T139" style:family="text">
      <style:text-properties fo:letter-spacing="0.021cm"/>
    </style:style>
    <style:style style:name="T140" style:family="text">
      <style:text-properties fo:letter-spacing="0.025cm"/>
    </style:style>
    <style:style style:name="T141" style:family="text">
      <style:text-properties fo:letter-spacing="0.053cm"/>
    </style:style>
    <style:style style:name="T142" style:family="text">
      <style:text-properties fo:letter-spacing="0.055cm"/>
    </style:style>
    <style:style style:name="T143" style:family="text">
      <style:text-properties fo:letter-spacing="0.056cm"/>
    </style:style>
    <style:style style:name="T144" style:family="text">
      <style:text-properties fo:letter-spacing="0.058cm"/>
    </style:style>
    <style:style style:name="T145" style:family="text">
      <style:text-properties fo:letter-spacing="0.058cm" fo:language="ru" fo:country="RU"/>
    </style:style>
    <style:style style:name="T146" style:family="text">
      <style:text-properties fo:letter-spacing="0.058cm" fo:language="en" fo:country="US" style:text-underline-style="solid" style:text-underline-width="auto" style:text-underline-color="font-color"/>
    </style:style>
    <style:style style:name="T147" style:family="text">
      <style:text-properties fo:letter-spacing="0.049cm"/>
    </style:style>
    <style:style style:name="T148" style:family="text">
      <style:text-properties fo:letter-spacing="0.048cm"/>
    </style:style>
    <style:style style:name="T149" style:family="text">
      <style:text-properties fo:language="en" fo:country="US"/>
    </style:style>
    <style:style style:name="T150" style:family="text">
      <style:text-properties fo:language="en" fo:country="US" style:font-name-complex="Arial"/>
    </style:style>
    <style:style style:name="T151" style:family="text">
      <style:text-properties fo:language="en" fo:country="US" style:text-underline-style="solid" style:text-underline-width="auto" style:text-underline-color="font-color"/>
    </style:style>
    <style:style style:name="T152" style:family="text">
      <style:text-properties fo:letter-spacing="0.035cm"/>
    </style:style>
    <style:style style:name="T153" style:family="text">
      <style:text-properties fo:letter-spacing="0.016cm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letter-spacing="0.064cm"/>
    </style:style>
    <style:style style:name="T156" style:family="text">
      <style:text-properties fo:letter-spacing="0.06cm"/>
    </style:style>
    <style:style style:name="T157" style:family="text">
      <style:text-properties fo:letter-spacing="0.051cm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letter-spacing="-0.012cm"/>
    </style:style>
    <style:style style:name="T160" style:family="text">
      <style:text-properties fo:letter-spacing="-0.053cm"/>
    </style:style>
    <style:style style:name="T161" style:family="text">
      <style:text-properties fo:color="#0000ff" style:font-name="Arial" fo:font-size="8pt" fo:font-weight="bold" style:font-size-asian="8pt" style:font-weight-asian="bold" style:font-name-complex="Arial" style:font-size-complex="8pt" style:font-weight-complex="bold"/>
    </style:style>
    <style:style style:name="T162" style:family="text">
      <style:text-properties fo:color="#0000ff" style:font-name="Arial" fo:font-size="8pt" fo:language="ru" fo:country="RU" fo:font-weight="bold" style:font-size-asian="8pt" style:font-weight-asian="bold" style:font-name-complex="Arial" style:font-size-complex="8pt" style:font-weight-complex="bold"/>
    </style:style>
    <style:style style:name="T163" style:family="text">
      <style:text-properties fo:language="ru" fo:country="RU"/>
    </style:style>
    <style:style style:name="T164" style:family="text">
      <style:text-properties fo:font-size="10pt" style:font-size-asian="10pt" style:font-size-complex="10pt"/>
    </style:style>
    <style:style style:name="T165" style:family="text">
      <style:text-properties fo:font-size="10pt" fo:letter-spacing="-0.002cm" style:font-size-asian="10pt" style:font-size-complex="10pt"/>
    </style:style>
    <style:style style:name="T166" style:family="text">
      <style:text-properties fo:font-size="10pt" fo:letter-spacing="-0.002cm" fo:language="en" fo:country="US" style:font-size-asian="10pt" style:font-size-complex="10pt"/>
    </style:style>
    <style:style style:name="T167" style:family="text">
      <style:text-properties fo:font-size="10pt" fo:letter-spacing="-0.004cm" style:font-size-asian="10pt" style:font-size-complex="10pt"/>
    </style:style>
    <style:style style:name="T168" style:family="text">
      <style:text-properties fo:font-size="10pt" fo:letter-spacing="0.004cm" style:font-size-asian="10pt" style:font-size-complex="10pt"/>
    </style:style>
    <style:style style:name="T169" style:family="text">
      <style:text-properties fo:font-size="10pt" fo:letter-spacing="-0.011cm" style:font-size-asian="10pt" style:font-size-complex="10pt"/>
    </style:style>
    <style:style style:name="T170" style:family="text">
      <style:text-properties fo:font-size="10pt" fo:letter-spacing="0.002cm" style:font-size-asian="10pt" style:font-size-complex="10pt"/>
    </style:style>
    <style:style style:name="T171" style:family="text">
      <style:text-properties fo:font-size="10pt" fo:letter-spacing="-0.005cm" style:font-size-asian="10pt" style:font-size-complex="10pt"/>
    </style:style>
    <style:style style:name="T172" style:family="text">
      <style:text-properties fo:font-size="10pt" fo:letter-spacing="0.005cm" style:font-size-asian="10pt" style:font-size-complex="10pt"/>
    </style:style>
    <style:style style:name="T173" style:family="text">
      <style:text-properties fo:font-size="10pt" fo:letter-spacing="-0.016cm" style:font-size-asian="10pt" style:font-size-complex="10pt"/>
    </style:style>
    <style:style style:name="T174" style:family="text">
      <style:text-properties fo:font-size="8pt" style:font-size-asian="8pt" style:font-size-complex="8pt"/>
    </style:style>
    <style:style style:name="T175" style:family="text">
      <style:text-properties fo:font-size="8pt" fo:letter-spacing="-0.002cm" fo:font-weight="normal" style:font-size-asian="8pt" style:font-weight-asian="normal" style:font-size-complex="8pt" style:font-weight-complex="normal"/>
    </style:style>
    <style:style style:name="T176" style:family="text">
      <style:text-properties fo:font-size="8pt" fo:letter-spacing="-0.002cm" style:font-size-asian="8pt" style:font-size-complex="8pt"/>
    </style:style>
    <style:style style:name="T177" style:family="text">
      <style:text-properties fo:font-size="8pt" fo:font-weight="normal" style:font-size-asian="8pt" style:font-weight-asian="normal" style:font-size-complex="8pt" style:font-weight-complex="normal"/>
    </style:style>
    <style:style style:name="T178" style:family="text">
      <style:text-properties fo:font-size="8pt" fo:letter-spacing="-0.004cm" style:font-size-asian="8pt" style:font-size-complex="8pt"/>
    </style:style>
    <style:style style:name="T179" style:family="text">
      <style:text-properties fo:font-size="8pt" fo:letter-spacing="-0.009cm" style:font-size-asian="8pt" style:font-size-complex="8pt"/>
    </style:style>
    <style:style style:name="T180" style:family="text">
      <style:text-properties fo:font-size="8pt" fo:letter-spacing="0.004cm" style:font-size-asian="8pt" style:font-size-complex="8pt"/>
    </style:style>
    <style:style style:name="T181" style:family="text">
      <style:text-properties fo:font-size="8pt" fo:letter-spacing="-0.011cm" style:font-size-asian="8pt" style:font-size-complex="8pt"/>
    </style:style>
    <style:style style:name="T182" style:family="text">
      <style:text-properties fo:font-size="8pt" fo:letter-spacing="0.002cm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4053*" fo:start-indent="0cm" fo:end-indent="0.035cm"/>
          <style:column style:rel-width="6934*" fo:start-indent="0.0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160*" fo:start-indent="0cm" fo:end-indent="0.169cm"/>
          <style:column style:rel-width="5827*" fo:start-indent="0.169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3942*" fo:start-indent="0cm" fo:end-indent="1.238cm"/>
          <style:column style:rel-width="7044*" fo:start-indent="1.238cm" fo:end-indent="0cm"/>
        </style:columns>
      </style:section-properties>
    </style:style>
    <style:style style:name="gr1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6" text:outline-level="1"><text:span text:style-name="T9">А</text:span><text:span text:style-name="T12">г</text:span>е<text:span text:style-name="T19">н</text:span><text:span text:style-name="T20">т</text:span>с<text:span text:style-name="T22">к</text:span><text:span text:style-name="T12">и</text:span>й до<text:span text:style-name="T12">г</text:span>о<text:span text:style-name="T12">в</text:span>ор №<text:span text:style-name="T22"> </text:span><text:span text:style-name="T29"><text:s/></text:span><text:span text:style-name="T28"><text:tab/></text:span></text:h>
      <text:p text:style-name="P65"><text:span text:style-name="T30">г</text:span><text:span text:style-name="T31">. </text:span><text:span text:style-name="T33">Краснодар <text:s text:c="116"/></text:span><text:span text:style-name="T32">« <text:s text:c="6"/></text:span><text:span text:style-name="T31">» <text:s text:c="22"/></text:span><text:span text:style-name="T30">г</text:span><text:span text:style-name="T32">о</text:span><text:span text:style-name="T31">да</text:span></text:p>
      <text:p text:style-name="P19"><text:span text:style-name="T12">Обще</text:span><text:span text:style-name="T22">с</text:span><text:span text:style-name="T83">т</text:span><text:span text:style-name="T22">в</text:span>о<text:span text:style-name="T86"> </text:span>с<text:span text:style-name="T87"> </text:span><text:span text:style-name="T12">о</text:span><text:span text:style-name="T83">г</text:span><text:span text:style-name="T12">ра</text:span>н<text:span text:style-name="T83">и</text:span>ч<text:span text:style-name="T12">е</text:span>нн<text:span text:style-name="T12">о</text:span>й<text:span text:style-name="T19"> </text:span><text:span text:style-name="T12">о</text:span>т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12">е</text:span>нн<text:span text:style-name="T88">о</text:span><text:span text:style-name="T22">с</text:span>тью<text:span text:style-name="T86"> </text:span><text:span text:style-name="T12">«</text:span><text:span text:style-name="T16">Туроператор.ру</text:span>»,<text:span text:style-name="T91"> </text:span><text:span text:style-name="T83">и</text:span><text:span text:style-name="T12">ме</text:span>н<text:span text:style-name="T83">у</text:span><text:span text:style-name="T12">емо</text:span>е<text:span text:style-name="T87"> </text:span>в<text:span text:style-name="T91"> </text:span><text:span text:style-name="T12">дал</text:span>ьн<text:span text:style-name="T12">е</text:span><text:span text:style-name="T83">й</text:span>ш<text:span text:style-name="T12">ем«</text:span>Т<text:span text:style-name="T83">у</text:span><text:span text:style-name="T12">ропера</text:span>т<text:span text:style-name="T12">ор»</text:span>,<text:span text:style-name="T92"> </text:span>в<text:span text:style-name="T94"> </text:span><text:span text:style-name="T12">л</text:span><text:span text:style-name="T83">и</text:span><text:span text:style-name="T12">ц</text:span><text:span text:style-name="T16">е</text:span><text:span text:style-name="T95"> </text:span><text:span text:style-name="T97">Генерального </text:span><text:span text:style-name="T12">д</text:span><text:span text:style-name="T83">и</text:span><text:span text:style-name="T12">рек</text:span>т<text:span text:style-name="T12">ор</text:span>а <text:span text:style-name="T163">Пастуховой Анны Сергеевны</text:span><text:span text:style-name="T92"> </text:span>,<text:span text:style-name="T94"> </text:span><text:span text:style-name="T12">де</text:span><text:span text:style-name="T83">й</text:span><text:span text:style-name="T22">с</text:span><text:span text:style-name="T83">т</text:span><text:span text:style-name="T22">в</text:span><text:span text:style-name="T83">у</text:span><text:span text:style-name="T88">ю</text:span><text:span text:style-name="T12">ще</text:span>й<text:span text:style-name="T95"> </text:span>на<text:span text:style-name="T95"> </text:span><text:span text:style-name="T12">о</text:span><text:span text:style-name="T22">с</text:span>н<text:span text:style-name="T9">о</text:span><text:span text:style-name="T22">в</text:span><text:span text:style-name="T12">а</text:span>н<text:span text:style-name="T83">и</text:span>и<text:span text:style-name="T98"> </text:span><text:span text:style-name="T22">У</text:span><text:span text:style-name="T83">с</text:span>т<text:span text:style-name="T12">а</text:span><text:span text:style-name="T22">в</text:span><text:span text:style-name="T9">а</text:span>,<text:span text:style-name="T95"> </text:span>с<text:span text:style-name="T92"> </text:span><text:span text:style-name="T12">о</text:span><text:span text:style-name="T9">д</text:span>н<text:span text:style-name="T12">о</text:span>й<text:span text:style-name="T95"> </text:span><text:span text:style-name="T22">с</text:span>т<text:span text:style-name="T12">оро</text:span>н<text:span text:style-name="T9">ы</text:span>,<text:span text:style-name="T94"> </text:span>и <text:s text:c="42"/><text:bookmark text:name="ТекстовоеПоле2"/>, в <text:span text:style-name="T12">л</text:span><text:span text:style-name="T83">и</text:span><text:span text:style-name="T12">це <text:s text:c="4"/></text:span><text:bookmark-start text:name="ТекстовоеПоле3"/><text:span text:style-name="T13">,</text:span><text:bookmark-end text:name="ТекстовоеПоле3"/><text:span text:style-name="T12">де</text:span><text:span text:style-name="T83">йс</text:span>т<text:span text:style-name="T22">в</text:span><text:span text:style-name="T83">у</text:span><text:span text:style-name="T12">юще</text:span><text:span text:style-name="T83">г</text:span>о <text:span text:style-name="T99"><text:s/></text:span><text:span text:style-name="T12">(-е</text:span><text:span text:style-name="T83">й</text:span>) <text:span text:style-name="T99"><text:s/></text:span>на <text:span text:style-name="T99"><text:s/></text:span><text:span text:style-name="T12">о</text:span><text:span text:style-name="T22">с</text:span>н<text:span text:style-name="T12">о</text:span><text:span text:style-name="T22">в</text:span><text:span text:style-name="T12">а</text:span>н<text:span text:style-name="T83">и</text:span>и <text:s text:c="12"/><text:bookmark-start text:name="ТекстовоеПоле4"/><text:s/><text:bookmark-end text:name="ТекстовоеПоле4"/><text:s text:c="7"/>, <text:span text:style-name="T100">и</text:span><text:span text:style-name="T101">м</text:span><text:span text:style-name="T100">е</text:span><text:span text:style-name="T101">н</text:span><text:span text:style-name="T100">уе</text:span><text:span text:style-name="T101">м</text:span><text:span text:style-name="T100">о</text:span>е<text:span text:style-name="T102"> </text:span><text:span text:style-name="T100">(-</text:span><text:span text:style-name="T101">ы</text:span><text:span text:style-name="T100">й</text:span>)<text:span text:style-name="T103"> </text:span>в<text:span text:style-name="T104"> </text:span><text:span text:style-name="T101">д</text:span><text:span text:style-name="T100">а</text:span><text:span text:style-name="T105">л</text:span><text:span text:style-name="T101">ьн</text:span><text:span text:style-name="T100">е</text:span><text:span text:style-name="T106">й</text:span><text:span text:style-name="T107">ш</text:span><text:span text:style-name="T100">е</text:span>м<text:span text:style-name="T102"> </text:span><text:span text:style-name="T105">«</text:span><text:span text:style-name="T101">Т</text:span><text:span text:style-name="T100">ураге</text:span><text:span text:style-name="T101">н</text:span><text:span text:style-name="T107">т</text:span><text:span text:style-name="T105">»</text:span>,<text:span text:style-name="T104"> </text:span>с<text:span text:style-name="T104"> </text:span><text:span text:style-name="T101">д</text:span><text:span text:style-name="T100">руго</text:span>й<text:span text:style-name="T103"> </text:span><text:span text:style-name="T100">с</text:span><text:span text:style-name="T107">т</text:span><text:span text:style-name="T100">ор</text:span><text:span text:style-name="T105">о</text:span><text:span text:style-name="T101">ны</text:span>,<text:span text:style-name="T104"> </text:span><text:span text:style-name="T106">з</text:span><text:span text:style-name="T108">а</text:span><text:span text:style-name="T109">к</text:span><text:span text:style-name="T108">люч</text:span><text:span text:style-name="T109">и</text:span><text:span text:style-name="T108">л</text:span>и<text:span text:style-name="T110"> </text:span><text:span text:style-name="T108">на</text:span><text:span text:style-name="T106">ст</text:span><text:span text:style-name="T108">о</text:span><text:span text:style-name="T109">я</text:span><text:span text:style-name="T108">щ</text:span><text:span text:style-name="T109">и</text:span>й<text:span text:style-name="T110"> </text:span><text:span text:style-name="T106">А</text:span><text:span text:style-name="T109">г</text:span><text:span text:style-name="T108">ен</text:span><text:span text:style-name="T106">тс</text:span><text:span text:style-name="T109">ки</text:span>й<text:span text:style-name="T110"> </text:span><text:span text:style-name="T108">д</text:span><text:span text:style-name="T105">о</text:span><text:span text:style-name="T109">г</text:span><text:span text:style-name="T108">о</text:span><text:span text:style-name="T106">в</text:span><text:span text:style-name="T108">о</text:span>р<text:span text:style-name="T110"> </text:span>о<text:span text:style-name="T110"> </text:span><text:span text:style-name="T108">н</text:span><text:span text:style-name="T109">и</text:span><text:span text:style-name="T106">ж</text:span><text:span text:style-name="T108">е</text:span><text:span text:style-name="T100">с</text:span><text:span text:style-name="T108">лед</text:span><text:span text:style-name="T109">у</text:span><text:span text:style-name="T108">ющем</text:span>:</text:p>
      <text:p text:style-name="P66"/>
      <text:p text:style-name="P66"/>
      <text:h text:style-name="P256" text:outline-level="2"><text:span text:style-name="T12">1</text:span>.<text:span text:style-name="T111"> </text:span><text:span text:style-name="T12">П</text:span><text:span text:style-name="T83">РЕД</text:span>МЕТ<text:span text:style-name="T83"> </text:span>Д<text:span text:style-name="T12">О</text:span>Г<text:span text:style-name="T12">ОВ</text:span><text:span text:style-name="T9">О</text:span><text:span text:style-name="T115">Р</text:span>А</text:h>
      <text:p text:style-name="P59"/>
      <text:list xml:id="list1035616505495436327" text:style-name="WW8Num1">
        <text:list-item>
          <text:list>
            <text:list-item>
              <text:p text:style-name="P111"><text:span text:style-name="T12">П</text:span>о<text:span text:style-name="T116"> </text:span>н<text:span text:style-name="T12">а</text:span><text:span text:style-name="T22">с</text:span>т<text:span text:style-name="T12">оящем</text:span>у<text:span text:style-name="T117"> </text:span><text:span text:style-name="T12">до</text:span><text:span text:style-name="T83">г</text:span><text:span text:style-name="T12">о</text:span><text:span text:style-name="T22">в</text:span><text:span text:style-name="T12">ор</text:span>у<text:span text:style-name="T116"> </text:span>Т<text:span text:style-name="T83">у</text:span><text:span text:style-name="T12">р</text:span><text:span text:style-name="T22">а</text:span><text:span text:style-name="T83">г</text:span><text:span text:style-name="T12">е</text:span>нт <text:s/><text:span text:style-name="T12">обя</text:span>з<text:span text:style-name="T83">у</text:span><text:span text:style-name="T12">е</text:span>т<text:span text:style-name="T22">с</text:span>я<text:span text:style-name="T116"> </text:span>за<text:span text:style-name="T118"> </text:span><text:span text:style-name="T22">в</text:span><text:span text:style-name="T12">о</text:span>зн<text:span text:style-name="T12">а</text:span><text:span text:style-name="T83">г</text:span><text:span text:style-name="T12">ра</text:span>ж<text:span text:style-name="T12">д</text:span><text:span text:style-name="T9">е</text:span>н<text:span text:style-name="T83">и</text:span>е<text:span text:style-name="T116"> </text:span><text:span text:style-name="T12">п</text:span>о<text:span text:style-name="T118"> </text:span><text:span text:style-name="T12">по</text:span><text:span text:style-name="T22">р</text:span><text:span text:style-name="T83">у</text:span>ч<text:span text:style-name="T12">е</text:span>н<text:span text:style-name="T83">и</text:span>ю<text:span text:style-name="T116"> </text:span>Т<text:span text:style-name="T83">у</text:span><text:span text:style-name="T12">ропе</text:span><text:span text:style-name="T22">р</text:span><text:span text:style-name="T12">а</text:span>т<text:span text:style-name="T12">ор</text:span>а<text:span text:style-name="T118"> </text:span><text:span text:style-name="T22">с</text:span><text:span text:style-name="T12">о</text:span><text:span text:style-name="T22">в</text:span><text:span text:style-name="T12">ер</text:span>ш<text:span text:style-name="T12">а</text:span><text:span text:style-name="T83">т</text:span>ь <text:s/><text:span text:style-name="T12">юр</text:span><text:span text:style-name="T83">и</text:span><text:span text:style-name="T12">д</text:span><text:span text:style-name="T83">и</text:span>ч<text:span text:style-name="T12">е</text:span><text:span text:style-name="T22">с</text:span><text:span text:style-name="T12">к</text:span><text:span text:style-name="T83">и</text:span>е<text:span text:style-name="T116"> </text:span>и<text:span text:style-name="T22"> </text:span><text:span text:style-name="T83">и</text:span>н<text:span text:style-name="T12">ы</text:span>е <text:span text:style-name="T12">де</text:span><text:span text:style-name="T83">й</text:span><text:span text:style-name="T22">с</text:span>т<text:span text:style-name="T22">в</text:span><text:span text:style-name="T83">и</text:span>я<text:span text:style-name="T119"> </text:span><text:span text:style-name="T12">п</text:span>о<text:span text:style-name="T119"> </text:span><text:span text:style-name="T12">прод</text:span><text:span text:style-name="T22">в</text:span><text:span text:style-name="T83">и</text:span>ж<text:span text:style-name="T9">е</text:span>н<text:span text:style-name="T83">и</text:span>ю<text:span text:style-name="T119"> </text:span>и<text:span text:style-name="T120"> </text:span><text:span text:style-name="T12">реал</text:span><text:span text:style-name="T83">и</text:span>з<text:span text:style-name="T12">ац</text:span><text:span text:style-name="T83">и</text:span>и<text:span text:style-name="T120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119"> </text:span><text:span text:style-name="T12">про</text:span>д<text:span text:style-name="T83">у</text:span><text:span text:style-name="T12">к</text:span>т<text:span text:style-name="T12">а</text:span>,<text:span text:style-name="T121"> </text:span><text:span text:style-name="T22">с</text:span><text:span text:style-name="T12">форм</text:span><text:span text:style-name="T83">и</text:span><text:span text:style-name="T12">р</text:span><text:span text:style-name="T9">о</text:span><text:span text:style-name="T22">в</text:span><text:span text:style-name="T12">а</text:span>нн<text:span text:style-name="T12">о</text:span><text:span text:style-name="T83">г</text:span>о<text:span text:style-name="T119"> </text:span>Т<text:span text:style-name="T83">у</text:span><text:span text:style-name="T12">ропера</text:span>т<text:span text:style-name="T12">оро</text:span>м,<text:span text:style-name="T121"> </text:span><text:span text:style-name="T12">ф</text:span><text:span text:style-name="T83">и</text:span>з<text:span text:style-name="T83">и</text:span>ч<text:span text:style-name="T9">е</text:span><text:span text:style-name="T22">с</text:span><text:span text:style-name="T12">к</text:span><text:span text:style-name="T83">и</text:span>м<text:span text:style-name="T119"> </text:span>и<text:span text:style-name="T120"> </text:span><text:span text:style-name="T12">юр</text:span><text:span text:style-name="T83">и</text:span><text:span text:style-name="T12">д</text:span><text:span text:style-name="T83">и</text:span>ч<text:span text:style-name="T12">е</text:span><text:span text:style-name="T22">с</text:span><text:span text:style-name="T12">к</text:span><text:span text:style-name="T83">и</text:span>м<text:span text:style-name="T119"> </text:span><text:span text:style-name="T12">л</text:span><text:span text:style-name="T83">и</text:span><text:span text:style-name="T12">ца</text:span>м <text:span text:style-name="T12">(Кл</text:span><text:span text:style-name="T83">и</text:span><text:span text:style-name="T12">е</text:span>нт<text:span text:style-name="T12">ам)</text:span>.<text:span text:style-name="T111"> </text:span><text:span text:style-name="T12">Пр</text:span>и<text:span text:style-name="T9"> </text:span><text:span text:style-name="T22">в</text:span><text:span text:style-name="T12">ыпол</text:span>н<text:span text:style-name="T12">е</text:span>н<text:span text:style-name="T83">и</text:span>и <text:span text:style-name="T12">о</text:span><text:span text:style-name="T88">б</text:span><text:span text:style-name="T12">я</text:span>з<text:span text:style-name="T12">а</text:span>т<text:span text:style-name="T12">ел</text:span><text:span text:style-name="T9">ь</text:span><text:span text:style-name="T22">с</text:span><text:span text:style-name="T83">т</text:span>в<text:span text:style-name="T111"> </text:span><text:span text:style-name="T12">п</text:span>о<text:span text:style-name="T83"> </text:span>н<text:span text:style-name="T12">а</text:span><text:span text:style-name="T83">с</text:span>т<text:span text:style-name="T12">оящем</text:span>у<text:span text:style-name="T12"> до</text:span><text:span text:style-name="T83">г</text:span><text:span text:style-name="T9">о</text:span><text:span text:style-name="T22">в</text:span><text:span text:style-name="T12">ор</text:span>у<text:span text:style-name="T12"> </text:span>Т<text:span text:style-name="T83">у</text:span><text:span text:style-name="T12">ра</text:span><text:span text:style-name="T83">г</text:span><text:span text:style-name="T12">е</text:span>нт<text:span text:style-name="T22"> </text:span><text:span text:style-name="T12">де</text:span><text:span text:style-name="T88">й</text:span><text:span text:style-name="T22">с</text:span><text:span text:style-name="T83">т</text:span><text:span text:style-name="T22">в</text:span><text:span text:style-name="T83">у</text:span><text:span text:style-name="T12">е</text:span>т<text:span text:style-name="T22"> </text:span><text:span text:style-name="T12">о</text:span>т<text:span text:style-name="T9"> </text:span><text:span text:style-name="T22">св</text:span><text:span text:style-name="T12">о</text:span><text:span text:style-name="T9">е</text:span><text:span text:style-name="T83">г</text:span>о <text:span text:style-name="T83">и</text:span><text:span text:style-name="T12">ме</text:span>н<text:span text:style-name="T83">и</text:span>,<text:span text:style-name="T111"> </text:span>но<text:span text:style-name="T83"> </text:span>за<text:span text:style-name="T83"> </text:span><text:span text:style-name="T22">с</text:span>ч<text:span text:style-name="T9">е</text:span>т<text:span text:style-name="T22"> </text:span>Т<text:span text:style-name="T83">у</text:span><text:span text:style-name="T12">ропера</text:span>т<text:span text:style-name="T9">о</text:span><text:span text:style-name="T12">ра.</text:span></text:p>
            </text:list-item>
            <text:list-item>
              <text:p text:style-name="P128"><text:span text:style-name="T12">П</text:span>о<text:span text:style-name="T111"> </text:span><text:span text:style-name="T22">с</text:span><text:span text:style-name="T12">делкам</text:span>,<text:span text:style-name="T19"> </text:span><text:span text:style-name="T22">с</text:span><text:span text:style-name="T9">о</text:span><text:span text:style-name="T22">в</text:span><text:span text:style-name="T12">ер</text:span>ш<text:span text:style-name="T12">е</text:span><text:span text:style-name="T9">н</text:span>н<text:span text:style-name="T12">ы</text:span>м<text:span text:style-name="T115"> </text:span>Т<text:span text:style-name="T83">у</text:span><text:span text:style-name="T12">ра</text:span><text:span text:style-name="T83">г</text:span><text:span text:style-name="T12">е</text:span>нт<text:span text:style-name="T12">о</text:span>м<text:span text:style-name="T115"> </text:span>с<text:span text:style-name="T19"> </text:span>т<text:span text:style-name="T12">ре</text:span><text:span text:style-name="T83">т</text:span>ь<text:span text:style-name="T83">и</text:span><text:span text:style-name="T12">м</text:span>и<text:span text:style-name="T111"> </text:span><text:span text:style-name="T12">л</text:span><text:span text:style-name="T83">и</text:span><text:span text:style-name="T12">цам</text:span>и<text:span text:style-name="T111"> </text:span><text:span text:style-name="T12">о</text:span>т<text:span text:style-name="T19"> </text:span><text:span text:style-name="T22">с</text:span><text:span text:style-name="T83">в</text:span><text:span text:style-name="T12">ое</text:span><text:span text:style-name="T83">г</text:span>о<text:span text:style-name="T115"> </text:span><text:span text:style-name="T83">и</text:span><text:span text:style-name="T12">ме</text:span>ни<text:span text:style-name="T111"> </text:span>и<text:span text:style-name="T19"> </text:span>за<text:span text:style-name="T111"> </text:span><text:span text:style-name="T22">с</text:span>ч<text:span text:style-name="T12">е</text:span>т<text:span text:style-name="T19"> </text:span>Т<text:span text:style-name="T83">у</text:span><text:span text:style-name="T12">ропера</text:span>т<text:span text:style-name="T12">ора</text:span>,<text:span text:style-name="T19"> </text:span><text:span text:style-name="T12">пр</text:span><text:span text:style-name="T83">и</text:span><text:span text:style-name="T12">обре</text:span>т<text:span text:style-name="T12">ае</text:span>т<text:span text:style-name="T19"> </text:span><text:span text:style-name="T12">пра</text:span><text:span text:style-name="T22">в</text:span>а<text:span text:style-name="T111"> </text:span>и<text:span text:style-name="T111"> </text:span><text:span text:style-name="T22">с</text:span>т<text:span text:style-name="T12">а</text:span>н<text:span text:style-name="T12">о</text:span><text:span text:style-name="T22">в</text:span><text:span text:style-name="T83">итс</text:span>я <text:span text:style-name="T12">обя</text:span>з<text:span text:style-name="T12">а</text:span>нн<text:span text:style-name="T12">ы</text:span>м<text:span text:style-name="T122"> </text:span>Т<text:span text:style-name="T83">у</text:span><text:span text:style-name="T12">ра</text:span><text:span text:style-name="T83">г</text:span><text:span text:style-name="T12">е</text:span>нт,<text:span text:style-name="T123"> </text:span><text:span text:style-name="T88">х</text:span><text:span text:style-name="T12">о</text:span>тя<text:span text:style-name="T122"> </text:span><text:span text:style-name="T12">б</text:span>ы<text:span text:style-name="T122"> </text:span>Т<text:span text:style-name="T83">у</text:span><text:span text:style-name="T12">ропера</text:span>т<text:span text:style-name="T12">о</text:span>р<text:span text:style-name="T122"> </text:span>и<text:span text:style-name="T124"> </text:span><text:span text:style-name="T12">бы</text:span>л<text:span text:style-name="T117"> </text:span>н<text:span text:style-name="T12">а</text:span><text:span text:style-name="T83">з</text:span><text:span text:style-name="T22">в</text:span><text:span text:style-name="T12">а</text:span>н<text:span text:style-name="T123"> </text:span>в<text:span text:style-name="T122"> </text:span><text:span text:style-name="T83">с</text:span><text:span text:style-name="T12">делк</text:span>е<text:span text:style-name="T124"> </text:span><text:span text:style-name="T83">и</text:span><text:span text:style-name="T12">л</text:span>и<text:span text:style-name="T122"> </text:span><text:span text:style-name="T22">в</text:span><text:span text:style-name="T83">с</text:span>т<text:span text:style-name="T83">у</text:span><text:span text:style-name="T12">п</text:span><text:span text:style-name="T83">и</text:span>л<text:span text:style-name="T122"> </text:span>с<text:span text:style-name="T122"> </text:span>т<text:span text:style-name="T12">ре</text:span><text:span text:style-name="T83">т</text:span>ь<text:span text:style-name="T83">и</text:span><text:span text:style-name="T12">м</text:span>и<text:span text:style-name="T124"> </text:span><text:span text:style-name="T12">л</text:span><text:span text:style-name="T83">и</text:span><text:span text:style-name="T12">цам</text:span>и<text:span text:style-name="T122"> </text:span>в<text:span text:style-name="T117"> </text:span>н<text:span text:style-name="T12">еп</text:span><text:span text:style-name="T9">о</text:span><text:span text:style-name="T22">с</text:span><text:span text:style-name="T12">ред</text:span><text:span text:style-name="T83">с</text:span>т<text:span text:style-name="T22">в</text:span><text:span text:style-name="T12">е</text:span><text:span text:style-name="T9">н</text:span>н<text:span text:style-name="T12">ы</text:span>е<text:span text:style-name="T123"> </text:span><text:span text:style-name="T12">о</text:span>тн<text:span text:style-name="T12">о</text:span>ш<text:span text:style-name="T12">е</text:span>н<text:span text:style-name="T83">и</text:span>я<text:span text:style-name="T124"> </text:span><text:span text:style-name="T88">п</text:span>о <text:span text:style-name="T83">и</text:span><text:span text:style-name="T22">с</text:span><text:span text:style-name="T12">пол</text:span>н<text:span text:style-name="T12">е</text:span>н<text:span text:style-name="T83">и</text:span>ю<text:span text:style-name="T83"> </text:span><text:span text:style-name="T22">с</text:span><text:span text:style-name="T12">делк</text:span><text:span text:style-name="T83">и</text:span>.</text:p>
            </text:list-item>
            <text:list-item>
              <text:p text:style-name="P111"><text:span text:style-name="T12">Пра</text:span><text:span text:style-name="T22">в</text:span>о<text:span text:style-name="T22"> </text:span><text:span text:style-name="T12">Кл</text:span><text:span text:style-name="T83">и</text:span><text:span text:style-name="T12">е</text:span>нт<text:span text:style-name="T12">о</text:span>в<text:span text:style-name="T115"> </text:span>на<text:span text:style-name="T22"> </text:span><text:span text:style-name="T12">пол</text:span><text:span text:style-name="T83">у</text:span>ч<text:span text:style-name="T12">е</text:span>н<text:span text:style-name="T83">и</text:span>е<text:span text:style-name="T22"> </text:span>з<text:span text:style-name="T12">ака</text:span>з<text:span text:style-name="T12">а</text:span>нн<text:span text:style-name="T12">ы</text:span><text:span text:style-name="T88">х</text:span>,<text:span text:style-name="T115"> </text:span>з<text:span text:style-name="T12">абро</text:span>н<text:span text:style-name="T83">и</text:span><text:span text:style-name="T12">ро</text:span><text:span text:style-name="T22">в</text:span><text:span text:style-name="T12">а</text:span>нн<text:span text:style-name="T12">ы</text:span>х<text:span text:style-name="T22"> </text:span>и<text:span text:style-name="T22"> </text:span><text:span text:style-name="T12">опла</text:span>ч<text:span text:style-name="T12">е</text:span>нн<text:span text:style-name="T111">ы</text:span>х<text:span text:style-name="T117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22"> </text:span><text:span text:style-name="T83">у</text:span><text:span text:style-name="T22">с</text:span><text:span text:style-name="T12">л</text:span><text:span text:style-name="T83">уг</text:span>,<text:span text:style-name="T115"> </text:span><text:span text:style-name="T22">в</text:span><text:span text:style-name="T88">х</text:span><text:span text:style-name="T12">одящ</text:span><text:span text:style-name="T22">и</text:span>х<text:span text:style-name="T22"> </text:span>в<text:span text:style-name="T115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й<text:span text:style-name="T22"> </text:span><text:span text:style-name="T12">прод</text:span><text:span text:style-name="T83">у</text:span><text:span text:style-name="T12">к</text:span>т, <text:span text:style-name="T22">с</text:span><text:span text:style-name="T12">форм</text:span><text:span text:style-name="T83">и</text:span><text:span text:style-name="T12">ро</text:span><text:span text:style-name="T22">в</text:span><text:span text:style-name="T12">а</text:span>нн<text:span text:style-name="T12">ы</text:span>й<text:span text:style-name="T125"> </text:span>Т<text:span text:style-name="T83">у</text:span><text:span text:style-name="T12">ропера</text:span>т<text:span text:style-name="T12">ором</text:span>,<text:span text:style-name="T119"> </text:span><text:span text:style-name="T12">оформляе</text:span>т<text:span text:style-name="T22">с</text:span>я<text:span text:style-name="T120"> </text:span>Т<text:span text:style-name="T83">у</text:span><text:span text:style-name="T12">ра</text:span><text:span text:style-name="T83">г</text:span><text:span text:style-name="T12">е</text:span>нт<text:span text:style-name="T12">о</text:span>м<text:span text:style-name="T120"> </text:span>в<text:span text:style-name="T125"> </text:span><text:span text:style-name="T83">с</text:span><text:span text:style-name="T12">оо</text:span>т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83">и</text:span>и<text:span text:style-name="T125"> </text:span>с<text:span text:style-name="T121"> </text:span><text:span text:style-name="T12">де</text:span><text:span text:style-name="T83">й</text:span><text:span text:style-name="T22">с</text:span><text:span text:style-name="T83">т</text:span><text:span text:style-name="T22">в</text:span><text:span text:style-name="T83">у</text:span><text:span text:style-name="T12">ющ</text:span><text:span text:style-name="T83">и</text:span>м<text:span text:style-name="T120"> </text:span>з<text:span text:style-name="T9">а</text:span><text:span text:style-name="T12">ко</text:span>н<text:span text:style-name="T12">ода</text:span>т<text:span text:style-name="T12">ел</text:span>ь<text:span text:style-name="T83">с</text:span>т<text:span text:style-name="T22">в</text:span><text:span text:style-name="T12">о</text:span>м<text:span text:style-name="T126"> </text:span>РФ<text:span text:style-name="T119"> </text:span>и<text:span text:style-name="T125"> </text:span>н<text:span text:style-name="T12">а</text:span><text:span text:style-name="T22">с</text:span>т<text:span text:style-name="T12">оя</text:span><text:span text:style-name="T9">щ</text:span><text:span text:style-name="T83">и</text:span>м<text:span text:style-name="T120"> </text:span><text:span text:style-name="T12">до</text:span><text:span text:style-name="T83">г</text:span><text:span text:style-name="T12">о</text:span><text:span text:style-name="T22">в</text:span><text:span text:style-name="T12">ором (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й <text:span text:style-name="T12">п</text:span><text:span text:style-name="T83">у</text:span>т<text:span text:style-name="T9">е</text:span><text:span text:style-name="T22">в</text:span><text:span text:style-name="T12">ко</text:span>й <text:span text:style-name="T83">и</text:span>/<text:span text:style-name="T83">и</text:span><text:span text:style-name="T12">л</text:span>и<text:span text:style-name="T9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м<text:span text:style-name="T83"> </text:span><text:span text:style-name="T22">в</text:span><text:span text:style-name="T12">а</text:span><text:span text:style-name="T83">у</text:span>ч<text:span text:style-name="T12">ером)</text:span>.</text:p>
            </text:list-item>
            <text:list-item>
              <text:p text:style-name="P114">Т<text:span text:style-name="T12">ерм</text:span><text:span text:style-name="T83">и</text:span>н<text:span text:style-name="T12">ы</text:span>,<text:span text:style-name="T123"> </text:span><text:span text:style-name="T83">и</text:span><text:span text:style-name="T22">с</text:span><text:span text:style-name="T12">пол</text:span><text:span text:style-name="T9">ь</text:span>з<text:span text:style-name="T83">у</text:span><text:span text:style-name="T12">емы</text:span>е<text:span text:style-name="T127"> </text:span>в<text:span text:style-name="T122"> </text:span>н<text:span text:style-name="T9">а</text:span><text:span text:style-name="T83">с</text:span>т<text:span text:style-name="T12">ояще</text:span>м<text:span text:style-name="T127"> </text:span><text:span text:style-name="T12">до</text:span><text:span text:style-name="T83">г</text:span><text:span text:style-name="T12">о</text:span><text:span text:style-name="T22">в</text:span><text:span text:style-name="T12">оре</text:span>,<text:span text:style-name="T127"> </text:span><text:span text:style-name="T22">с</text:span><text:span text:style-name="T12">оо</text:span><text:span text:style-name="T83">т</text:span>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83">у</text:span><text:span text:style-name="T12">ю</text:span>т<text:span text:style-name="T123"> </text:span>т<text:span text:style-name="T12">ерм</text:span><text:span text:style-name="T83">и</text:span>н<text:span text:style-name="T12">а</text:span>м<text:span text:style-name="T123"> </text:span>и<text:span text:style-name="T128"> </text:span><text:span text:style-name="T12">определе</text:span>н<text:span text:style-name="T83">и</text:span><text:span text:style-name="T12">я</text:span>м<text:span text:style-name="T128"> </text:span>Ф<text:span text:style-name="T12">едерал</text:span>ьн<text:span text:style-name="T12">о</text:span><text:span text:style-name="T83">г</text:span>о<text:span text:style-name="T127"> </text:span>з<text:span text:style-name="T12">ако</text:span>на<text:span text:style-name="T123"> </text:span>№<text:span text:style-name="T12">132</text:span>-ФЗ<text:span text:style-name="T129"> </text:span><text:span text:style-name="T12">«О</text:span>б <text:span text:style-name="T12">о</text:span><text:span text:style-name="T22">с</text:span>н<text:span text:style-name="T12">о</text:span><text:span text:style-name="T22">в</text:span><text:span text:style-name="T12">а</text:span>х<text:span text:style-name="T9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й <text:span text:style-name="T12">дея</text:span>т<text:span text:style-name="T12">е</text:span><text:span text:style-name="T9">л</text:span>ьн<text:span text:style-name="T12">о</text:span><text:span text:style-name="T83">ст</text:span>и в<text:span text:style-name="T12"> </text:span>Р<text:span text:style-name="T12">о</text:span><text:span text:style-name="T83">с</text:span><text:span text:style-name="T22">с</text:span><text:span text:style-name="T83">ий</text:span><text:span text:style-name="T22">с</text:span><text:span text:style-name="T12">ко</text:span>й<text:span text:style-name="T9"> </text:span>Ф<text:span text:style-name="T12">едерац</text:span><text:span text:style-name="T83">ии</text:span>» <text:span text:style-name="T12">о</text:span>т<text:span text:style-name="T22"> </text:span><text:span text:style-name="T9">2</text:span><text:span text:style-name="T12">4</text:span>.<text:span text:style-name="T12">11</text:span>.<text:span text:style-name="T12">199</text:span>6 <text:span text:style-name="T83">г</text:span><text:span text:style-name="T12">од</text:span>а<text:span text:style-name="T22"> </text:span><text:span text:style-name="T12">(</text:span>в<text:span text:style-name="T12"> де</text:span><text:span text:style-name="T83">йс</text:span>т<text:span text:style-name="T22">в</text:span><text:span text:style-name="T83">у</text:span><text:span text:style-name="T12">юще</text:span>й<text:span text:style-name="T9"> </text:span><text:span text:style-name="T12">редакц</text:span><text:span text:style-name="T83">и</text:span><text:span text:style-name="T12">и)</text:span><text:span text:style-name="T130">.</text:span></text:p>
            </text:list-item>
            <text:list-item>
              <text:p text:style-name="P145">Т<text:span text:style-name="T83">у</text:span><text:span text:style-name="T12">ра</text:span><text:span text:style-name="T83">г</text:span><text:span text:style-name="T12">е</text:span>нт<text:span text:style-name="T117"> </text:span><text:span text:style-name="T12">о</text:span><text:span text:style-name="T22">с</text:span><text:span text:style-name="T83">у</text:span><text:span text:style-name="T12">ще</text:span><text:span text:style-name="T83">с</text:span>т<text:span text:style-name="T22">в</text:span><text:span text:style-name="T12">ля</text:span><text:span text:style-name="T9">е</text:span>т<text:span text:style-name="T117"> </text:span><text:span text:style-name="T12">комме</text:span><text:span text:style-name="T9">р</text:span>ч<text:span text:style-name="T12">е</text:span><text:span text:style-name="T22">с</text:span><text:span text:style-name="T12">к</text:span><text:span text:style-name="T83">у</text:span>ю<text:span text:style-name="T122"> </text:span><text:span text:style-name="T12">дея</text:span>т<text:span text:style-name="T12">ел</text:span>ьн<text:span text:style-name="T9">о</text:span><text:span text:style-name="T83">с</text:span>ть<text:span text:style-name="T122"> </text:span><text:span text:style-name="T12">п</text:span>о<text:span text:style-name="T122"> </text:span><text:span text:style-name="T12">реал</text:span><text:span text:style-name="T88">и</text:span><text:span text:style-name="T22">з</text:span><text:span text:style-name="T12">ац</text:span><text:span text:style-name="T83">и</text:span>и<text:span text:style-name="T124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122"> </text:span><text:span text:style-name="T12">прод</text:span><text:span text:style-name="T83">у</text:span><text:span text:style-name="T12">к</text:span>т<text:span text:style-name="T12">а</text:span>,<text:span text:style-name="T117"> </text:span><text:span text:style-name="T83">с</text:span><text:span text:style-name="T12">форм</text:span><text:span text:style-name="T83">и</text:span><text:span text:style-name="T12">ро</text:span><text:span text:style-name="T22">в</text:span><text:span text:style-name="T12">а</text:span>нн<text:span text:style-name="T12">о</text:span><text:span text:style-name="T83">г</text:span>о<text:span text:style-name="T122"> </text:span>Т<text:span text:style-name="T83">у</text:span><text:span text:style-name="T12">ропера</text:span>т<text:span text:style-name="T12">ором</text:span>,<text:span text:style-name="T117"> </text:span><text:span text:style-name="T9">н</text:span>а <text:span text:style-name="T83">у</text:span><text:span text:style-name="T22">с</text:span><text:span text:style-name="T12">ло</text:span><text:span text:style-name="T22">в</text:span><text:span text:style-name="T83">и</text:span><text:span text:style-name="T12">я</text:span>х<text:span text:style-name="T98"> </text:span><text:span text:style-name="T12">пол</text:span>н<text:span text:style-name="T12">о</text:span>й<text:span text:style-name="T94"> </text:span><text:span text:style-name="T12">ф</text:span><text:span text:style-name="T83">и</text:span>н<text:span text:style-name="T12">а</text:span>н<text:span text:style-name="T22">с</text:span><text:span text:style-name="T12">о</text:span><text:span text:style-name="T22">в</text:span><text:span text:style-name="T12">о</text:span>й<text:span text:style-name="T98"> </text:span><text:span text:style-name="T83">с</text:span><text:span text:style-name="T12">амо</text:span><text:span text:style-name="T22">с</text:span>т<text:span text:style-name="T12">оя</text:span>т<text:span text:style-name="T12">е</text:span><text:span text:style-name="T9">л</text:span>ьн<text:span text:style-name="T12">о</text:span><text:span text:style-name="T83">с</text:span>т<text:span text:style-name="T83">и</text:span>.<text:span text:style-name="T94"> </text:span>В<text:span text:style-name="T9">о</text:span>з<text:span text:style-name="T12">меще</text:span>н<text:span text:style-name="T83">и</text:span>е<text:span text:style-name="T131"> </text:span><text:span text:style-name="T12">ра</text:span><text:span text:style-name="T22">с</text:span><text:span text:style-name="T88">х</text:span><text:span text:style-name="T12">одо</text:span>в<text:span text:style-name="T132"> </text:span>Т<text:span text:style-name="T83">у</text:span><text:span text:style-name="T12">ра</text:span><text:span text:style-name="T83">г</text:span><text:span text:style-name="T12">е</text:span>нт<text:span text:style-name="T12">а</text:span>,<text:span text:style-name="T94"> </text:span><text:span text:style-name="T83">с</text:span><text:span text:style-name="T22">в</text:span><text:span text:style-name="T12">я</text:span>з<text:span text:style-name="T12">а</text:span>н<text:span text:style-name="T9">ны</text:span>х<text:span text:style-name="T98"> </text:span>с<text:span text:style-name="T132"> </text:span><text:span text:style-name="T83">и</text:span><text:span text:style-name="T22">с</text:span><text:span text:style-name="T12">пол</text:span>н<text:span text:style-name="T12">е</text:span>н<text:span text:style-name="T83">и</text:span><text:span text:style-name="T12">е</text:span>м<text:span text:style-name="T95"> </text:span><text:span text:style-name="T12">пор</text:span><text:span text:style-name="T83">у</text:span>ч<text:span text:style-name="T12">е</text:span>н<text:span text:style-name="T83">и</text:span>я<text:span text:style-name="T95"> </text:span>Т<text:span text:style-name="T88">у</text:span><text:span text:style-name="T12">ропера</text:span>т<text:span text:style-name="T12">ор</text:span>а<text:span text:style-name="T95"> </text:span>по н<text:span text:style-name="T12">а</text:span><text:span text:style-name="T22">с</text:span>т<text:span text:style-name="T12">оящем</text:span>у<text:span text:style-name="T12"> а</text:span><text:span text:style-name="T83">г</text:span><text:span text:style-name="T12">е</text:span><text:span text:style-name="T9">н</text:span>т<text:span text:style-name="T22">с</text:span><text:span text:style-name="T12">ком</text:span>у<text:span text:style-name="T12"> до</text:span><text:span text:style-name="T83">г</text:span><text:span text:style-name="T9">о</text:span><text:span text:style-name="T22">в</text:span><text:span text:style-name="T12">ор</text:span><text:span text:style-name="T83">у</text:span>,<text:span text:style-name="T111"> </text:span><text:span text:style-name="T12">про</text:span><text:span text:style-name="T83">и</text:span>з<text:span text:style-name="T22">в</text:span><text:span text:style-name="T12">од</text:span><text:span text:style-name="T83">ит</text:span><text:span text:style-name="T22">с</text:span>я<text:span text:style-name="T9"> </text:span>в<text:span text:style-name="T111"> </text:span><text:span text:style-name="T12">рамка</text:span>х<text:span text:style-name="T9"> </text:span><text:span text:style-name="T22">в</text:span><text:span text:style-name="T12">о</text:span>зн<text:span text:style-name="T12">а</text:span><text:span text:style-name="T88">г</text:span><text:span text:style-name="T12">ра</text:span>ж<text:span text:style-name="T12">де</text:span>н<text:span text:style-name="T83">и</text:span>я,<text:span text:style-name="T111"> </text:span><text:span text:style-name="T12">пр</text:span><text:span text:style-name="T83">и</text:span>ч<text:span text:style-name="T83">и</text:span>т<text:span text:style-name="T12">ающе</text:span><text:span text:style-name="T83">г</text:span><text:span text:style-name="T12">о</text:span><text:span text:style-name="T22">с</text:span>я<text:span text:style-name="T9"> </text:span>Т<text:span text:style-name="T83">у</text:span><text:span text:style-name="T9">р</text:span><text:span text:style-name="T12">а</text:span><text:span text:style-name="T83">г</text:span><text:span text:style-name="T12">е</text:span>нт<text:span text:style-name="T83">у</text:span>.</text:p>
              <text:p text:style-name="P157"/>
            </text:list-item>
          </text:list>
        </text:list-item>
      </text:list>
      <text:p text:style-name="P69"/>
      <text:list xml:id="list2569628768015302187" text:style-name="WW8Num2">
        <text:list-item>
          <text:list>
            <text:list-header>
              <text:h text:style-name="P257" text:outline-level="2"><text:span text:style-name="T17"><text:s text:c="64"/></text:span><text:span text:style-name="T166"><text:s text:c="2"/>2. </text:span><text:span text:style-name="T165">ПО</text:span><text:span text:style-name="T164">Р</text:span><text:span text:style-name="T165">Я</text:span><text:span text:style-name="T164">Д</text:span><text:span text:style-name="T171">О</text:span><text:span text:style-name="T164">К</text:span><text:span text:style-name="T170"> </text:span><text:span text:style-name="T171">Б</text:span><text:span text:style-name="T164">Р</text:span><text:span text:style-name="T165">ОНИ</text:span><text:span text:style-name="T167">Р</text:span><text:span text:style-name="T165">О</text:span><text:span text:style-name="T170">В</text:span><text:span text:style-name="T169">А</text:span><text:span text:style-name="T165">НИ</text:span><text:span text:style-name="T164">Я</text:span></text:h>
            </text:list-header>
          </text:list>
        </text:list-item>
      </text:list>
      <text:p text:style-name="P58"/>
      <text:list xml:id="list7923686716739159355" text:style-name="WW8Num3">
        <text:list-item>
          <text:list>
            <text:list-item>
              <text:p text:style-name="P159"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й<text:span text:style-name="T136"> </text:span><text:span text:style-name="T12">прод</text:span><text:span text:style-name="T83">у</text:span><text:span text:style-name="T12">к</text:span>т<text:span text:style-name="T136"> </text:span><text:span text:style-name="T12">форм</text:span><text:span text:style-name="T83">и</text:span><text:span text:style-name="T12">р</text:span><text:span text:style-name="T83">у</text:span><text:span text:style-name="T12">е</text:span>т<text:span text:style-name="T22">с</text:span>я<text:span text:style-name="T137"> </text:span>Т<text:span text:style-name="T83">у</text:span><text:span text:style-name="T12">ропера</text:span>т<text:span text:style-name="T12">оро</text:span>м<text:span text:style-name="T138"> </text:span>на<text:span text:style-name="T138"> </text:span><text:span text:style-name="T9">о</text:span><text:span text:style-name="T22">с</text:span>н<text:span text:style-name="T9">о</text:span><text:span text:style-name="T22">в</text:span><text:span text:style-name="T9">а</text:span>н<text:span text:style-name="T83">и</text:span>и<text:span text:style-name="T136"> </text:span><text:span text:style-name="T83">З</text:span><text:span text:style-name="T12">ая</text:span><text:span text:style-name="T22">в</text:span><text:span text:style-name="T12">к</text:span>и<text:span text:style-name="T136"> </text:span>Т<text:span text:style-name="T83">у</text:span><text:span text:style-name="T12">ра</text:span><text:span text:style-name="T83">г</text:span><text:span text:style-name="T12">е</text:span>нта<text:span text:style-name="T139"> </text:span>и<text:span text:style-name="T136"> </text:span><text:span text:style-name="T12">офо</text:span><text:span text:style-name="T9">р</text:span><text:span text:style-name="T12">мляе</text:span>т<text:span text:style-name="T22">с</text:span>я<text:span text:style-name="T137"> </text:span>в<text:span text:style-name="T136"> </text:span><text:span text:style-name="T22">в</text:span><text:span text:style-name="T83">и</text:span><text:span text:style-name="T12">д</text:span>е<text:span text:style-name="T137"> </text:span><text:span text:style-name="T12">Под</text:span><text:span text:style-name="T83">т</text:span><text:span text:style-name="T22">в</text:span><text:span text:style-name="T12">ер</text:span>ж<text:span text:style-name="T12">де</text:span><text:span text:style-name="T9">н</text:span><text:span text:style-name="T83">и</text:span>я 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,<text:span text:style-name="T125"> </text:span><text:span text:style-name="T12">ко</text:span>т<text:span text:style-name="T12">оро</text:span>е<text:span text:style-name="T126"> </text:span><text:span text:style-name="T12">я</text:span><text:span text:style-name="T22">в</text:span><text:span text:style-name="T12">ляе</text:span>т<text:span text:style-name="T22">с</text:span>я<text:span text:style-name="T140"> </text:span><text:span text:style-name="T12">акцеп</text:span>т<text:span text:style-name="T12">о</text:span>м<text:span text:style-name="T126"> </text:span>Т<text:span text:style-name="T83">у</text:span><text:span text:style-name="T12">ропера</text:span>т<text:span text:style-name="T12">ор</text:span>а<text:span text:style-name="T140"> </text:span>на<text:span text:style-name="T140"> </text:span><text:span text:style-name="T22">З</text:span><text:span text:style-name="T12">ая</text:span><text:span text:style-name="T22">в</text:span><text:span text:style-name="T12">к</text:span>у<text:span text:style-name="T140"> </text:span>Т<text:span text:style-name="T83">у</text:span><text:span text:style-name="T12">ра</text:span><text:span text:style-name="T83">г</text:span><text:span text:style-name="T12">е</text:span>нт<text:span text:style-name="T12">а</text:span>.<text:span text:style-name="T125"> </text:span><text:span text:style-name="T83">З</text:span><text:span text:style-name="T12">ая</text:span><text:span text:style-name="T22">в</text:span><text:span text:style-name="T12">к</text:span>и<text:span text:style-name="T140"> </text:span>Т<text:span text:style-name="T83">у</text:span><text:span text:style-name="T12">ра</text:span><text:span text:style-name="T83">г</text:span><text:span text:style-name="T22">е</text:span>нта<text:span text:style-name="T140"> </text:span>и<text:span text:style-name="T140"> </text:span><text:span text:style-name="T12">Под</text:span>т<text:span text:style-name="T22">в</text:span><text:span text:style-name="T12">ер</text:span>ж<text:span text:style-name="T12">де</text:span>н<text:span text:style-name="T83">и</text:span>я<text:span text:style-name="T140"> </text:span><text:span text:style-name="T12">бро</text:span>н<text:span text:style-name="T83">и</text:span><text:span text:style-name="T12">ро</text:span><text:span text:style-name="T83">в</text:span><text:span text:style-name="T12">а</text:span>н<text:span text:style-name="T83">и</text:span>я<text:span text:style-name="T140"> </text:span><text:span text:style-name="T12">я</text:span><text:span text:style-name="T22">в</text:span><text:span text:style-name="T12">ляю</text:span>т<text:span text:style-name="T22">с</text:span>я н<text:span text:style-name="T12">ео</text:span>тъ<text:span text:style-name="T12">емлемо</text:span>й<text:span text:style-name="T141"> </text:span>ч<text:span text:style-name="T9">а</text:span><text:span text:style-name="T22">с</text:span><text:span text:style-name="T83">т</text:span>ью<text:span text:style-name="T142"> </text:span>н<text:span text:style-name="T9">а</text:span><text:span text:style-name="T22">с</text:span>т<text:span text:style-name="T12">оя</text:span><text:span text:style-name="T9">щ</text:span><text:span text:style-name="T12">е</text:span><text:span text:style-name="T83">г</text:span>о<text:span text:style-name="T143"> </text:span><text:span text:style-name="T12">До</text:span><text:span text:style-name="T83">г</text:span><text:span text:style-name="T12">о</text:span><text:span text:style-name="T22">в</text:span><text:span text:style-name="T12">ора</text:span>.<text:span text:style-name="T143"> </text:span><text:span text:style-name="T12">С</text:span>т<text:span text:style-name="T12">о</text:span><text:span text:style-name="T83">и</text:span><text:span text:style-name="T12">мо</text:span><text:span text:style-name="T22">с</text:span><text:span text:style-name="T83">т</text:span>ь<text:span text:style-name="T144"> </text:span><text:span text:style-name="T83">у</text:span><text:span text:style-name="T22">с</text:span><text:span text:style-name="T12">л</text:span><text:span text:style-name="T83">у</text:span>г<text:span text:style-name="T147"> </text:span>Т<text:span text:style-name="T83">у</text:span><text:span text:style-name="T12">ропера</text:span>т<text:span text:style-name="T12">ор</text:span>а<text:span text:style-name="T143"> </text:span><text:span text:style-name="T12">п</text:span>о<text:span text:style-name="T142"> </text:span><text:span text:style-name="T12">форм</text:span><text:span text:style-name="T83">и</text:span><text:span text:style-name="T12">ро</text:span><text:span text:style-name="T22">в</text:span><text:span text:style-name="T12">а</text:span><text:span text:style-name="T9">н</text:span><text:span text:style-name="T83">и</text:span>ю<text:span text:style-name="T143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142"> </text:span><text:span text:style-name="T12">прод</text:span><text:span text:style-name="T83">у</text:span><text:span text:style-name="T12">к</text:span>т<text:span text:style-name="T12">а</text:span>,<text:span text:style-name="T129"> </text:span><text:span text:style-name="T22">в</text:span><text:span text:style-name="T88">х</text:span><text:span text:style-name="T12">од</text:span><text:span text:style-name="T83">и</text:span>т<text:span text:style-name="T143"> </text:span>в<text:span text:style-name="T142"> </text:span><text:span text:style-name="T22">с</text:span>т<text:span text:style-name="T12">о</text:span><text:span text:style-name="T83">и</text:span><text:span text:style-name="T12">м</text:span><text:span text:style-name="T9">о</text:span><text:span text:style-name="T22">с</text:span>ть <text:span text:style-name="T22">с</text:span><text:span text:style-name="T12">форм</text:span><text:span text:style-name="T83">и</text:span><text:span text:style-name="T12">ро</text:span><text:span text:style-name="T22">в</text:span><text:span text:style-name="T12">а</text:span>нн<text:span text:style-name="T12">о</text:span><text:span text:style-name="T83">г</text:span>о<text:span text:style-name="T83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 <text:span text:style-name="T88">п</text:span><text:span text:style-name="T12">род</text:span><text:span text:style-name="T83">у</text:span><text:span text:style-name="T12">к</text:span>т<text:span text:style-name="T12">а</text:span>.</text:p>
            </text:list-item>
            <text:list-item>
              <text:p text:style-name="P183">Т<text:span text:style-name="T12">ребо</text:span><text:span text:style-name="T22">в</text:span><text:span text:style-name="T12">а</text:span>н<text:span text:style-name="T83">и</text:span>я<text:span text:style-name="T111"> </text:span>и<text:span text:style-name="T111"> </text:span><text:span text:style-name="T12">о</text:span><text:span text:style-name="T22">с</text:span><text:span text:style-name="T12">обе</text:span>нн<text:span text:style-name="T12">о</text:span><text:span text:style-name="T83">с</text:span>ти<text:span text:style-name="T111"> </text:span><text:span text:style-name="T88">б</text:span><text:span text:style-name="T12">ро</text:span>н<text:span text:style-name="T83">и</text:span><text:span text:style-name="T12">ро</text:span><text:span text:style-name="T22">в</text:span><text:span text:style-name="T12">а</text:span>н<text:span text:style-name="T83">и</text:span>я<text:span text:style-name="T111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116"> </text:span><text:span text:style-name="T83">у</text:span><text:span text:style-name="T22">с</text:span><text:span text:style-name="T12">л</text:span><text:span text:style-name="T83">у</text:span><text:span text:style-name="T22">г</text:span>,<text:span text:style-name="T19"> </text:span><text:span text:style-name="T22">в</text:span><text:span text:style-name="T88">х</text:span><text:span text:style-name="T12">одящ</text:span><text:span text:style-name="T22">и</text:span>х<text:span text:style-name="T116"> </text:span>в<text:span text:style-name="T19"> </text:span><text:span text:style-name="T22">с</text:span><text:span text:style-name="T12">о</text:span><text:span text:style-name="T83">с</text:span>т<text:span text:style-name="T12">а</text:span>в<text:span text:style-name="T22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111"> </text:span><text:span text:style-name="T12">прод</text:span><text:span text:style-name="T83">у</text:span><text:span text:style-name="T12">к</text:span>т<text:span text:style-name="T12">а</text:span>,<text:span text:style-name="T19"> </text:span><text:span text:style-name="T12">форм</text:span><text:span text:style-name="T83">и</text:span><text:span text:style-name="T12">р</text:span><text:span text:style-name="T83">у</text:span><text:span text:style-name="T12">емо</text:span><text:span text:style-name="T83">г</text:span>о Т<text:span text:style-name="T83">у</text:span><text:span text:style-name="T12">ропера</text:span>т<text:span text:style-name="T12">ором</text:span>,<text:span text:style-name="T98"> </text:span><text:span text:style-name="T12">определяе</text:span>т<text:span text:style-name="T22">с</text:span>я<text:span text:style-name="T120"> </text:span>Т<text:span text:style-name="T83">у</text:span><text:span text:style-name="T12">ропера</text:span>т<text:span text:style-name="T12">оро</text:span>м<text:span text:style-name="T121"> </text:span>в<text:span text:style-name="T98"> </text:span><text:span text:style-name="T12">«Пр</text:span><text:span text:style-name="T9">а</text:span><text:span text:style-name="T22">в</text:span><text:span text:style-name="T83">и</text:span><text:span text:style-name="T12">л</text:span><text:span text:style-name="T9">а</text:span>х<text:span text:style-name="T125"> </text:span><text:span text:style-name="T12">бро</text:span>н<text:span text:style-name="T22">и</text:span><text:span text:style-name="T12">ро</text:span><text:span text:style-name="T22">в</text:span><text:span text:style-name="T12">а</text:span>н<text:span text:style-name="T83">и</text:span><text:span text:style-name="T12">я»</text:span>,<text:span text:style-name="T98"> </text:span><text:span text:style-name="T12">ра</text:span>з<text:span text:style-name="T12">мещё</text:span>н<text:span text:style-name="T9">н</text:span><text:span text:style-name="T12">ы</text:span>х<text:span text:style-name="T125"> </text:span>на<text:span text:style-name="T121"> </text:span><text:span text:style-name="T12">оф</text:span><text:span text:style-name="T83">и</text:span><text:span text:style-name="T12">ц</text:span><text:span text:style-name="T83">и</text:span><text:span text:style-name="T12">ал</text:span>ьн<text:span text:style-name="T12">о</text:span>м<text:span text:style-name="T121"> </text:span><text:span text:style-name="T22">с</text:span><text:span text:style-name="T12">а</text:span><text:span text:style-name="T83">й</text:span>те<text:span text:style-name="T120"> </text:span>Т<text:span text:style-name="T83">у</text:span><text:span text:style-name="T12">ропера</text:span>т<text:span text:style-name="T12">ора (ww</text:span><text:span text:style-name="T88">w</text:span><text:a xlink:type="simple" xlink:href="mailto:info@multitour.ru"><text:span text:style-name="T149">.</text:span></text:a><text:a xlink:type="simple" xlink:href="mailto:info@multitour.ru"><text:span text:style-name="T113">novastour.ru</text:span></text:a><text:a xlink:type="simple" xlink:href="mailto:info@multitour.ru"><text:span text:style-name="T17">)</text:span></text:a>.<text:span text:style-name="T92"> </text:span><text:span text:style-name="T12">«Пра</text:span><text:span text:style-name="T22">в</text:span><text:span text:style-name="T83">и</text:span><text:span text:style-name="T12">л</text:span>а<text:span text:style-name="T95"> </text:span><text:span text:style-name="T12">б</text:span><text:span text:style-name="T9">р</text:span><text:span text:style-name="T12">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»<text:span text:style-name="T92"> </text:span><text:span text:style-name="T83">у</text:span>т<text:span text:style-name="T22">в</text:span><text:span text:style-name="T12">ер</text:span>ж<text:span text:style-name="T12">даю</text:span><text:span text:style-name="T83">т</text:span><text:span text:style-name="T22">с</text:span>я<text:span text:style-name="T94"> </text:span>Т<text:span text:style-name="T83">у</text:span><text:span text:style-name="T9">р</text:span><text:span text:style-name="T12">опера</text:span>т<text:span text:style-name="T12">оро</text:span>м<text:span text:style-name="T92"> </text:span>и<text:span text:style-name="T94"> </text:span><text:span text:style-name="T12">мо</text:span><text:span text:style-name="T83">гу</text:span>т<text:span text:style-name="T132"> </text:span><text:span text:style-name="T12">бы</text:span>ть<text:span text:style-name="T95"> </text:span><text:span text:style-name="T83">и</text:span>з<text:span text:style-name="T12">м</text:span><text:span text:style-name="T9">е</text:span>н<text:span text:style-name="T12">е</text:span>ны<text:span text:style-name="T92"> </text:span>в<text:span text:style-name="T92"> </text:span><text:span text:style-name="T12">од</text:span>н<text:span text:style-name="T9">о</text:span><text:span text:style-name="T22">с</text:span>т<text:span text:style-name="T12">оро</text:span>нн<text:span text:style-name="T12">е</text:span>м<text:span text:style-name="T92"> </text:span><text:span text:style-name="T12">порядк</text:span><text:span text:style-name="T9">е</text:span>.<text:span text:style-name="T92"> </text:span><text:span text:style-name="T12">И</text:span>з<text:span text:style-name="T12">ме</text:span>н<text:span text:style-name="T12">е</text:span>н<text:span text:style-name="T83">и</text:span>я<text:span text:style-name="T98"> </text:span>в <text:span text:style-name="T12">«Пра</text:span><text:span text:style-name="T22">в</text:span><text:span text:style-name="T83">и</text:span><text:span text:style-name="T12">ла</text:span>х<text:span text:style-name="T9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» <text:span text:style-name="T22">вс</text:span>т<text:span text:style-name="T88">у</text:span><text:span text:style-name="T12">паю</text:span>т<text:span text:style-name="T22"> </text:span>в<text:span text:style-name="T12"> </text:span><text:span text:style-name="T22">с</text:span><text:span text:style-name="T83">и</text:span><text:span text:style-name="T12">л</text:span>у<text:span text:style-name="T9"> </text:span>с<text:span text:style-name="T12"> моме</text:span>нта<text:span text:style-name="T83"> </text:span><text:span text:style-name="T12">ра</text:span>з<text:span text:style-name="T12">мещ</text:span><text:span text:style-name="T9">е</text:span>н<text:span text:style-name="T83">и</text:span>я на<text:span text:style-name="T83"> </text:span><text:span text:style-name="T22">с</text:span><text:span text:style-name="T12">а</text:span><text:span text:style-name="T83">й</text:span>те Т<text:span text:style-name="T83">у</text:span><text:span text:style-name="T12">ропера</text:span>т<text:span text:style-name="T12">ор</text:span>а н<text:span text:style-name="T9">о</text:span><text:span text:style-name="T22">в</text:span><text:span text:style-name="T9">о</text:span>й <text:span text:style-name="T12">редакц</text:span><text:span text:style-name="T83">и</text:span>и <text:span text:style-name="T12">«Пра</text:span><text:span text:style-name="T22">в</text:span><text:span text:style-name="T83">и</text:span>л <text:soft-page-break/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».</text:span></text:p>
            </text:list-item>
            <text:list-item>
              <text:p text:style-name="P133"><text:span text:style-name="T22">У</text:span><text:span text:style-name="T83">т</text:span><text:span text:style-name="T22">в</text:span><text:span text:style-name="T12">ер</text:span>ж<text:span text:style-name="T12">дё</text:span>нн<text:span text:style-name="T12">ы</text:span>е<text:span text:style-name="T92"> </text:span>Т<text:span text:style-name="T83">у</text:span><text:span text:style-name="T12">ропера</text:span>т<text:span text:style-name="T12">оро</text:span>м<text:span text:style-name="T148"> </text:span><text:span text:style-name="T12">«Пра</text:span><text:span text:style-name="T22">в</text:span><text:span text:style-name="T83">и</text:span><text:span text:style-name="T12">л</text:span>а<text:span text:style-name="T147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»<text:span text:style-name="T148"> </text:span><text:span text:style-name="T12">я</text:span><text:span text:style-name="T83">в</text:span>л<text:span text:style-name="T12">яю</text:span>т<text:span text:style-name="T22">с</text:span>я<text:span text:style-name="T147"> </text:span><text:span text:style-name="T12">обя</text:span>з<text:span text:style-name="T9">а</text:span>т<text:span text:style-name="T12">ел</text:span>ьн<text:span text:style-name="T12">ым</text:span>и<text:span text:style-name="T148"> </text:span>к<text:span text:style-name="T147"> </text:span><text:span text:style-name="T88">и</text:span><text:span text:style-name="T22">с</text:span><text:span text:style-name="T12">пол</text:span>н<text:span text:style-name="T12">е</text:span>н<text:span text:style-name="T83">и</text:span>ю<text:span text:style-name="T148"> </text:span><text:span text:style-name="T22">с</text:span>т<text:span text:style-name="T12">оро</text:span>н<text:span text:style-name="T12">ам</text:span>и<text:span text:style-name="T147"> </text:span>н<text:span text:style-name="T9">а</text:span><text:span text:style-name="T22">с</text:span>т<text:span text:style-name="T12">оящ</text:span><text:span text:style-name="T9">е</text:span><text:span text:style-name="T83">г</text:span>о <text:span text:style-name="T12">До</text:span><text:span text:style-name="T83">г</text:span><text:span text:style-name="T12">о</text:span><text:span text:style-name="T22">в</text:span><text:span text:style-name="T12">ора.</text:span></text:p>
            </text:list-item>
            <text:list-item>
              <text:p text:style-name="P133">Сведения о туроператоре, сформировавшем туристский продукт, в состав которого входят услуги предоставляемые на территории РФ, а также о туроператоре, сформировавшем туристский продукт, в состав которого входят услуги предоставляемые на территории иностранных государств, размещены в Личном кабинете Турагента на официальном сайте Туроператора (<text:span text:style-name="T149">www</text:span>.novas<text:a xlink:type="simple" xlink:href="mailto:info@multitour.ru"><text:span text:style-name="Internet_20_link"><text:span text:style-name="T150">tour.ru</text:span></text:span></text:a>) в разделе «Фингарантии».</text:p>
              <text:p text:style-name="P133"/>
            </text:list-item>
          </text:list>
        </text:list-item>
      </text:list>
      <text:list xml:id="list36188563" text:continue-list="list2569628768015302187" text:style-name="WW8Num2">
        <text:list-item>
          <text:list>
            <text:list-header>
              <text:h text:style-name="P258" text:outline-level="2"><text:span text:style-name="T17"><text:s text:c="47"/></text:span><text:span text:style-name="T166"><text:s text:c="8"/>3.</text:span><text:span text:style-name="T165">С</text:span><text:span text:style-name="T171">Т</text:span><text:span text:style-name="T165">ОИ</text:span><text:span text:style-name="T168">М</text:span><text:span text:style-name="T165">ОС</text:span><text:span text:style-name="T171">Т</text:span><text:span text:style-name="T164">Ь У</text:span><text:span text:style-name="T165">С</text:span><text:span text:style-name="T171">Л</text:span><text:span text:style-name="T164">УГ</text:span><text:span text:style-name="T167"> </text:span><text:span text:style-name="T164">И </text:span><text:span text:style-name="T165">П</text:span><text:span text:style-name="T171">О</text:span><text:span text:style-name="T164">Р</text:span><text:span text:style-name="T165">Я</text:span><text:span text:style-name="T167">Д</text:span><text:span text:style-name="T165">О</text:span><text:span text:style-name="T164">К</text:span><text:span text:style-name="T170"> </text:span><text:span text:style-name="T172">Р</text:span><text:span text:style-name="T173">А</text:span><text:span text:style-name="T165">СЧ</text:span><text:span text:style-name="T164">Е</text:span><text:span text:style-name="T171">Т</text:span><text:span text:style-name="T165">ОВ</text:span></text:h>
            </text:list-header>
          </text:list>
        </text:list-item>
      </text:list>
      <text:p text:style-name="P195"/>
      <text:list xml:id="list8881797242959461260" text:style-name="WW8Num4">
        <text:list-item>
          <text:list>
            <text:list-item>
              <text:p text:style-name="P122"><text:span text:style-name="T22">Ц</text:span><text:span text:style-name="T12">е</text:span>ны<text:span text:style-name="T121"> </text:span>на<text:span text:style-name="T121"> </text:span>т<text:span text:style-name="T83">у</text:span><text:span text:style-name="T12">р</text:span><text:span text:style-name="T83">ис</text:span>т<text:span text:style-name="T22">с</text:span><text:span text:style-name="T12">к</text:span><text:span text:style-name="T83">и</text:span>й<text:span text:style-name="T121"> </text:span><text:span text:style-name="T12">прод</text:span><text:span text:style-name="T83">у</text:span><text:span text:style-name="T12">к</text:span>т<text:span text:style-name="T98"> </text:span><text:span text:style-name="T83">у</text:span><text:span text:style-name="T22">с</text:span>т<text:span text:style-name="T12">а</text:span>н<text:span text:style-name="T12">а</text:span><text:span text:style-name="T22">в</text:span><text:span text:style-name="T12">л</text:span><text:span text:style-name="T88">и</text:span><text:span text:style-name="T22">в</text:span><text:span text:style-name="T12">аю</text:span><text:span text:style-name="T83">т</text:span><text:span text:style-name="T22">с</text:span>я<text:span text:style-name="T121"> </text:span>в<text:span text:style-name="T98"> </text:span><text:span text:style-name="T12">р</text:span><text:span text:style-name="T83">у</text:span><text:span text:style-name="T12">бля</text:span><text:span text:style-name="T88">х</text:span>.<text:span text:style-name="T98"> </text:span><text:span text:style-name="T22">Ц</text:span><text:span text:style-name="T12">е</text:span>н<text:span text:style-name="T12">ы</text:span>,<text:span text:style-name="T98"> </text:span><text:span text:style-name="T83">у</text:span><text:span text:style-name="T12">ка</text:span>з<text:span text:style-name="T12">а</text:span>нн<text:span text:style-name="T12">ы</text:span>е<text:span text:style-name="T121"> </text:span>на<text:span text:style-name="T121"> </text:span><text:span text:style-name="T12">оф</text:span><text:span text:style-name="T83">и</text:span><text:span text:style-name="T12">ц</text:span><text:span text:style-name="T83">и</text:span><text:span text:style-name="T12">ал</text:span>ьн<text:span text:style-name="T12">о</text:span>м<text:span text:style-name="T152"> </text:span><text:span text:style-name="T22">с</text:span><text:span text:style-name="T12">а</text:span><text:span text:style-name="T83">й</text:span>те<text:span text:style-name="T121"> </text:span>Т<text:span text:style-name="T83">у</text:span><text:span text:style-name="T12">ропера</text:span>т<text:span text:style-name="T12">ор</text:span>а<text:span text:style-name="T121"> </text:span><text:span text:style-name="T111">(</text:span><text:span text:style-name="T12">ww</text:span><text:span text:style-name="T88">w</text:span><text:a xlink:type="simple" xlink:href="mailto:info@multitour.ru"><text:span text:style-name="T149">.</text:span></text:a><text:a xlink:type="simple" xlink:href="mailto:info@multitour.ru"><text:span text:style-name="T113">novas</text:span></text:a><text:a xlink:type="simple" xlink:href="mailto:info@multitour.ru"><text:span text:style-name="T149">t</text:span></text:a><text:a xlink:type="simple" xlink:href="mailto:info@multitour.ru"><text:span text:style-name="T17">o</text:span></text:a><text:a xlink:type="simple" xlink:href="mailto:info@multitour.ru"><text:span text:style-name="T89">u</text:span></text:a><text:a xlink:type="simple" xlink:href="mailto:info@multitour.ru"><text:span text:style-name="T17">r</text:span></text:a><text:a xlink:type="simple" xlink:href="mailto:info@multitour.ru"><text:span text:style-name="T149">.</text:span></text:a><text:a xlink:type="simple" xlink:href="mailto:info@multitour.ru"><text:span text:style-name="T17">ru</text:span></text:a><text:span text:style-name="T88">), </text:span><text:span text:style-name="T12">я</text:span><text:span text:style-name="T22">в</text:span><text:span text:style-name="T12">ляю</text:span><text:span text:style-name="T83">т</text:span><text:span text:style-name="T22">с</text:span>я<text:span text:style-name="T120"> </text:span><text:span text:style-name="T22">с</text:span><text:span text:style-name="T12">пра</text:span><text:span text:style-name="T22">в</text:span><text:span text:style-name="T12">о</text:span><text:span text:style-name="T9">ч</text:span>н<text:span text:style-name="T12">ым</text:span>и<text:span text:style-name="T125"> </text:span>и<text:span text:style-name="T125"> </text:span><text:span text:style-name="T12">мо</text:span><text:span text:style-name="T83">гу</text:span>т<text:span text:style-name="T119"> </text:span><text:span text:style-name="T12">бы</text:span>ть<text:span text:style-name="T119"> </text:span><text:span text:style-name="T83">и</text:span>з<text:span text:style-name="T12">ме</text:span>н<text:span text:style-name="T12">е</text:span>ны<text:span text:style-name="T120"> </text:span>в<text:span text:style-name="T119"> </text:span><text:span text:style-name="T12">од</text:span>н<text:span text:style-name="T9">о</text:span><text:span text:style-name="T22">с</text:span>т<text:span text:style-name="T12">оро</text:span>н<text:span text:style-name="T9">н</text:span><text:span text:style-name="T12">е</text:span>м<text:span text:style-name="T120"> </text:span><text:span text:style-name="T12">порядк</text:span>е<text:span text:style-name="T120"> </text:span>Т<text:span text:style-name="T83">у</text:span><text:span text:style-name="T12">ропера</text:span>т<text:span text:style-name="T12">ором</text:span>.<text:span text:style-name="T119"> </text:span><text:span text:style-name="T22">Ц</text:span><text:span text:style-name="T12">е</text:span>н<text:span text:style-name="T12">а</text:span>,<text:span text:style-name="T119"> </text:span><text:span text:style-name="T83">у</text:span><text:span text:style-name="T12">ка</text:span>з<text:span text:style-name="T12">а</text:span>нн<text:span text:style-name="T12">а</text:span>я<text:span text:style-name="T120"> </text:span>в<text:span text:style-name="T119"> </text:span><text:span text:style-name="T12">Под</text:span><text:span text:style-name="T83">т</text:span><text:span text:style-name="T22">в</text:span><text:span text:style-name="T12">ер</text:span>ж<text:span text:style-name="T12">де</text:span>н<text:span text:style-name="T83">и</text:span>и<text:span text:style-name="T140"> </text:span><text:span text:style-name="T12">бро</text:span>н<text:span text:style-name="T83">и</text:span><text:span text:style-name="T12">ро</text:span><text:span text:style-name="T22">в</text:span><text:span text:style-name="T12">а</text:span>ния <text:span text:style-name="T83">и</text:span>/<text:span text:style-name="T83">и</text:span><text:span text:style-name="T12">л</text:span>и<text:span text:style-name="T87"> </text:span>в<text:span text:style-name="T91"> </text:span><text:span text:style-name="T22">с</text:span>ч<text:span text:style-name="T12">е</text:span>т<text:span text:style-name="T9">е</text:span>,<text:span text:style-name="T153"> </text:span><text:span text:style-name="T88">я</text:span><text:span text:style-name="T22">в</text:span><text:span text:style-name="T12">ляе</text:span><text:span text:style-name="T83">т</text:span><text:span text:style-name="T22">с</text:span>я<text:span text:style-name="T87"> </text:span><text:span text:style-name="T12">око</text:span>нч<text:span text:style-name="T12">а</text:span><text:span text:style-name="T83">т</text:span><text:span text:style-name="T12">ел</text:span>ьн<text:span text:style-name="T12">о</text:span>й<text:span text:style-name="T87"> </text:span>и<text:span text:style-name="T87"> </text:span><text:span text:style-name="T12">мо</text:span>ж<text:span text:style-name="T12">е</text:span>т<text:span text:style-name="T91"> </text:span><text:span text:style-name="T12">бы</text:span>ть<text:span text:style-name="T91"> </text:span><text:span text:style-name="T83">и</text:span>з<text:span text:style-name="T12">ме</text:span>н<text:span text:style-name="T12">е</text:span>на<text:span text:style-name="T86"> </text:span>т<text:span text:style-name="T12">ол</text:span>ь<text:span text:style-name="T12">к</text:span>о<text:span text:style-name="T87"> </text:span>в<text:span text:style-name="T91"> </text:span><text:span text:style-name="T22">с</text:span><text:span text:style-name="T12">л</text:span><text:span text:style-name="T83">у</text:span>ч<text:span text:style-name="T12">а</text:span>е<text:span text:style-name="T86"> </text:span><text:span text:style-name="T83">и</text:span>з<text:span text:style-name="T12">ме</text:span>н<text:span text:style-name="T12">е</text:span>н<text:span text:style-name="T83">и</text:span>й<text:span text:style-name="T19"> </text:span><text:span text:style-name="T22">с</text:span><text:span text:style-name="T83">у</text:span><text:span text:style-name="T12">ще</text:span><text:span text:style-name="T22">с</text:span><text:span text:style-name="T83">т</text:span><text:span text:style-name="T22">в</text:span><text:span text:style-name="T12">е</text:span>нн<text:span text:style-name="T12">ы</text:span>х<text:span text:style-name="T19"> </text:span><text:span text:style-name="T83">у</text:span><text:span text:style-name="T22">с</text:span><text:span text:style-name="T12">ло</text:span><text:span text:style-name="T22">в</text:span><text:span text:style-name="T83">и</text:span>й<text:span text:style-name="T87"> </text:span><text:span text:style-name="T12">ока</text:span>з<text:span text:style-name="T12">а</text:span>н<text:span text:style-name="T83">и</text:span>я<text:span text:style-name="T87"> </text:span>т<text:span text:style-name="T88">у</text:span><text:span text:style-name="T12">ри</text:span><text:span text:style-name="T22">с</text:span>т<text:span text:style-name="T22">с</text:span><text:span text:style-name="T12">к</text:span><text:span text:style-name="T83">и</text:span>х<text:span text:style-name="T19"> </text:span><text:span text:style-name="T83">у</text:span><text:span text:style-name="T22">с</text:span><text:span text:style-name="T12">л</text:span><text:span text:style-name="T83">у</text:span><text:span text:style-name="T88">г</text:span>, <text:span text:style-name="T12">л</text:span><text:span text:style-name="T83">и</text:span><text:span text:style-name="T12">б</text:span>о<text:span text:style-name="T95"> </text:span>в<text:span text:style-name="T92"> </text:span><text:span text:style-name="T22">с</text:span><text:span text:style-name="T12">л</text:span><text:span text:style-name="T83">у</text:span>ч<text:span text:style-name="T12">ая</text:span><text:span text:style-name="T88">х</text:span>,<text:span text:style-name="T132"> </text:span><text:span text:style-name="T12">пред</text:span><text:span text:style-name="T83">у</text:span><text:span text:style-name="T22">с</text:span><text:span text:style-name="T12">мо</text:span>т<text:span text:style-name="T12">ре</text:span>нн<text:span text:style-name="T12">ы</text:span>х<text:span text:style-name="T98"> </text:span>н<text:span text:style-name="T12">а</text:span><text:span text:style-name="T22">с</text:span>т<text:span text:style-name="T12">оящ</text:span><text:span text:style-name="T83">и</text:span>м<text:span text:style-name="T95"> </text:span><text:span text:style-name="T12">До</text:span><text:span text:style-name="T83">г</text:span><text:span text:style-name="T12">о</text:span><text:span text:style-name="T22">в</text:span><text:span text:style-name="T12">ором</text:span>.<text:span text:style-name="T132"> </text:span><text:span text:style-name="T12">Опла</text:span>та<text:span text:style-name="T86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95"> </text:span><text:span text:style-name="T12">прод</text:span><text:span text:style-name="T83">у</text:span><text:span text:style-name="T12">к</text:span>та<text:span text:style-name="T92"> </text:span><text:span text:style-name="T12">про</text:span><text:span text:style-name="T22">и</text:span>з<text:span text:style-name="T22">в</text:span><text:span text:style-name="T12">од</text:span><text:span text:style-name="T83">ит</text:span><text:span text:style-name="T22">с</text:span>я<text:span text:style-name="T95"> </text:span><text:span text:style-name="T154">в</text:span><text:span text:style-name="T93"> </text:span><text:span text:style-name="T112">р</text:span><text:span text:style-name="T134">у</text:span><text:span text:style-name="T14">б</text:span><text:span text:style-name="T23">л</text:span><text:span text:style-name="T14">я</text:span><text:span text:style-name="T154">х</text:span><text:span text:style-name="T96"> </text:span>в<text:span text:style-name="T132"> </text:span><text:span text:style-name="T83">с</text:span>т<text:span text:style-name="T12">ро</text:span><text:span text:style-name="T83">г</text:span><text:span text:style-name="T12">о</text:span>м<text:span text:style-name="T95"> </text:span><text:span text:style-name="T83">с</text:span><text:span text:style-name="T12">оо</text:span>т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83">и</text:span>и<text:span text:style-name="T95"> </text:span>с <text:span text:style-name="T12">де</text:span><text:span text:style-name="T83">й</text:span><text:span text:style-name="T22">с</text:span>т<text:span text:style-name="T22">в</text:span><text:span text:style-name="T83">у</text:span><text:span text:style-name="T12">ющ</text:span><text:span text:style-name="T83">и</text:span>м<text:span text:style-name="T83"> </text:span>з<text:span text:style-name="T12">ако</text:span>н<text:span text:style-name="T12">ода</text:span>т<text:span text:style-name="T12">е</text:span><text:span text:style-name="T9">л</text:span>ь<text:span text:style-name="T83">с</text:span>т<text:span text:style-name="T22">в</text:span><text:span text:style-name="T9">о</text:span>м Р<text:span text:style-name="T9">Ф</text:span>.</text:p>
              <text:p text:style-name="P122"/>
            </text:list-item>
            <text:list-item>
              <text:p text:style-name="P112"><text:span text:style-name="T12">Пр</text:span>и<text:span text:style-name="T22"> </text:span><text:span text:style-name="T12">ока</text:span>з<text:span text:style-name="T12">а</text:span>н<text:span text:style-name="T83">и</text:span>и<text:span text:style-name="T22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117"> </text:span><text:span text:style-name="T83">у</text:span><text:span text:style-name="T22">с</text:span><text:span text:style-name="T12">л</text:span><text:span text:style-name="T83">у</text:span>г<text:span text:style-name="T115"> </text:span>на<text:span text:style-name="T22"> </text:span>т<text:span text:style-name="T12">ерр</text:span><text:span text:style-name="T83">и</text:span>т<text:span text:style-name="T12">ор</text:span><text:span text:style-name="T83">и</text:span>и<text:span text:style-name="T22"> </text:span><text:span text:style-name="T83">и</text:span>н<text:span text:style-name="T12">о</text:span><text:span text:style-name="T83">с</text:span>т<text:span text:style-name="T12">ра</text:span>нн<text:span text:style-name="T12">ы</text:span>х<text:span text:style-name="T117"> </text:span><text:span text:style-name="T83">г</text:span><text:span text:style-name="T12">о</text:span><text:span text:style-name="T22">с</text:span><text:span text:style-name="T83">у</text:span><text:span text:style-name="T12">дар</text:span><text:span text:style-name="T22">с</text:span><text:span text:style-name="T83">т</text:span>в<text:span text:style-name="T115"> </text:span>и<text:span text:style-name="T22"> </text:span><text:span text:style-name="T83">у</text:span><text:span text:style-name="T12">ка</text:span>з<text:span text:style-name="T12">а</text:span>н<text:span text:style-name="T83">и</text:span>и<text:span text:style-name="T22"> </text:span><text:span text:style-name="T12">и</text:span>х<text:span text:style-name="T116"> </text:span><text:span text:style-name="T22">с</text:span>т<text:span text:style-name="T12">о</text:span><text:span text:style-name="T88">и</text:span><text:span text:style-name="T12">мо</text:span><text:span text:style-name="T22">с</text:span>ти<text:span text:style-name="T117"> </text:span>в <text:s/><text:span text:style-name="T22">в</text:span><text:span text:style-name="T12">алю</text:span>те<text:span text:style-name="T118"> </text:span><text:span text:style-name="T12">да</text:span>нн<text:span text:style-name="T12">ы</text:span>х<text:span text:style-name="T117"> </text:span><text:span text:style-name="T83">г</text:span><text:span text:style-name="T12">о</text:span><text:span text:style-name="T22">с</text:span><text:span text:style-name="T83">у</text:span><text:span text:style-name="T12">дар</text:span><text:span text:style-name="T22">с</text:span><text:span text:style-name="T83">т</text:span>в Т<text:span text:style-name="T83">у</text:span><text:span text:style-name="T12">ропера</text:span>т<text:span text:style-name="T12">о</text:span>р<text:span text:style-name="T95"> </text:span><text:span text:style-name="T12">о</text:span><text:span text:style-name="T22">с</text:span><text:span text:style-name="T83">у</text:span><text:span text:style-name="T12">ще</text:span><text:span text:style-name="T83">с</text:span>т<text:span text:style-name="T22">в</text:span><text:span text:style-name="T12">ля</text:span><text:span text:style-name="T9">е</text:span>т<text:span text:style-name="T92"> </text:span><text:span text:style-name="T12">пе</text:span><text:span text:style-name="T9">р</text:span><text:span text:style-name="T12">ера</text:span><text:span text:style-name="T22">с</text:span>ч<text:span text:style-name="T12">е</text:span>т<text:span text:style-name="T95"> </text:span><text:span text:style-name="T83">с</text:span>т<text:span text:style-name="T12">о</text:span><text:span text:style-name="T83">и</text:span><text:span text:style-name="T12">мо</text:span><text:span text:style-name="T22">с</text:span>ти<text:span text:style-name="T98"> </text:span>т<text:span text:style-name="T83">у</text:span><text:span text:style-name="T12">р</text:span><text:span text:style-name="T83">ис</text:span>т<text:span text:style-name="T22">с</text:span><text:span text:style-name="T12">к</text:span><text:span text:style-name="T83">и</text:span>х<text:span text:style-name="T98"> </text:span><text:span text:style-name="T83">у</text:span><text:span text:style-name="T22">с</text:span><text:span text:style-name="T12">л</text:span><text:span text:style-name="T83">уг</text:span>,<text:span text:style-name="T94"> </text:span><text:span text:style-name="T22">в</text:span><text:span text:style-name="T88">х</text:span><text:span text:style-name="T12">одящ</text:span><text:span text:style-name="T22">и</text:span>х<text:span text:style-name="T98"> </text:span>в<text:span text:style-name="T132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й<text:span text:style-name="T94"> </text:span><text:span text:style-name="T12">прод</text:span><text:span text:style-name="T83">у</text:span><text:span text:style-name="T12">к</text:span>т,<text:span text:style-name="T132"> </text:span><text:span text:style-name="T12">п</text:span>о<text:span text:style-name="T131"> </text:span><text:span text:style-name="T22">в</text:span>н<text:span text:style-name="T83">у</text:span>т<text:span text:style-name="T12">ре</text:span>нн<text:span text:style-name="T12">ем</text:span>у<text:span text:style-name="T94"> </text:span><text:span text:style-name="T12">к</text:span><text:span text:style-name="T83">у</text:span><text:span text:style-name="T12">р</text:span><text:span text:style-name="T22">с</text:span>у<text:span text:style-name="T98"> </text:span>Т<text:span text:style-name="T83">у</text:span><text:span text:style-name="T12">ропера</text:span><text:span text:style-name="T22">т</text:span><text:span text:style-name="T12">ор</text:span>а<text:span text:style-name="T92"> </text:span>в <text:span text:style-name="T22">в</text:span><text:span text:style-name="T12">алю</text:span>те<text:span text:style-name="T83"> </text:span>РФ<text:span text:style-name="T83"> </text:span>на<text:span text:style-name="T83"> </text:span><text:span text:style-name="T12">моме</text:span>нт<text:span text:style-name="T12"> оформл</text:span><text:span text:style-name="T9">е</text:span>н<text:span text:style-name="T83">и</text:span>я <text:span text:style-name="T12">Под</text:span>т<text:span text:style-name="T22">в</text:span><text:span text:style-name="T12">е</text:span><text:span text:style-name="T9">р</text:span>ж<text:span text:style-name="T12">де</text:span>н<text:span text:style-name="T83">и</text:span>я <text:span text:style-name="T12">бро</text:span>н<text:span text:style-name="T83">и</text:span><text:span text:style-name="T12">ро</text:span><text:span text:style-name="T22">в</text:span><text:span text:style-name="T12">а</text:span><text:span text:style-name="T9">н</text:span><text:span text:style-name="T83">и</text:span>я и <text:span text:style-name="T22">в</text:span><text:span text:style-name="T9">ы</text:span><text:span text:style-name="T22">с</text:span>т<text:span text:style-name="T9">а</text:span><text:span text:style-name="T22">в</text:span><text:span text:style-name="T12">ле</text:span>н<text:span text:style-name="T83">и</text:span>я<text:span text:style-name="T9"> </text:span><text:span text:style-name="T22">с</text:span>ч<text:span text:style-name="T12">е</text:span>т<text:span text:style-name="T9">а</text:span>.</text:p>
            </text:list-item>
            <text:list-item>
              <text:p text:style-name="P129"><text:span text:style-name="T12">Опла</text:span>та<text:span text:style-name="T127"> </text:span>з<text:span text:style-name="T12">ака</text:span>з<text:span text:style-name="T9">а</text:span>нн<text:span text:style-name="T12">ы</text:span>х<text:span text:style-name="T129"> </text:span>и<text:span text:style-name="T127"> </text:span><text:span text:style-name="T12">под</text:span>т<text:span text:style-name="T22">в</text:span><text:span text:style-name="T12">е</text:span><text:span text:style-name="T9">р</text:span>ж<text:span text:style-name="T12">де</text:span>нн<text:span text:style-name="T12">ы</text:span>х<text:span text:style-name="T129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155"> </text:span><text:span text:style-name="T83">у</text:span><text:span text:style-name="T22">с</text:span><text:span text:style-name="T12">л</text:span><text:span text:style-name="T83">уг</text:span>,<text:span text:style-name="T123"> </text:span><text:span text:style-name="T22">в</text:span><text:span text:style-name="T88">х</text:span><text:span text:style-name="T22">о</text:span><text:span text:style-name="T12">дящ</text:span><text:span text:style-name="T83">и</text:span>х<text:span text:style-name="T155"> </text:span>в<text:span text:style-name="T124"> </text:span><text:span text:style-name="T22">с</text:span><text:span text:style-name="T12">о</text:span><text:span text:style-name="T83">с</text:span>т<text:span text:style-name="T12">а</text:span>в<text:span text:style-name="T127"> </text:span>т<text:span text:style-name="T83">у</text:span><text:span text:style-name="T12">р</text:span><text:span text:style-name="T83">ис</text:span>т<text:span text:style-name="T22">с</text:span><text:span text:style-name="T12">ко</text:span><text:span text:style-name="T83">г</text:span>о<text:span text:style-name="T127"> </text:span><text:span text:style-name="T12">п</text:span><text:span text:style-name="T9">р</text:span><text:span text:style-name="T12">од</text:span><text:span text:style-name="T83">у</text:span><text:span text:style-name="T12">к</text:span>т<text:span text:style-name="T12">а</text:span>,<text:span text:style-name="T124"> </text:span><text:span text:style-name="T12">про</text:span><text:span text:style-name="T83">и</text:span>з<text:span text:style-name="T22">в</text:span><text:span text:style-name="T12">од</text:span><text:span text:style-name="T88">и</text:span>т<text:span text:style-name="T22">с</text:span>я<text:span text:style-name="T129"> </text:span>Т<text:span text:style-name="T83">у</text:span><text:span text:style-name="T12">ра</text:span><text:span text:style-name="T83">г</text:span><text:span text:style-name="T12">е</text:span>н<text:span text:style-name="T83">т</text:span><text:span text:style-name="T12">о</text:span>м<text:span text:style-name="T123"> </text:span>на <text:span text:style-name="T12">о</text:span><text:span text:style-name="T22">с</text:span>н<text:span text:style-name="T12">о</text:span><text:span text:style-name="T22">в</text:span><text:span text:style-name="T12">а</text:span>н<text:span text:style-name="T83">и</text:span>и<text:span text:style-name="T129"> </text:span><text:span text:style-name="T22">в</text:span><text:span text:style-name="T9">ы</text:span><text:span text:style-name="T22">с</text:span>т<text:span text:style-name="T9">а</text:span><text:span text:style-name="T22">в</text:span><text:span text:style-name="T12">ле</text:span>нн<text:span text:style-name="T12">о</text:span><text:span text:style-name="T83">г</text:span>о<text:span text:style-name="T155"> </text:span>Т<text:span text:style-name="T83">у</text:span><text:span text:style-name="T12">ропера</text:span>т<text:span text:style-name="T12">оро</text:span>м<text:span text:style-name="T128"> </text:span><text:span text:style-name="T22">с</text:span>ч<text:span text:style-name="T12">е</text:span>т<text:span text:style-name="T12">а</text:span>,<text:span text:style-name="T129"> </text:span>в<text:span text:style-name="T127"> </text:span>т<text:span text:style-name="T12">е</text:span>ч<text:span text:style-name="T12">е</text:span>н<text:span text:style-name="T83">и</text:span>е<text:span text:style-name="T155"> </text:span><text:span text:style-name="T22">с</text:span><text:span text:style-name="T9">р</text:span><text:span text:style-name="T12">ок</text:span>а<text:span text:style-name="T128"> </text:span><text:span text:style-name="T12">де</text:span><text:span text:style-name="T83">й</text:span><text:span text:style-name="T22">с</text:span>т<text:span text:style-name="T22">в</text:span><text:span text:style-name="T83">и</text:span>я<text:span text:style-name="T129"> </text:span><text:span text:style-name="T22">с</text:span>ч<text:span text:style-name="T12">ё</text:span>та<text:span text:style-name="T128"> </text:span>–<text:span text:style-name="T129"> </text:span><text:span text:style-name="T12">3-</text:span>х<text:span text:style-name="T155"> </text:span><text:span text:style-name="T12">ба</text:span>н<text:span text:style-name="T22">к</text:span><text:span text:style-name="T12">о</text:span><text:span text:style-name="T22">вс</text:span><text:span text:style-name="T12">к</text:span><text:span text:style-name="T83">и</text:span>х<text:span text:style-name="T144"> </text:span><text:span text:style-name="T12">д</text:span>н<text:span text:style-name="T12">е</text:span><text:span text:style-name="T83">й</text:span>,<text:span text:style-name="T127"> </text:span><text:span text:style-name="T12">е</text:span><text:span text:style-name="T22">с</text:span><text:span text:style-name="T12">л</text:span>и<text:span text:style-name="T129"> </text:span><text:span text:style-name="T83">и</text:span>н<text:span text:style-name="T12">о</text:span>е<text:span text:style-name="T128"> </text:span>не<text:span text:style-name="T127"> </text:span><text:span text:style-name="T83">у</text:span><text:span text:style-name="T12">к</text:span><text:span text:style-name="T22">а</text:span>з<text:span text:style-name="T12">а</text:span>но<text:span text:style-name="T128"> </text:span>в<text:span text:style-name="T128"> </text:span><text:span text:style-name="T22">с</text:span>ч<text:span text:style-name="T9">е</text:span>т<text:span text:style-name="T9">е</text:span>, <text:span text:style-name="T22">в</text:span><text:span text:style-name="T12">ы</text:span><text:span text:style-name="T83">с</text:span>т<text:span text:style-name="T12">а</text:span><text:span text:style-name="T22">в</text:span><text:span text:style-name="T12">ле</text:span><text:span text:style-name="T9">н</text:span>н<text:span text:style-name="T12">о</text:span>м<text:span text:style-name="T83"> </text:span>Т<text:span text:style-name="T83">у</text:span><text:span text:style-name="T12">ропера</text:span>т<text:span text:style-name="T12">ором</text:span>.</text:p>
            </text:list-item>
            <text:list-item>
              <text:p text:style-name="P112"><text:span text:style-name="T12">С</text:span>ч<text:span text:style-name="T12">е</text:span>та<text:span text:style-name="T116"> </text:span>на<text:span text:style-name="T116"> </text:span><text:span text:style-name="T12">опла</text:span>ту<text:span text:style-name="T116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124"> </text:span><text:span text:style-name="T22">ус</text:span><text:span text:style-name="T12">л</text:span><text:span text:style-name="T83">уг</text:span>, <text:s/><text:span text:style-name="T22">в</text:span><text:span text:style-name="T88">х</text:span><text:span text:style-name="T12">одящ</text:span><text:span text:style-name="T22">и</text:span>х<text:span text:style-name="T122"> </text:span>в <text:s/><text:span text:style-name="T22">с</text:span><text:span text:style-name="T12">о</text:span><text:span text:style-name="T22">с</text:span>т<text:span text:style-name="T12">а</text:span>в<text:span text:style-name="T117"> </text:span>т<text:span text:style-name="T83">у</text:span><text:span text:style-name="T12">р</text:span><text:span text:style-name="T83">ис</text:span>т<text:span text:style-name="T22">с</text:span><text:span text:style-name="T12">ко</text:span><text:span text:style-name="T83">г</text:span>о<text:span text:style-name="T118"> </text:span><text:span text:style-name="T12">прод</text:span><text:span text:style-name="T83">у</text:span><text:span text:style-name="T12">к</text:span>т<text:span text:style-name="T12">а</text:span>, <text:s/><text:span text:style-name="T12">ра</text:span>з<text:span text:style-name="T12">мещаю</text:span><text:span text:style-name="T83">т</text:span><text:span text:style-name="T22">с</text:span>я<text:span text:style-name="T124"> </text:span>Т<text:span text:style-name="T83">у</text:span><text:span text:style-name="T12">ропера</text:span>т<text:span text:style-name="T12">оро</text:span>м<text:span text:style-name="T118"> </text:span>в <text:s/>Л<text:span text:style-name="T83">и</text:span>чн<text:span text:style-name="T12">о</text:span>м<text:span text:style-name="T116"> </text:span><text:span text:style-name="T12">каб</text:span><text:span text:style-name="T83">и</text:span>н<text:span text:style-name="T12">е</text:span>те Т<text:span text:style-name="T83">у</text:span><text:span text:style-name="T12">ра</text:span><text:span text:style-name="T83">г</text:span><text:span text:style-name="T12">е</text:span>нта<text:span text:style-name="T136"> </text:span>на<text:span text:style-name="T136"> </text:span><text:span text:style-name="T12">оф</text:span><text:span text:style-name="T83">и</text:span><text:span text:style-name="T12">ц</text:span><text:span text:style-name="T83">и</text:span><text:span text:style-name="T12">ал</text:span>ьн<text:span text:style-name="T12">о</text:span>м<text:span text:style-name="T136"> </text:span><text:span text:style-name="T22">с</text:span><text:span text:style-name="T12">а</text:span><text:span text:style-name="T83">й</text:span>те<text:span text:style-name="T136"> </text:span>Т<text:span text:style-name="T83">у</text:span><text:span text:style-name="T12">ропера</text:span>т<text:span text:style-name="T12">ор</text:span>а<text:span text:style-name="T136"> </text:span><text:span text:style-name="T83">и</text:span><text:span text:style-name="T12">л</text:span>и<text:span text:style-name="T153"> </text:span>н<text:span text:style-name="T12">апра</text:span><text:span text:style-name="T22">в</text:span><text:span text:style-name="T12">ляю</text:span>т<text:span text:style-name="T22">с</text:span>я<text:span text:style-name="T153"> </text:span>Т<text:span text:style-name="T83">у</text:span><text:span text:style-name="T12">ропера</text:span>т<text:span text:style-name="T12">оро</text:span>м<text:span text:style-name="T136"> </text:span>в<text:span text:style-name="T138"> </text:span><text:span text:style-name="T12">адре</text:span>с<text:span text:style-name="T153"> </text:span>Т<text:span text:style-name="T83">у</text:span><text:span text:style-name="T12">ра</text:span><text:span text:style-name="T83">г</text:span><text:span text:style-name="T12">е</text:span>нта<text:span text:style-name="T136"> </text:span>с<text:span text:style-name="T138"> </text:span><text:span text:style-name="T83">и</text:span><text:span text:style-name="T22">с</text:span><text:span text:style-name="T12">пол</text:span>ьз<text:span text:style-name="T9">о</text:span><text:span text:style-name="T22">в</text:span><text:span text:style-name="T12">а</text:span>н<text:span text:style-name="T83">и</text:span><text:span text:style-name="T12">е</text:span>м<text:span text:style-name="T136"> </text:span><text:span text:style-name="T12">лю</text:span><text:span text:style-name="T88">б</text:span><text:span text:style-name="T12">ы</text:span>х<text:span text:style-name="T87"> </text:span><text:span text:style-name="T22">в</text:span><text:span text:style-name="T83">и</text:span><text:span text:style-name="T12">до</text:span>в<text:span text:style-name="T138"> </text:span><text:span text:style-name="T22">с</text:span><text:span text:style-name="T111">в</text:span><text:span text:style-name="T12">я</text:span>з<text:span text:style-name="T83">и</text:span>, <text:span text:style-name="T12">обе</text:span><text:span text:style-name="T22">с</text:span><text:span text:style-name="T12">пе</text:span>ч<text:span text:style-name="T83">и</text:span><text:span text:style-name="T22">в</text:span><text:span text:style-name="T12">ающ</text:span><text:span text:style-name="T83">и</text:span>х<text:span text:style-name="T9"> </text:span><text:span text:style-name="T12">ф</text:span><text:span text:style-name="T83">и</text:span><text:span text:style-name="T12">к</text:span><text:span text:style-name="T22">с</text:span><text:span text:style-name="T83">и</text:span><text:span text:style-name="T12">ро</text:span><text:span text:style-name="T22">в</text:span><text:span text:style-name="T12">а</text:span>н<text:span text:style-name="T83">и</text:span>е <text:span text:style-name="T12">е</text:span><text:span text:style-name="T83">г</text:span>о <text:span text:style-name="T12">о</text:span>т<text:span text:style-name="T12">пра</text:span><text:span text:style-name="T22">в</text:span><text:span text:style-name="T12">ле</text:span>н<text:span text:style-name="T83">и</text:span>я<text:span text:style-name="T9"> </text:span>Т<text:span text:style-name="T83">у</text:span><text:span text:style-name="T12">ропера</text:span>т<text:span text:style-name="T12">оро</text:span>м и <text:span text:style-name="T12">пол</text:span><text:span text:style-name="T83">у</text:span>ч<text:span text:style-name="T12">е</text:span>н<text:span text:style-name="T83">и</text:span>я Т<text:span text:style-name="T83">у</text:span><text:span text:style-name="T12">р</text:span>а<text:span text:style-name="T83">г</text:span><text:span text:style-name="T12">е</text:span>нт<text:span text:style-name="T12">о</text:span><text:span text:style-name="T9">м</text:span>.</text:p>
            </text:list-item>
            <text:list-item>
              <text:p text:style-name="P196">Р<text:span text:style-name="T12">а</text:span>з<text:span text:style-name="T12">ме</text:span>р<text:span text:style-name="T132"> </text:span><text:span text:style-name="T22">в</text:span><text:span text:style-name="T9">о</text:span>зн<text:span text:style-name="T12">а</text:span><text:span text:style-name="T83">г</text:span><text:span text:style-name="T12">ра</text:span>ж<text:span text:style-name="T12">де</text:span>н<text:span text:style-name="T83">и</text:span>я<text:span text:style-name="T132"> </text:span>Т<text:span text:style-name="T83">у</text:span><text:span text:style-name="T12">ра</text:span><text:span text:style-name="T83">г</text:span><text:span text:style-name="T22">е</text:span>нта<text:span text:style-name="T148"> </text:span><text:span text:style-name="T12">п</text:span>о<text:span text:style-name="T132"> </text:span>н<text:span text:style-name="T12">а</text:span><text:span text:style-name="T22">с</text:span>т<text:span text:style-name="T12">оящем</text:span>у<text:span text:style-name="T132"> </text:span><text:span text:style-name="T12">До</text:span><text:span text:style-name="T83">г</text:span><text:span text:style-name="T12">о</text:span><text:span text:style-name="T22">в</text:span><text:span text:style-name="T12">ор</text:span>у<text:span text:style-name="T92"> </text:span><text:span text:style-name="T12">определяе</text:span>т<text:span text:style-name="T22">с</text:span>я<text:span text:style-name="T148"> </text:span>в<text:span text:style-name="T147"> </text:span><text:span text:style-name="T22">с</text:span><text:span text:style-name="T12">о</text:span><text:span text:style-name="T9">о</text:span>т<text:span text:style-name="T22">в</text:span><text:span text:style-name="T9">е</text:span>т<text:span text:style-name="T83">с</text:span>т<text:span text:style-name="T22">в</text:span><text:span text:style-name="T83">и</text:span>и<text:span text:style-name="T132"> </text:span>с<text:span text:style-name="T92"> </text:span><text:span text:style-name="T12">Пр</text:span><text:span text:style-name="T83">и</text:span><text:span text:style-name="T12">ло</text:span>ж<text:span text:style-name="T12">е</text:span>н<text:span text:style-name="T83">и</text:span><text:span text:style-name="T12">е</text:span>м<text:span text:style-name="T148"> </text:span><text:span text:style-name="T22">№</text:span>1<text:span text:style-name="T132"> </text:span>к<text:span text:style-name="T148"> </text:span>н<text:span text:style-name="T12">а</text:span><text:span text:style-name="T22">с</text:span>т<text:span text:style-name="T12">ояще</text:span><text:span text:style-name="T9">м</text:span>у <text:span text:style-name="T12">до</text:span><text:span text:style-name="T83">г</text:span><text:span text:style-name="T12">о</text:span><text:span text:style-name="T22">в</text:span><text:span text:style-name="T12">ор</text:span>у<text:span text:style-name="T142"> </text:span><text:span text:style-name="T83">и</text:span>/<text:span text:style-name="T83">и</text:span><text:span text:style-name="T12">л</text:span>и<text:span text:style-name="T142"> </text:span>в<text:span text:style-name="T156"> </text:span><text:span text:style-name="T12">«Под</text:span>т<text:span text:style-name="T22">в</text:span><text:span text:style-name="T12">ер</text:span>ж<text:span text:style-name="T9">д</text:span><text:span text:style-name="T12">е</text:span>н<text:span text:style-name="T83">и</text:span>и<text:span text:style-name="T142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»</text:span>.<text:span text:style-name="T129"> </text:span><text:span text:style-name="T12">Пр</text:span>и<text:span text:style-name="T142"> </text:span><text:span text:style-name="T12">п</text:span><text:span text:style-name="T22">р</text:span><text:span text:style-name="T12">едо</text:span><text:span text:style-name="T22">с</text:span>т<text:span text:style-name="T9">а</text:span><text:span text:style-name="T22">в</text:span><text:span text:style-name="T12">ле</text:span>н<text:span text:style-name="T83">и</text:span>и<text:span text:style-name="T143"> </text:span>Т<text:span text:style-name="T83">у</text:span><text:span text:style-name="T12">ра</text:span><text:span text:style-name="T83">г</text:span><text:span text:style-name="T12">е</text:span>нт<text:span text:style-name="T12">о</text:span>м<text:span text:style-name="T143"> </text:span><text:span text:style-name="T12">подп</text:span><text:span text:style-name="T83">и</text:span><text:span text:style-name="T22">с</text:span><text:span text:style-name="T12">а</text:span>нн<text:span text:style-name="T12">о</text:span><text:span text:style-name="T83">г</text:span>о<text:span text:style-name="T144"> </text:span><text:span text:style-name="T12">ор</text:span><text:span text:style-name="T83">иги</text:span>н<text:span text:style-name="T12">ал</text:span>а<text:span text:style-name="T143"> </text:span>н<text:span text:style-name="T12">а</text:span><text:span text:style-name="T22">с</text:span>т<text:span text:style-name="T12">ояще</text:span><text:span text:style-name="T83">г</text:span>о<text:span text:style-name="T144"> </text:span><text:span text:style-name="T12">до</text:span><text:span text:style-name="T83">г</text:span><text:span text:style-name="T12">о</text:span><text:span text:style-name="T22">в</text:span><text:span text:style-name="T12">ора</text:span>, <text:span text:style-name="T12">док</text:span><text:span text:style-name="T83">у</text:span><text:span text:style-name="T12">ме</text:span>нт<text:span text:style-name="T12">о</text:span><text:span text:style-name="T22">в</text:span>,<text:span text:style-name="T98"> </text:span><text:span text:style-name="T83">у</text:span><text:span text:style-name="T12">ка</text:span>з<text:span text:style-name="T12">а</text:span>нн<text:span text:style-name="T12">ы</text:span>х<text:span text:style-name="T121"> </text:span>в<text:span text:style-name="T94"> </text:span><text:span text:style-name="T12">п</text:span>.<text:span text:style-name="T88">п</text:span>.<text:span text:style-name="T94"> </text:span><text:span text:style-name="T12">4</text:span><text:span text:style-name="T83">.</text:span><text:span text:style-name="T12">2</text:span>.<text:span text:style-name="T12">1</text:span>.<text:span text:style-name="T95"> </text:span>и<text:span text:style-name="T121"> </text:span>в<text:span text:style-name="T94"> </text:span><text:span text:style-name="T88">п</text:span>.<text:span text:style-name="T12">4</text:span>.<text:span text:style-name="T12">2</text:span>.<text:span text:style-name="T12">1</text:span><text:span text:style-name="T9">2</text:span>,<text:span text:style-name="T95"> </text:span><text:span text:style-name="T12">а</text:span><text:span text:style-name="T83">г</text:span><text:span text:style-name="T12">е</text:span>н<text:span text:style-name="T83">т</text:span><text:span text:style-name="T22">с</text:span><text:span text:style-name="T12">ко</text:span>е<text:span text:style-name="T121"> </text:span><text:span text:style-name="T22">в</text:span><text:span text:style-name="T12">о</text:span>з<text:span text:style-name="T9">н</text:span><text:span text:style-name="T12">а</text:span><text:span text:style-name="T83">г</text:span><text:span text:style-name="T12">ра</text:span>ж<text:span text:style-name="T12">де</text:span>н<text:span text:style-name="T83">и</text:span>е<text:span text:style-name="T131"> </text:span><text:span text:style-name="T83">у</text:span><text:span text:style-name="T12">дер</text:span>ж<text:span text:style-name="T83">и</text:span><text:span text:style-name="T22">в</text:span><text:span text:style-name="T12">ае</text:span>т<text:span text:style-name="T22">с</text:span>я<text:span text:style-name="T121"> </text:span>Т<text:span text:style-name="T83">у</text:span><text:span text:style-name="T12">ра</text:span><text:span text:style-name="T83">г</text:span><text:span text:style-name="T12">е</text:span>нт<text:span text:style-name="T12">о</text:span>м<text:span text:style-name="T131"> </text:span><text:span text:style-name="T22">с</text:span><text:span text:style-name="T12">ам</text:span><text:span text:style-name="T9">о</text:span><text:span text:style-name="T22">с</text:span>т<text:span text:style-name="T12">о</text:span><text:span text:style-name="T88">я</text:span>т<text:span text:style-name="T12">ел</text:span>ьно<text:span text:style-name="T121"> </text:span><text:span text:style-name="T83">и</text:span>з<text:span text:style-name="T98"> </text:span><text:span text:style-name="T22">с</text:span><text:span text:style-name="T83">у</text:span><text:span text:style-name="T9">м</text:span><text:span text:style-name="T12">м</text:span>,<text:span text:style-name="T95"> </text:span><text:span text:style-name="T12">пол</text:span><text:span text:style-name="T83">у</text:span>ч<text:span text:style-name="T12">е</text:span>нн<text:span text:style-name="T12">ы</text:span>х Т<text:span text:style-name="T83">у</text:span><text:span text:style-name="T12">ра</text:span><text:span text:style-name="T83">г</text:span><text:span text:style-name="T12">е</text:span>нт<text:span text:style-name="T12">о</text:span>м<text:span text:style-name="T95"> </text:span>за<text:span text:style-name="T95"> </text:span><text:span text:style-name="T12">реал</text:span><text:span text:style-name="T83">и</text:span>з<text:span text:style-name="T12">о</text:span><text:span text:style-name="T22">в</text:span><text:span text:style-name="T12">а</text:span>нн<text:span text:style-name="T12">ы</text:span>й<text:span text:style-name="T98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й<text:span text:style-name="T95"> </text:span><text:span text:style-name="T12">прод</text:span><text:span text:style-name="T83">у</text:span><text:span text:style-name="T12">к</text:span>т,<text:span text:style-name="T92"> </text:span>и<text:span text:style-name="T95"> </text:span><text:span text:style-name="T12">о</text:span><text:span text:style-name="T22">с</text:span>т<text:span text:style-name="T12">ае</text:span><text:span text:style-name="T83">т</text:span><text:span text:style-name="T22">с</text:span>я<text:span text:style-name="T98"> </text:span>на<text:span text:style-name="T95"> </text:span><text:span text:style-name="T22">с</text:span>ч<text:span text:style-name="T12">е</text:span>т<text:span text:style-name="T12">а</text:span>х<text:span text:style-name="T98"> </text:span>Т<text:span text:style-name="T83">у</text:span><text:span text:style-name="T12">ра</text:span><text:span text:style-name="T83">г</text:span><text:span text:style-name="T12">е</text:span>нт<text:span text:style-name="T12">а</text:span>.<text:span text:style-name="T132"> </text:span><text:span text:style-name="T12">Пр</text:span>и<text:span text:style-name="T94"> </text:span>не<text:span text:style-name="T92"> </text:span><text:span text:style-name="T83">и</text:span><text:span text:style-name="T22">с</text:span><text:span text:style-name="T12">пол</text:span>н<text:span text:style-name="T12">е</text:span>н<text:span text:style-name="T83">и</text:span>и<text:span text:style-name="T94"> </text:span><text:span text:style-name="T22">в</text:span><text:span text:style-name="T9">ы</text:span>ш<text:span text:style-name="T12">е</text:span><text:span text:style-name="T83">у</text:span><text:span text:style-name="T12">ка</text:span>з<text:span text:style-name="T12">а</text:span>нн<text:span text:style-name="T12">ы</text:span>х<text:span text:style-name="T98"> </text:span><text:span text:style-name="T83">у</text:span><text:span text:style-name="T22">с</text:span><text:span text:style-name="T12">ло</text:span><text:span text:style-name="T22">в</text:span><text:span text:style-name="T83">и</text:span>й<text:span text:style-name="T95"> </text:span><text:span text:style-name="T12">до</text:span><text:span text:style-name="T83">г</text:span><text:span text:style-name="T12">о</text:span><text:span text:style-name="T22">в</text:span><text:span text:style-name="T12">ора, а</text:span><text:span text:style-name="T83">г</text:span><text:span text:style-name="T12">е</text:span>нт<text:span text:style-name="T22">с</text:span><text:span text:style-name="T12">ко</text:span>е<text:span text:style-name="T111"> </text:span><text:span text:style-name="T22">в</text:span><text:span text:style-name="T12">о</text:span>зн<text:span text:style-name="T12">а</text:span><text:span text:style-name="T83">г</text:span><text:span text:style-name="T12">ра</text:span>ж<text:span text:style-name="T12">де</text:span>н<text:span text:style-name="T83">и</text:span>е<text:span text:style-name="T111"> </text:span><text:span text:style-name="T22">в</text:span><text:span text:style-name="T9">ы</text:span><text:span text:style-name="T12">пла</text:span>ч<text:span text:style-name="T83">и</text:span><text:span text:style-name="T22">в</text:span><text:span text:style-name="T12">ае</text:span>т<text:span text:style-name="T22">с</text:span>я<text:span text:style-name="T111"> </text:span>Т<text:span text:style-name="T83">у</text:span><text:span text:style-name="T12">ра</text:span><text:span text:style-name="T83">г</text:span><text:span text:style-name="T12">е</text:span>нту<text:span text:style-name="T111"> </text:span><text:span text:style-name="T12">по</text:span><text:span text:style-name="T22">с</text:span><text:span text:style-name="T12">л</text:span>е<text:span text:style-name="T118"> </text:span><text:span text:style-name="T12">предо</text:span><text:span text:style-name="T22">с</text:span>т<text:span text:style-name="T12">а</text:span><text:span text:style-name="T22">в</text:span><text:span text:style-name="T12">ле</text:span>н<text:span text:style-name="T83">и</text:span>я<text:span text:style-name="T111"> </text:span><text:span text:style-name="T22">в</text:span><text:span text:style-name="T12">ы</text:span>ш<text:span text:style-name="T12">е</text:span><text:span text:style-name="T83">у</text:span><text:span text:style-name="T12">ка</text:span>з<text:span text:style-name="T12">а</text:span><text:span text:style-name="T9">н</text:span>н<text:span text:style-name="T12">ы</text:span>х<text:span text:style-name="T111"> </text:span><text:span text:style-name="T12">док</text:span><text:span text:style-name="T83">у</text:span><text:span text:style-name="T12">ме</text:span>нт<text:span text:style-name="T12">о</text:span><text:span text:style-name="T22">в</text:span>,<text:span text:style-name="T19"> </text:span><text:span text:style-name="T12">о</text:span>тч<text:span text:style-name="T12">е</text:span>та<text:span text:style-name="T111"> </text:span>Т<text:span text:style-name="T83">у</text:span><text:span text:style-name="T12">ра</text:span><text:span text:style-name="T83">г</text:span><text:span text:style-name="T12">е</text:span>нта<text:span text:style-name="T115"> </text:span>и <text:span text:style-name="T111"><text:s/></text:span><text:span text:style-name="T12">ак</text:span>та <text:span text:style-name="T22">в</text:span><text:span text:style-name="T12">ыпол</text:span>н<text:span text:style-name="T12">е</text:span>нн<text:span text:style-name="T12">ы</text:span>х<text:span text:style-name="T9"> </text:span><text:span text:style-name="T12">рабо</text:span><text:span text:style-name="T22">т</text:span>.</text:p>
            </text:list-item>
            <text:list-item>
              <text:p text:style-name="P130"><text:span text:style-name="T12">Пр</text:span>и<text:span text:style-name="T137"> </text:span><text:span text:style-name="T12">реал</text:span><text:span text:style-name="T83">и</text:span>з<text:span text:style-name="T12">ац</text:span><text:span text:style-name="T83">и</text:span>и<text:span text:style-name="T137"> </text:span>Т<text:span text:style-name="T83">у</text:span><text:span text:style-name="T12">ра</text:span><text:span text:style-name="T83">г</text:span><text:span text:style-name="T12">е</text:span>нт<text:span text:style-name="T12">о</text:span>м<text:span text:style-name="T153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137"> </text:span><text:span text:style-name="T12">прод</text:span><text:span text:style-name="T83">у</text:span><text:span text:style-name="T12">к</text:span>та<text:span text:style-name="T137"> </text:span>Т<text:span text:style-name="T83">у</text:span><text:span text:style-name="T12">ропера</text:span>т<text:span text:style-name="T12">ор</text:span>а<text:span text:style-name="T137"> </text:span><text:span text:style-name="T12">п</text:span>о<text:span text:style-name="T137"> </text:span><text:span text:style-name="T12">це</text:span>н<text:span text:style-name="T12">е</text:span>,<text:span text:style-name="T136"> </text:span><text:span text:style-name="T12">пре</text:span><text:span text:style-name="T22">в</text:span><text:span text:style-name="T12">ы</text:span>ш<text:span text:style-name="T12">ающе</text:span>й<text:span text:style-name="T86"> </text:span><text:span text:style-name="T83">с</text:span>т<text:span text:style-name="T12">о</text:span><text:span text:style-name="T83">и</text:span><text:span text:style-name="T12">мо</text:span><text:span text:style-name="T22">с</text:span><text:span text:style-name="T83">т</text:span>ь<text:span text:style-name="T153"> </text:span>т<text:span text:style-name="T83">у</text:span><text:span text:style-name="T12">р</text:span><text:span text:style-name="T83">ис</text:span>т<text:span text:style-name="T22">с</text:span><text:span text:style-name="T12">ко</text:span><text:span text:style-name="T83">г</text:span>о<text:span text:style-name="T137"> </text:span><text:span text:style-name="T12">прод</text:span><text:span text:style-name="T83">у</text:span><text:span text:style-name="T12">к</text:span>т<text:span text:style-name="T9">а</text:span>, <text:span text:style-name="T83">у</text:span><text:span text:style-name="T12">ка</text:span>з<text:span text:style-name="T12">а</text:span>нн<text:span text:style-name="T83">у</text:span>ю<text:span text:style-name="T131"> </text:span>Т<text:span text:style-name="T83">у</text:span><text:span text:style-name="T12">ропера</text:span>т<text:span text:style-name="T12">ором</text:span>,<text:span text:style-name="T95"> </text:span><text:span text:style-name="T12">пол</text:span><text:span text:style-name="T83">у</text:span>ч<text:span text:style-name="T12">е</text:span>нн<text:span text:style-name="T12">а</text:span>я<text:span text:style-name="T94"> </text:span>Т<text:span text:style-name="T83">у</text:span><text:span text:style-name="T12">ра</text:span><text:span text:style-name="T83">г</text:span><text:span text:style-name="T12">е</text:span>нт<text:span text:style-name="T12">о</text:span>м<text:span text:style-name="T94"> </text:span><text:span text:style-name="T12">допол</text:span>н<text:span text:style-name="T88">и</text:span>т<text:span text:style-name="T12">ел</text:span>ьн<text:span text:style-name="T12">а</text:span>я<text:span text:style-name="T94"> </text:span><text:span text:style-name="T12">пр</text:span><text:span text:style-name="T83">и</text:span><text:span text:style-name="T12">был</text:span>ь<text:span text:style-name="T94"> </text:span><text:span text:style-name="T9">о</text:span><text:span text:style-name="T22">с</text:span>т<text:span text:style-name="T12">а</text:span><text:span text:style-name="T9">е</text:span>т<text:span text:style-name="T22">с</text:span>я<text:span text:style-name="T152"> </text:span>на<text:span text:style-name="T94"> </text:span><text:span text:style-name="T22">с</text:span>ч<text:span text:style-name="T9">е</text:span>т<text:span text:style-name="T12">а</text:span>х<text:span text:style-name="T152"> </text:span>Т<text:span text:style-name="T83">у</text:span><text:span text:style-name="T12">ра</text:span><text:span text:style-name="T83">г</text:span><text:span text:style-name="T12">е</text:span>нт<text:span text:style-name="T12">а</text:span>.<text:span text:style-name="T95"> </text:span>Т<text:span text:style-name="T83">у</text:span><text:span text:style-name="T12">ропера</text:span>т<text:span text:style-name="T12">о</text:span>р<text:span text:style-name="T94"> </text:span>на<text:span text:style-name="T131"> </text:span><text:span text:style-name="T12">да</text:span>нн<text:span text:style-name="T88">у</text:span>ю <text:span text:style-name="T12">допол</text:span>н<text:span text:style-name="T83">и</text:span>т<text:span text:style-name="T12">ел</text:span>ьн<text:span text:style-name="T83">у</text:span>ю<text:span text:style-name="T119"> </text:span><text:span text:style-name="T12">пр</text:span><text:span text:style-name="T83">и</text:span><text:span text:style-name="T12">был</text:span>ь<text:span text:style-name="T121"> </text:span>не<text:span text:style-name="T125"> </text:span><text:span text:style-name="T12">пре</text:span>т<text:span text:style-name="T12">е</text:span>н<text:span text:style-name="T12">д</text:span><text:span text:style-name="T83">у</text:span><text:span text:style-name="T12">е</text:span>т.<text:span text:style-name="T121"> </text:span><text:span text:style-name="T12">П</text:span>о<text:span text:style-name="T119"> </text:span><text:span text:style-name="T12">пол</text:span><text:span text:style-name="T83">у</text:span>ч<text:span text:style-name="T12">е</text:span><text:span text:style-name="T9">н</text:span>н<text:span text:style-name="T12">о</text:span>й<text:span text:style-name="T120"> </text:span><text:span text:style-name="T9">д</text:span><text:span text:style-name="T12">опол</text:span>н<text:span text:style-name="T83">и</text:span>т<text:span text:style-name="T12">ел</text:span>ьн<text:span text:style-name="T12">о</text:span>й<text:span text:style-name="T120"> </text:span><text:span text:style-name="T12">пр</text:span><text:span text:style-name="T83">и</text:span><text:span text:style-name="T12">был</text:span>и<text:span text:style-name="T120"> </text:span>Т<text:span text:style-name="T83">у</text:span><text:span text:style-name="T12">ра</text:span><text:span text:style-name="T83">г</text:span><text:span text:style-name="T12">е</text:span>нт<text:span text:style-name="T121"> </text:span><text:span text:style-name="T12">о</text:span>тч<text:span text:style-name="T9">е</text:span>т<text:span text:style-name="T12">о</text:span>в<text:span text:style-name="T120"> </text:span>Т<text:span text:style-name="T83">у</text:span><text:span text:style-name="T12">ропера</text:span>т<text:span text:style-name="T12">ор</text:span>у<text:span text:style-name="T120"> </text:span>не<text:span text:style-name="T119"> </text:span><text:span text:style-name="T12">пред</text:span><text:span text:style-name="T22">с</text:span>т<text:span text:style-name="T9">а</text:span><text:span text:style-name="T22">в</text:span><text:span text:style-name="T12">ляе</text:span><text:span text:style-name="T83">т</text:span>. <text:span text:style-name="T12">О</text:span>т<text:span text:style-name="T22">в</text:span><text:span text:style-name="T9">е</text:span>т<text:span text:style-name="T83">с</text:span>т<text:span text:style-name="T22">в</text:span><text:span text:style-name="T12">е</text:span><text:span text:style-name="T9">н</text:span>н<text:span text:style-name="T12">о</text:span><text:span text:style-name="T83">с</text:span>ть<text:span text:style-name="T115"> </text:span>за<text:span text:style-name="T111"> </text:span><text:span text:style-name="T12">п</text:span><text:span text:style-name="T9">о</text:span><text:span text:style-name="T22">с</text:span><text:span text:style-name="T12">лед</text:span><text:span text:style-name="T83">ст</text:span><text:span text:style-name="T22">в</text:span><text:span text:style-name="T83">и</text:span>я<text:span text:style-name="T111"> </text:span><text:soft-page-break/><text:span text:style-name="T12">реал</text:span><text:span text:style-name="T83">и</text:span>з<text:span text:style-name="T12">ац</text:span><text:span text:style-name="T83">и</text:span>и<text:span text:style-name="T111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111"> </text:span><text:span text:style-name="T12">прод</text:span><text:span text:style-name="T83">у</text:span><text:span text:style-name="T12">к</text:span>та<text:span text:style-name="T115"> </text:span><text:span text:style-name="T12">п</text:span>о<text:span text:style-name="T111"> </text:span><text:span text:style-name="T12">це</text:span>н<text:span text:style-name="T12">е</text:span>,<text:span text:style-name="T19"> </text:span><text:span text:style-name="T12">пре</text:span><text:span text:style-name="T22">в</text:span><text:span text:style-name="T12">ы</text:span>ш<text:span text:style-name="T12">ающе</text:span>й <text:span text:style-name="T22">с</text:span>т<text:span text:style-name="T12">о</text:span><text:span text:style-name="T88">и</text:span><text:span text:style-name="T12">мо</text:span><text:span text:style-name="T22">с</text:span>т<text:span text:style-name="T9">ь</text:span>,<text:span text:style-name="T19"> </text:span><text:span text:style-name="T83">у</text:span><text:span text:style-name="T12">ка</text:span>з<text:span text:style-name="T12">а</text:span>нн<text:span text:style-name="T83">у</text:span>ю<text:span text:style-name="T111"> </text:span>Т<text:span text:style-name="T83">у</text:span><text:span text:style-name="T12">ропера</text:span>т<text:span text:style-name="T12">ором</text:span>,<text:span text:style-name="T19"> </text:span><text:span text:style-name="T22">в</text:span><text:span text:style-name="T9">о</text:span>з<text:span text:style-name="T12">ла</text:span><text:span text:style-name="T83">г</text:span><text:span text:style-name="T12">ае</text:span>т<text:span text:style-name="T83">с</text:span>я на Т<text:span text:style-name="T83">у</text:span><text:span text:style-name="T12">ра</text:span><text:span text:style-name="T83">г</text:span><text:span text:style-name="T12">е</text:span>нт<text:span text:style-name="T12">а.</text:span></text:p>
            </text:list-item>
            <text:list-item>
              <text:p text:style-name="P163">Р<text:span text:style-name="T12">а</text:span><text:span text:style-name="T22">с</text:span>ч<text:span text:style-name="T9">е</text:span>ты<text:span text:style-name="T22"> </text:span><text:span text:style-name="T12">ме</text:span>ж<text:span text:style-name="T12">д</text:span>у<text:span text:style-name="T22"> </text:span><text:span text:style-name="T83">с</text:span>т<text:span text:style-name="T12">оро</text:span>н<text:span text:style-name="T12">ам</text:span>и<text:span text:style-name="T22"> </text:span><text:span text:style-name="T12">про</text:span><text:span text:style-name="T83">и</text:span>з<text:span text:style-name="T22">в</text:span><text:span text:style-name="T12">одя</text:span><text:span text:style-name="T83">т</text:span><text:span text:style-name="T22">с</text:span>я<text:span text:style-name="T22"> </text:span><text:span text:style-name="T12">п</text:span><text:span text:style-name="T83">у</text:span>т<text:span text:style-name="T12">е</text:span>м<text:span text:style-name="T111"> </text:span><text:span text:style-name="T12">пере</text:span>ч<text:span text:style-name="T83">и</text:span><text:span text:style-name="T22">с</text:span><text:span text:style-name="T12">ле</text:span>н<text:span text:style-name="T83">и</text:span>я<text:span text:style-name="T116"> </text:span><text:span text:style-name="T12">де</text:span>н<text:span text:style-name="T12">е</text:span>жн<text:span text:style-name="T12">ы</text:span>х<text:span text:style-name="T117"> </text:span><text:span text:style-name="T22">с</text:span><text:span text:style-name="T12">ред</text:span><text:span text:style-name="T22">с</text:span>тв<text:span text:style-name="T115"> </text:span>на<text:span text:style-name="T22"> </text:span><text:span text:style-name="T12">р</text:span><text:span text:style-name="T9">а</text:span><text:span text:style-name="T22">с</text:span>ч<text:span text:style-name="T12">е</text:span><text:span text:style-name="T83">т</text:span>н<text:span text:style-name="T12">ы</text:span>е<text:span text:style-name="T22"> с</text:span>ч<text:span text:style-name="T12">е</text:span>та<text:span text:style-name="T22"> </text:span><text:span text:style-name="T83">и</text:span><text:span text:style-name="T12">л</text:span>и<text:span text:style-name="T22"> </text:span><text:span text:style-name="T12">п</text:span><text:span text:style-name="T83">у</text:span>т<text:span text:style-name="T12">е</text:span>м<text:span text:style-name="T111"> </text:span><text:span text:style-name="T22">в</text:span>н<text:span text:style-name="T9">е</text:span><text:span text:style-name="T22">с</text:span><text:span text:style-name="T12">е</text:span>н<text:span text:style-name="T88">и</text:span>я н<text:span text:style-name="T12">ал</text:span><text:span text:style-name="T83">и</text:span>чн<text:span text:style-name="T12">ы</text:span>х<text:span text:style-name="T111"> </text:span><text:span text:style-name="T12">де</text:span>н<text:span text:style-name="T12">е</text:span>жн<text:span text:style-name="T22">ы</text:span>х<text:span text:style-name="T111"> </text:span><text:span text:style-name="T22">с</text:span><text:span text:style-name="T12">ред</text:span><text:span text:style-name="T22">с</text:span><text:span text:style-name="T83">т</text:span>в<text:span text:style-name="T91"> </text:span>в<text:span text:style-name="T91"> </text:span><text:span text:style-name="T88">к</text:span><text:span text:style-name="T12">а</text:span><text:span text:style-name="T22">сс</text:span>у<text:span text:style-name="T19"> </text:span>Т<text:span text:style-name="T83">у</text:span><text:span text:style-name="T12">ропера</text:span>т<text:span text:style-name="T12">ор</text:span>а<text:span text:style-name="T86"> </text:span>в<text:span text:style-name="T91"> </text:span><text:span text:style-name="T12">предела</text:span>х<text:span text:style-name="T19"> </text:span>н<text:span text:style-name="T12">орм</text:span>,<text:span text:style-name="T91"> </text:span><text:span text:style-name="T83">у</text:span><text:span text:style-name="T22">с</text:span>т<text:span text:style-name="T12">а</text:span>н<text:span text:style-name="T9">о</text:span><text:span text:style-name="T22">в</text:span><text:span text:style-name="T12">ле</text:span>нн<text:span text:style-name="T12">ы</text:span>х<text:span text:style-name="T111"> </text:span>з<text:span text:style-name="T12">ако</text:span>н<text:span text:style-name="T12">ода</text:span><text:span text:style-name="T83">т</text:span><text:span text:style-name="T12">ел</text:span>ь<text:span text:style-name="T22">с</text:span><text:span text:style-name="T83">т</text:span><text:span text:style-name="T22">в</text:span><text:span text:style-name="T12">о</text:span>м<text:span text:style-name="T86"> </text:span><text:span text:style-name="T83">Р</text:span>Ф.<text:span text:style-name="T87"> </text:span><text:span text:style-name="T12">Сроко</text:span>м<text:span text:style-name="T86"> </text:span><text:span text:style-name="T83">и</text:span><text:span text:style-name="T22">с</text:span><text:span text:style-name="T12">пол</text:span>н<text:span text:style-name="T12">е</text:span><text:span text:style-name="T9">н</text:span><text:span text:style-name="T83">и</text:span>я<text:span text:style-name="T86"> </text:span><text:span text:style-name="T12">ф</text:span><text:span text:style-name="T83">и</text:span>н<text:span text:style-name="T12">а</text:span>н<text:span text:style-name="T22">с</text:span><text:span text:style-name="T12">о</text:span><text:span text:style-name="T22">в</text:span><text:span text:style-name="T12">ы</text:span>х <text:span text:style-name="T12">обя</text:span>з<text:span text:style-name="T12">а</text:span>т<text:span text:style-name="T12">ел</text:span>ь<text:span text:style-name="T83">с</text:span>тв<text:span text:style-name="T120"> </text:span>Т<text:span text:style-name="T83">у</text:span><text:span text:style-name="T12">ра</text:span><text:span text:style-name="T83">г</text:span><text:span text:style-name="T12">е</text:span>нта<text:span text:style-name="T119"> </text:span><text:span text:style-name="T12">п</text:span>о<text:span text:style-name="T119"> </text:span><text:span text:style-name="T12">опла</text:span>те<text:span text:style-name="T119"> </text:span>з<text:span text:style-name="T12">ака</text:span>з<text:span text:style-name="T12">а</text:span>нн<text:span text:style-name="T12">ы</text:span>х<text:span text:style-name="T126"> </text:span>и<text:span text:style-name="T119"> </text:span><text:span text:style-name="T12">под</text:span>т<text:span text:style-name="T22">в</text:span><text:span text:style-name="T12">ер</text:span>ж<text:span text:style-name="T9">д</text:span><text:span text:style-name="T12">е</text:span>нн<text:span text:style-name="T12">ы</text:span>х<text:span text:style-name="T126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120"> </text:span><text:span text:style-name="T83">у</text:span><text:span text:style-name="T22">с</text:span><text:span text:style-name="T12">л</text:span><text:span text:style-name="T83">у</text:span>г<text:span text:style-name="T120"> </text:span>в<text:span text:style-name="T152"> </text:span><text:span text:style-name="T12">по</text:span><text:span text:style-name="T22">р</text:span><text:span text:style-name="T12">ядк</text:span>е<text:span text:style-name="T119"> </text:span><text:span text:style-name="T12">бе</text:span>зн<text:span text:style-name="T12">ал</text:span><text:span text:style-name="T83">и</text:span>чн<text:span text:style-name="T12">о</text:span><text:span text:style-name="T83">г</text:span>о<text:span text:style-name="T119"> </text:span><text:span text:style-name="T12">ра</text:span><text:span text:style-name="T22">с</text:span>ч<text:span text:style-name="T12">е</text:span>та<text:span text:style-name="T119"> </text:span><text:span text:style-name="T22">с</text:span><text:span text:style-name="T9">ч</text:span><text:span text:style-name="T83">и</text:span>т<text:span text:style-name="T12">ае</text:span>т<text:span text:style-name="T22">с</text:span>я<text:span text:style-name="T119"> </text:span><text:span text:style-name="T12">да</text:span><text:span text:style-name="T83">т</text:span>а з<text:span text:style-name="T12">а</text:span>ч<text:span text:style-name="T83">и</text:span><text:span text:style-name="T22">с</text:span><text:span text:style-name="T12">ле</text:span>н<text:span text:style-name="T83">и</text:span>я<text:span text:style-name="T127"> </text:span><text:span text:style-name="T12">де</text:span>н<text:span text:style-name="T9">е</text:span>жн<text:span text:style-name="T12">ы</text:span>х<text:span text:style-name="T129"> </text:span><text:span text:style-name="T22">с</text:span><text:span text:style-name="T12">ред</text:span><text:span text:style-name="T22">с</text:span><text:span text:style-name="T83">т</text:span>в<text:span text:style-name="T127"> </text:span>на<text:span text:style-name="T127"> </text:span><text:span text:style-name="T12">ра</text:span><text:span text:style-name="T22">с</text:span>ч<text:span text:style-name="T12">е</text:span><text:span text:style-name="T83">т</text:span>н<text:span text:style-name="T12">ы</text:span>й<text:span text:style-name="T127"> </text:span><text:span text:style-name="T22">с</text:span>ч<text:span text:style-name="T9">е</text:span>т<text:span text:style-name="T123"> </text:span>Т<text:span text:style-name="T83">у</text:span><text:span text:style-name="T12">ропера</text:span>т<text:span text:style-name="T9">о</text:span><text:span text:style-name="T12">ра</text:span>,<text:span text:style-name="T124"> </text:span>а<text:span text:style-name="T127"> </text:span><text:span text:style-name="T12">пр</text:span>и<text:span text:style-name="T127"> </text:span>н<text:span text:style-name="T12">ал</text:span><text:span text:style-name="T83">и</text:span>чн<text:span text:style-name="T12">ы</text:span>х<text:span text:style-name="T129"> </text:span><text:span text:style-name="T12">ра</text:span><text:span text:style-name="T22">с</text:span>ч<text:span text:style-name="T12">е</text:span>т<text:span text:style-name="T12">а</text:span>х<text:span text:style-name="T128"> </text:span>-<text:span text:style-name="T129"> </text:span><text:span text:style-name="T12">да</text:span>та<text:span text:style-name="T123"> </text:span><text:span text:style-name="T83">в</text:span>н<text:span text:style-name="T12">е</text:span><text:span text:style-name="T22">с</text:span><text:span text:style-name="T12">е</text:span>н<text:span text:style-name="T83">и</text:span>я<text:span text:style-name="T127"> </text:span><text:span text:style-name="T12">де</text:span>н<text:span text:style-name="T9">е</text:span>жн<text:span text:style-name="T12">ы</text:span>х<text:span text:style-name="T155"> </text:span><text:span text:style-name="T22">с</text:span><text:span text:style-name="T12">ред</text:span><text:span text:style-name="T22">с</text:span><text:span text:style-name="T83">т</text:span>в<text:span text:style-name="T124"> </text:span>в<text:span text:style-name="T127"> </text:span><text:span text:style-name="T12">ка</text:span><text:span text:style-name="T83">с</text:span><text:span text:style-name="T22">с</text:span>у Т<text:span text:style-name="T83">у</text:span><text:span text:style-name="T12">ропера</text:span>т<text:span text:style-name="T12">ора.</text:span></text:p>
            </text:list-item>
            <text:list-item>
              <text:p text:style-name="P134">В<text:span text:style-name="T117"> </text:span><text:span text:style-name="T22">с</text:span><text:span text:style-name="T12">л</text:span><text:span text:style-name="T83">у</text:span>ч<text:span text:style-name="T12">а</text:span>е<text:span text:style-name="T116"> </text:span><text:span text:style-name="T83">у</text:span><text:span text:style-name="T12">доро</text:span>ж<text:span text:style-name="T12">а</text:span>н<text:span text:style-name="T83">и</text:span>я<text:span text:style-name="T122"> </text:span><text:span text:style-name="T22">с</text:span>т<text:span text:style-name="T12">о</text:span><text:span text:style-name="T83">и</text:span><text:span text:style-name="T12">мо</text:span><text:span text:style-name="T83">с</text:span>ти<text:span text:style-name="T117"> </text:span>т<text:span text:style-name="T83">у</text:span><text:span text:style-name="T12">р</text:span><text:span text:style-name="T83">ис</text:span>т<text:span text:style-name="T22">с</text:span><text:span text:style-name="T12">к</text:span><text:span text:style-name="T83">и</text:span>х<text:span text:style-name="T122"> </text:span><text:span text:style-name="T83">у</text:span><text:span text:style-name="T22">с</text:span><text:span text:style-name="T12">л</text:span><text:span text:style-name="T83">уг</text:span>, <text:s/><text:span text:style-name="T22">в</text:span><text:span text:style-name="T88">х</text:span><text:span text:style-name="T12">одящ</text:span><text:span text:style-name="T22">и</text:span>х<text:span text:style-name="T117"> </text:span>в<text:span text:style-name="T116"> </text:span><text:span text:style-name="T22">с</text:span><text:span text:style-name="T9">о</text:span><text:span text:style-name="T22">с</text:span>т<text:span text:style-name="T9">а</text:span>в <text:s/>т<text:span text:style-name="T83">у</text:span><text:span text:style-name="T12">р</text:span><text:span text:style-name="T83">ист</text:span><text:span text:style-name="T22">с</text:span><text:span text:style-name="T12">ко</text:span><text:span text:style-name="T83">г</text:span>о<text:span text:style-name="T116"> </text:span><text:span text:style-name="T12">прод</text:span><text:span text:style-name="T83">у</text:span><text:span text:style-name="T12">к</text:span>т<text:span text:style-name="T12">а</text:span>, <text:s/><text:span text:style-name="T12">п</text:span>о<text:span text:style-name="T118"> </text:span><text:span text:style-name="T12">об</text:span>ъ<text:span text:style-name="T12">ек</text:span>т<text:span text:style-name="T88">и</text:span><text:span text:style-name="T22">в</text:span>н<text:span text:style-name="T12">ы</text:span>м<text:span text:style-name="T116"> </text:span><text:span text:style-name="T12">пр</text:span><text:span text:style-name="T83">и</text:span>ч<text:span text:style-name="T83">и</text:span>н<text:span text:style-name="T12">а</text:span>м<text:span text:style-name="T123"> </text:span><text:span text:style-name="T12">д</text:span>о <text:span text:style-name="T12">моме</text:span>нта<text:span text:style-name="T132"> </text:span><text:span text:style-name="T12">пол</text:span>н<text:span text:style-name="T12">о</text:span>й<text:span text:style-name="T92"> </text:span><text:span text:style-name="T12">опла</text:span>ты<text:span text:style-name="T148"> </text:span>Т<text:span text:style-name="T83">у</text:span><text:span text:style-name="T12">ра</text:span><text:span text:style-name="T83">г</text:span><text:span text:style-name="T12">е</text:span>нт<text:span text:style-name="T12">о</text:span>м<text:span text:style-name="T132"> </text:span><text:span text:style-name="T83">с</text:span>т<text:span text:style-name="T12">о</text:span><text:span text:style-name="T83">и</text:span><text:span text:style-name="T12">мо</text:span><text:span text:style-name="T83">с</text:span>ти<text:span text:style-name="T132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132"> </text:span><text:span text:style-name="T12">прод</text:span><text:span text:style-name="T83">у</text:span><text:span text:style-name="T12">к</text:span>т<text:span text:style-name="T12">а</text:span>,<text:span text:style-name="T147"> </text:span>Т<text:span text:style-name="T83">у</text:span><text:span text:style-name="T12">ропера</text:span>т<text:span text:style-name="T12">о</text:span>р<text:span text:style-name="T132"> </text:span><text:span text:style-name="T22">в</text:span>н<text:span text:style-name="T12">о</text:span><text:span text:style-name="T22">с</text:span><text:span text:style-name="T83">и</text:span>т<text:span text:style-name="T147"> </text:span><text:span text:style-name="T83">из</text:span><text:span text:style-name="T12">ме</text:span>н<text:span text:style-name="T12">е</text:span>н<text:span text:style-name="T83">и</text:span>е<text:span text:style-name="T148"> </text:span>в<text:span text:style-name="T157"> </text:span><text:span text:style-name="T12">«Под</text:span>т<text:span text:style-name="T22">в</text:span><text:span text:style-name="T12">е</text:span><text:span text:style-name="T9">р</text:span>ж<text:span text:style-name="T12">де</text:span>н<text:span text:style-name="T83">и</text:span>е<text:span text:style-name="T132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»<text:span text:style-name="T148"> </text:span>и <text:span text:style-name="T22">в</text:span><text:span text:style-name="T12">ы</text:span><text:span text:style-name="T83">с</text:span>т<text:span text:style-name="T12">а</text:span><text:span text:style-name="T22">в</text:span><text:span text:style-name="T12">ля</text:span><text:span text:style-name="T9">е</text:span>т <text:span text:style-name="T86"><text:s/></text:span>Т<text:span text:style-name="T83">у</text:span><text:span text:style-name="T12">ра</text:span><text:span text:style-name="T83">г</text:span><text:span text:style-name="T12">е</text:span>нту <text:span text:style-name="T115"><text:s/></text:span>н<text:span text:style-name="T12">о</text:span><text:span text:style-name="T22">в</text:span><text:span text:style-name="T12">ы</text:span>й <text:span text:style-name="T115"><text:s/></text:span><text:span text:style-name="T83">с</text:span>ч<text:span text:style-name="T12">ё</text:span>т <text:span text:style-name="T86"><text:s/></text:span>на <text:span text:style-name="T115"><text:s/></text:span><text:span text:style-name="T12">опла</text:span>ту <text:span text:style-name="T115"><text:s/>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 <text:span text:style-name="T19"><text:s/></text:span><text:span text:style-name="T12">прод</text:span><text:span text:style-name="T83">у</text:span><text:span text:style-name="T12">к</text:span>та <text:span text:style-name="T19"><text:s/></text:span>с <text:span text:style-name="T86"><text:s/></text:span><text:span text:style-name="T83">у</text:span>ч<text:span text:style-name="T12">ё</text:span>т<text:span text:style-name="T12">о</text:span>м <text:span text:style-name="T19"><text:s/></text:span><text:span text:style-name="T83">и</text:span>з<text:span text:style-name="T12">ме</text:span>н<text:span text:style-name="T12">е</text:span>н<text:span text:style-name="T83">и</text:span>я <text:span text:style-name="T22"><text:s/>с</text:span>т<text:span text:style-name="T9">о</text:span><text:span text:style-name="T83">и</text:span><text:span text:style-name="T12">мо</text:span><text:span text:style-name="T22">с</text:span>ти <text:span text:style-name="T115"><text:s/></text:span>т<text:span text:style-name="T83">у</text:span><text:span text:style-name="T12">р</text:span><text:span text:style-name="T83">ис</text:span>т<text:span text:style-name="T22">с</text:span><text:span text:style-name="T12">ко</text:span><text:span text:style-name="T83">г</text:span>о <text:span text:style-name="T19"><text:s/></text:span><text:span text:style-name="T12">прод</text:span><text:span text:style-name="T83">у</text:span><text:span text:style-name="T12">к</text:span>т<text:span text:style-name="T12">а</text:span>. <text:span text:style-name="T115"><text:s/></text:span><text:span text:style-name="T12">Сообще</text:span>н<text:span text:style-name="T83">и</text:span>е <text:span text:style-name="T19"><text:s/></text:span>о <text:span text:style-name="T22">в</text:span>н<text:span text:style-name="T12">е</text:span><text:span text:style-name="T22">с</text:span><text:span text:style-name="T12">е</text:span>н<text:span text:style-name="T83">и</text:span>и<text:span text:style-name="T19"> </text:span><text:span text:style-name="T83">и</text:span>з<text:span text:style-name="T12">м</text:span><text:span text:style-name="T9">е</text:span>н<text:span text:style-name="T12">е</text:span>н<text:span text:style-name="T83">и</text:span>я<text:span text:style-name="T86"> </text:span>в<text:span text:style-name="T91"> </text:span><text:span text:style-name="T12">«По</text:span><text:span text:style-name="T9">д</text:span>т<text:span text:style-name="T22">в</text:span><text:span text:style-name="T9">е</text:span><text:span text:style-name="T12">р</text:span>ж<text:span text:style-name="T12">де</text:span>н<text:span text:style-name="T83">и</text:span>е<text:span text:style-name="T86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»</text:span>,<text:span text:style-name="T91"> </text:span><text:span text:style-name="T12">«Под</text:span><text:span text:style-name="T83">т</text:span><text:span text:style-name="T22">в</text:span><text:span text:style-name="T12">ер</text:span>ж<text:span text:style-name="T12">де</text:span>н<text:span text:style-name="T83">и</text:span>е<text:span text:style-name="T86"> </text:span><text:span text:style-name="T12">бр</text:span>о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»<text:span text:style-name="T86"> </text:span>с<text:span text:style-name="T19"> </text:span><text:span text:style-name="T22">в</text:span><text:span text:style-name="T9">н</text:span><text:span text:style-name="T12">е</text:span><text:span text:style-name="T22">с</text:span><text:span text:style-name="T12">ё</text:span>нн<text:span text:style-name="T12">ым</text:span>и<text:span text:style-name="T19"> </text:span><text:span text:style-name="T83">и</text:span>з<text:span text:style-name="T12">ме</text:span>н<text:span text:style-name="T9">е</text:span>н<text:span text:style-name="T83">и</text:span><text:span text:style-name="T12">ям</text:span>и<text:span text:style-name="T19"> </text:span>и<text:span text:style-name="T19"> </text:span>н<text:span text:style-name="T12">о</text:span><text:span text:style-name="T22">в</text:span><text:span text:style-name="T9">ы</text:span>й<text:span text:style-name="T19"> </text:span><text:span text:style-name="T22">с</text:span>ч<text:span text:style-name="T12">ё</text:span>т<text:span text:style-name="T91"> </text:span>на<text:span text:style-name="T86"> </text:span><text:span text:style-name="T12">опл</text:span><text:span text:style-name="T9">а</text:span>ту 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148"> </text:span><text:span text:style-name="T12">прод</text:span><text:span text:style-name="T83">у</text:span><text:span text:style-name="T12">к</text:span>та<text:span text:style-name="T148"> </text:span>Т<text:span text:style-name="T83">у</text:span><text:span text:style-name="T12">ропера</text:span>т<text:span text:style-name="T12">о</text:span>р<text:span text:style-name="T147"> </text:span><text:span text:style-name="T12">ра</text:span>з<text:span text:style-name="T12">мещае</text:span>т<text:span text:style-name="T132"> </text:span>в<text:span text:style-name="T148"> </text:span>Л<text:span text:style-name="T83">и</text:span>чн<text:span text:style-name="T12">о</text:span>м<text:span text:style-name="T148"> </text:span><text:span text:style-name="T12">к</text:span><text:span text:style-name="T9">а</text:span><text:span text:style-name="T12">б</text:span><text:span text:style-name="T83">и</text:span>н<text:span text:style-name="T12">е</text:span>те<text:span text:style-name="T147"> </text:span>Т<text:span text:style-name="T83">у</text:span><text:span text:style-name="T12">ра</text:span><text:span text:style-name="T83">г</text:span><text:span text:style-name="T12">е</text:span>нта<text:span text:style-name="T148"> </text:span>на<text:span text:style-name="T147"> </text:span><text:span text:style-name="T12">оф</text:span>и<text:span text:style-name="T12">ц</text:span><text:span text:style-name="T83">и</text:span><text:span text:style-name="T12">ал</text:span>ьн<text:span text:style-name="T12">о</text:span>м<text:span text:style-name="T92"> </text:span><text:span text:style-name="T22">с</text:span><text:span text:style-name="T12">а</text:span><text:span text:style-name="T83">й</text:span>те<text:span text:style-name="T147"> </text:span>Т<text:span text:style-name="T83">у</text:span><text:span text:style-name="T12">ропера</text:span>т<text:span text:style-name="T12">ор</text:span>а<text:span text:style-name="T148"> </text:span><text:span text:style-name="T88">и</text:span><text:span text:style-name="T12">л</text:span>и<text:span text:style-name="T147"> </text:span>н<text:span text:style-name="T12">апра</text:span><text:span text:style-name="T22">в</text:span><text:span text:style-name="T12">ляет </text:span><text:span text:style-name="T22">в</text:span><text:span text:style-name="T12">ы</text:span>ш<text:span text:style-name="T12">е</text:span><text:span text:style-name="T83">у</text:span><text:span text:style-name="T12">ка</text:span>з<text:span text:style-name="T12">а</text:span>нн<text:span text:style-name="T12">ы</text:span>е<text:span text:style-name="T22"> </text:span><text:span text:style-name="T12">док</text:span><text:span text:style-name="T83">у</text:span><text:span text:style-name="T12">ме</text:span>нты<text:span text:style-name="T111"> </text:span>в<text:span text:style-name="T115"> </text:span><text:span text:style-name="T12">адре</text:span>с<text:span text:style-name="T86"> </text:span>Т<text:span text:style-name="T83">у</text:span><text:span text:style-name="T12">ра</text:span><text:span text:style-name="T83">г</text:span><text:span text:style-name="T12">е</text:span>нта<text:span text:style-name="T22"> </text:span>с<text:span text:style-name="T86"> </text:span><text:span text:style-name="T88">и</text:span><text:span text:style-name="T22">с</text:span><text:span text:style-name="T12">пол</text:span>ьз<text:span text:style-name="T9">о</text:span><text:span text:style-name="T22">в</text:span><text:span text:style-name="T9">а</text:span>н<text:span text:style-name="T83">и</text:span><text:span text:style-name="T12">е</text:span>м<text:span text:style-name="T19"> </text:span><text:span text:style-name="T12">любы</text:span>х<text:span text:style-name="T22"> в</text:span><text:span text:style-name="T83">и</text:span><text:span text:style-name="T12">до</text:span>в<text:span text:style-name="T115"> </text:span><text:span text:style-name="T22">св</text:span><text:span text:style-name="T12">я</text:span>з<text:span text:style-name="T88">и</text:span>,<text:span text:style-name="T86"> </text:span><text:span text:style-name="T12">об</text:span><text:span text:style-name="T9">е</text:span><text:span text:style-name="T22">с</text:span><text:span text:style-name="T12">пе</text:span>ч<text:span text:style-name="T83">и</text:span><text:span text:style-name="T22">в</text:span><text:span text:style-name="T12">ающ</text:span><text:span text:style-name="T83">и</text:span>х<text:span text:style-name="T22"> </text:span><text:span text:style-name="T12">ф</text:span><text:span text:style-name="T83">и</text:span><text:span text:style-name="T12">к</text:span><text:span text:style-name="T22">с</text:span><text:span text:style-name="T83">и</text:span><text:span text:style-name="T12">ро</text:span><text:span text:style-name="T22">в</text:span><text:span text:style-name="T12">а</text:span>н<text:span text:style-name="T83">и</text:span>е<text:span text:style-name="T19"> </text:span><text:span text:style-name="T12">е</text:span><text:span text:style-name="T83">г</text:span>о<text:span text:style-name="T19"> </text:span><text:span text:style-name="T12">о</text:span>т<text:span text:style-name="T12">пра</text:span><text:span text:style-name="T22">в</text:span><text:span text:style-name="T12">ле</text:span>н<text:span text:style-name="T88">и</text:span>я Т<text:span text:style-name="T83">у</text:span><text:span text:style-name="T12">ропера</text:span>т<text:span text:style-name="T12">оро</text:span>м<text:span text:style-name="T155"> </text:span>и<text:span text:style-name="T129"> </text:span><text:span text:style-name="T12">пол</text:span><text:span text:style-name="T83">у</text:span>ч<text:span text:style-name="T12">е</text:span>н<text:span text:style-name="T83">и</text:span>я<text:span text:style-name="T155"> </text:span><text:span text:style-name="T111">Т</text:span><text:span text:style-name="T83">у</text:span><text:span text:style-name="T12">ра</text:span><text:span text:style-name="T83">г</text:span><text:span text:style-name="T12">е</text:span>нт<text:span text:style-name="T12">ом</text:span>.<text:span text:style-name="T126"> </text:span><text:span text:style-name="T12">Опла</text:span>та<text:span text:style-name="T155"> </text:span><text:span text:style-name="T22">в</text:span><text:span text:style-name="T12">ы</text:span>ш<text:span text:style-name="T12">е</text:span><text:span text:style-name="T83">у</text:span><text:span text:style-name="T12">ка</text:span>з<text:span text:style-name="T9">а</text:span>нн<text:span text:style-name="T12">о</text:span><text:span text:style-name="T83">г</text:span>о<text:span text:style-name="T128"> </text:span><text:span text:style-name="T22">с</text:span>ч<text:span text:style-name="T12">ё</text:span>та<text:span text:style-name="T155"> </text:span><text:span text:style-name="T12">о</text:span><text:span text:style-name="T22">с</text:span><text:span text:style-name="T83">у</text:span><text:span text:style-name="T12">щ</text:span><text:span text:style-name="T9">е</text:span><text:span text:style-name="T22">с</text:span><text:span text:style-name="T83">т</text:span><text:span text:style-name="T22">в</text:span><text:span text:style-name="T12">ляе</text:span><text:span text:style-name="T83">т</text:span><text:span text:style-name="T22">с</text:span>я<text:span text:style-name="T155"> </text:span>в<text:span text:style-name="T129"> </text:span>т<text:span text:style-name="T12">е</text:span>ч<text:span text:style-name="T12">е</text:span>н<text:span text:style-name="T83">и</text:span>е<text:span text:style-name="T128"> </text:span>2<text:span text:style-name="T155"> </text:span><text:span text:style-name="T12">(Д</text:span><text:span text:style-name="T22">ву</text:span><text:span text:style-name="T88">х</text:span>)<text:span text:style-name="T155"> </text:span><text:span text:style-name="T12">ба</text:span>н<text:span text:style-name="T22">к</text:span><text:span text:style-name="T12">о</text:span><text:span text:style-name="T22">вс</text:span><text:span text:style-name="T12">к</text:span><text:span text:style-name="T83">и</text:span>х<text:span text:style-name="T129"> </text:span><text:span text:style-name="T12">д</text:span>н<text:span text:style-name="T12">е</text:span>й<text:span text:style-name="T155"> </text:span>с<text:span text:style-name="T128"> </text:span><text:span text:style-name="T12">моме</text:span>нта <text:span text:style-name="T22">в</text:span><text:span text:style-name="T12">ы</text:span><text:span text:style-name="T83">с</text:span>т<text:span text:style-name="T12">а</text:span><text:span text:style-name="T22">в</text:span><text:span text:style-name="T12">ле</text:span>н<text:span text:style-name="T83">и</text:span>я<text:span text:style-name="T131"> </text:span><text:span text:style-name="T22">с</text:span>ч<text:span text:style-name="T12">ё</text:span>та<text:span text:style-name="T92"> </text:span><text:span text:style-name="T12">(ра</text:span>з<text:span text:style-name="T12">меще</text:span><text:span text:style-name="T9">н</text:span><text:span text:style-name="T83">и</text:span>я<text:span text:style-name="T132"> </text:span><text:span text:style-name="T22">с</text:span>ч<text:span text:style-name="T12">ё</text:span>та<text:span text:style-name="T92"> </text:span>в<text:span text:style-name="T148"> </text:span><text:span text:style-name="T12">л</text:span><text:span text:style-name="T83">и</text:span>чн<text:span text:style-name="T12">о</text:span>м<text:span text:style-name="T92"> </text:span><text:span text:style-name="T12">каб</text:span><text:span text:style-name="T83">и</text:span>н<text:span text:style-name="T12">е</text:span>те<text:span text:style-name="T94"> </text:span>Т<text:span text:style-name="T83">у</text:span><text:span text:style-name="T12">ра</text:span><text:span text:style-name="T83">г</text:span><text:span text:style-name="T12">е</text:span>нт<text:span text:style-name="T12">а)</text:span>,<text:span text:style-name="T132"> </text:span><text:span text:style-name="T12">е</text:span><text:span text:style-name="T22">с</text:span><text:span text:style-name="T12">л</text:span>и<text:span text:style-name="T92"> </text:span><text:span text:style-name="T83">и</text:span>н<text:span text:style-name="T12">о</text:span>е<text:span text:style-name="T92"> </text:span>не<text:span text:style-name="T132"> </text:span><text:span text:style-name="T22">у</text:span><text:span text:style-name="T12">ка</text:span>з<text:span text:style-name="T12">а</text:span>но<text:span text:style-name="T92"> </text:span>в<text:span text:style-name="T148"> </text:span><text:span text:style-name="T22">с</text:span>ч<text:span text:style-name="T9">ё</text:span>те<text:span text:style-name="T92"> </text:span><text:span text:style-name="T83">и</text:span><text:span text:style-name="T12">л</text:span>и<text:span text:style-name="T92"> </text:span><text:span text:style-name="T22">с</text:span><text:span text:style-name="T12">о</text:span><text:span text:style-name="T83">г</text:span><text:span text:style-name="T12">ла</text:span><text:span text:style-name="T22">с</text:span><text:span text:style-name="T9">о</text:span><text:span text:style-name="T83">в</text:span><text:span text:style-name="T12">а</text:span>но<text:span text:style-name="T92"> </text:span><text:span text:style-name="T22">с</text:span>т<text:span text:style-name="T12">оро</text:span>н<text:span text:style-name="T12">а</text:span><text:span text:style-name="T9">м</text:span>и <text:span text:style-name="T12">допол</text:span>н<text:span text:style-name="T83">и</text:span>т<text:span text:style-name="T12">ел</text:span>ьн<text:span text:style-name="T12">о</text:span>.<text:span text:style-name="T12"> </text:span>К <text:span text:style-name="T12">об</text:span>ъ<text:span text:style-name="T12">е</text:span><text:span text:style-name="T88">к</text:span>т<text:span text:style-name="T83">и</text:span><text:span text:style-name="T22">в</text:span>н<text:span text:style-name="T12">ы</text:span>м<text:span text:style-name="T88"> </text:span><text:span text:style-name="T12">пр</text:span><text:span text:style-name="T83">и</text:span>ч<text:span text:style-name="T83">и</text:span>н<text:span text:style-name="T12">а</text:span>м <text:span text:style-name="T83">у</text:span><text:span text:style-name="T12">доро</text:span>ж<text:span text:style-name="T12">а</text:span>н<text:span text:style-name="T83">и</text:span>я <text:span text:style-name="T83">с</text:span>т<text:span text:style-name="T12">о</text:span><text:span text:style-name="T83">и</text:span><text:span text:style-name="T12">мо</text:span><text:span text:style-name="T83">ст</text:span>и 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9"> </text:span><text:span text:style-name="T83">у</text:span><text:span text:style-name="T22">с</text:span><text:span text:style-name="T12">л</text:span><text:span text:style-name="T83">у</text:span>г <text:span text:style-name="T12">о</text:span>тн<text:span text:style-name="T12">о</text:span><text:span text:style-name="T22">с</text:span><text:span text:style-name="T83">ит</text:span><text:span text:style-name="T22">с</text:span>я:</text:p>
            </text:list-item>
          </text:list>
        </text:list-item>
      </text:list>
      <text:list xml:id="list4501840496729452614" text:style-name="WW8Num5">
        <text:list-item>
          <text:p text:style-name="P198"><text:span text:style-name="T83">у</text:span><text:span text:style-name="T12">доро</text:span>ж<text:span text:style-name="T12">а</text:span>н<text:span text:style-name="T83">и</text:span>е<text:span text:style-name="T142"> </text:span>т<text:span text:style-name="T12">ра</text:span>н<text:span text:style-name="T22">с</text:span><text:span text:style-name="T12">по</text:span><text:span text:style-name="T9">р</text:span>тн<text:span text:style-name="T12">ы</text:span>х<text:span text:style-name="T147"> </text:span>т<text:span text:style-name="T12">ар</text:span><text:span text:style-name="T83">и</text:span><text:span text:style-name="T12">фо</text:span>в<text:span text:style-name="T144"> </text:span><text:span text:style-name="T12">(боле</text:span>е<text:span text:style-name="T142"> </text:span><text:span text:style-name="T9">5</text:span>%<text:span text:style-name="T144"> </text:span><text:span text:style-name="T9">о</text:span>т<text:span text:style-name="T143"> </text:span><text:span text:style-name="T12">де</text:span><text:span text:style-name="T83">йст</text:span><text:span text:style-name="T22">в</text:span><text:span text:style-name="T83">у</text:span><text:span text:style-name="T12">ющ</text:span><text:span text:style-name="T83">и</text:span>х<text:span text:style-name="T157"> </text:span>т<text:span text:style-name="T12">ар</text:span><text:span text:style-name="T83">и</text:span><text:span text:style-name="T12">фо</text:span>в<text:span text:style-name="T143"> </text:span>на<text:span text:style-name="T143"> </text:span><text:span text:style-name="T12">моме</text:span><text:span text:style-name="T9">н</text:span>т<text:span text:style-name="T143"> </text:span><text:span text:style-name="T9">о</text:span>т<text:span text:style-name="T12">пра</text:span><text:span text:style-name="T22">в</text:span><text:span text:style-name="T12">к</text:span>и<text:span text:style-name="T142"> </text:span>Т<text:span text:style-name="T83">у</text:span><text:span text:style-name="T12">ропера</text:span>т<text:span text:style-name="T12">оро</text:span>м<text:span text:style-name="T142"> </text:span>в<text:span text:style-name="T142"> </text:span><text:span text:style-name="T12">адре</text:span>с <text:span text:style-name="T106"><text:s/></text:span>Т<text:span text:style-name="T83">у</text:span><text:span text:style-name="T12">ра</text:span><text:span text:style-name="T83">г</text:span><text:span text:style-name="T12">е</text:span>н<text:span text:style-name="T83">т</text:span>а <text:span text:style-name="T12">«Под</text:span>т<text:span text:style-name="T22">в</text:span><text:span text:style-name="T12">ер</text:span>ж<text:span text:style-name="T12">д</text:span><text:span text:style-name="T9">е</text:span>н<text:span text:style-name="T83">и</text:span>я 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» и <text:span text:style-name="T22">в</text:span><text:span text:style-name="T9">ы</text:span><text:span text:style-name="T22">с</text:span>т<text:span text:style-name="T9">а</text:span><text:span text:style-name="T22">в</text:span><text:span text:style-name="T12">ле</text:span>н<text:span text:style-name="T83">и</text:span>я<text:span text:style-name="T9"> </text:span><text:span text:style-name="T22">с</text:span>ч<text:span text:style-name="T9">е</text:span>т<text:span text:style-name="T12">а)</text:span>;</text:p>
        </text:list-item>
        <text:list-item>
          <text:p text:style-name="P165"><text:span text:style-name="T83">и</text:span>з<text:span text:style-name="T12">ме</text:span>н<text:span text:style-name="T12">е</text:span>н<text:span text:style-name="T83">и</text:span>е<text:span text:style-name="T86"> </text:span><text:span text:style-name="T12">об</text:span>ъ<text:span text:style-name="T12">ек</text:span>т<text:span text:style-name="T12">о</text:span>м<text:span text:style-name="T86"> </text:span><text:span text:style-name="T12">ра</text:span>з<text:span text:style-name="T12">меще</text:span>н<text:span text:style-name="T83">и</text:span>я<text:span text:style-name="T86"> </text:span><text:span text:style-name="T12">(</text:span><text:span text:style-name="T83">г</text:span><text:span text:style-name="T12">о</text:span><text:span text:style-name="T22">с</text:span>т<text:span text:style-name="T83">и</text:span>н<text:span text:style-name="T83">и</text:span><text:span text:style-name="T12">це</text:span><text:span text:style-name="T83">й</text:span>,<text:span text:style-name="T91"> </text:span><text:span text:style-name="T12">о</text:span>т<text:span text:style-name="T12">елем</text:span>,<text:span text:style-name="T91"> </text:span><text:span text:style-name="T22">с</text:span><text:span text:style-name="T12">а</text:span>н<text:span text:style-name="T12">а</text:span>т<text:span text:style-name="T12">о</text:span><text:span text:style-name="T9">р</text:span><text:span text:style-name="T83">и</text:span><text:span text:style-name="T12">ем</text:span>,<text:span text:style-name="T91"> </text:span><text:span text:style-name="T12">па</text:span>н<text:span text:style-name="T22">с</text:span><text:span text:style-name="T83">и</text:span><text:span text:style-name="T12">о</text:span>н<text:span text:style-name="T12">а</text:span>т<text:span text:style-name="T12">о</text:span>м<text:span text:style-name="T86"> </text:span>и<text:span text:style-name="T19"> </text:span>т.<text:span text:style-name="T12">п</text:span>.)<text:span text:style-name="T86"> </text:span><text:span text:style-name="T83">у</text:span><text:span text:style-name="T22">с</text:span><text:span text:style-name="T12">ло</text:span><text:span text:style-name="T22">в</text:span><text:span text:style-name="T88">и</text:span>й<text:span text:style-name="T19"> </text:span><text:span text:style-name="T12">предо</text:span><text:span text:style-name="T22">с</text:span>т<text:span text:style-name="T12">а</text:span><text:span text:style-name="T22">в</text:span><text:span text:style-name="T12">ле</text:span>н<text:span text:style-name="T83">и</text:span>я<text:span text:style-name="T86"> </text:span><text:span text:style-name="T83">у</text:span><text:span text:style-name="T22">с</text:span><text:span text:style-name="T12">л</text:span><text:span text:style-name="T83">у</text:span>г<text:span text:style-name="T91"> </text:span>–<text:span text:style-name="T86"> </text:span><text:span text:style-name="T83">и</text:span>з<text:span text:style-name="T12">ме</text:span><text:span text:style-name="T111">н</text:span><text:span text:style-name="T12">е</text:span>н<text:span text:style-name="T83">и</text:span>е <text:span text:style-name="T12">ра</text:span><text:span text:style-name="T22">с</text:span>ч<text:span text:style-name="T12">ё</text:span>тн<text:span text:style-name="T12">о</text:span><text:span text:style-name="T83">г</text:span>о<text:span text:style-name="T122"> </text:span>ч<text:span text:style-name="T9">а</text:span><text:span text:style-name="T22">с</text:span><text:span text:style-name="T12">а</text:span>,<text:span text:style-name="T122"> </text:span><text:span text:style-name="T83">и</text:span>з<text:span text:style-name="T12">ме</text:span>н<text:span text:style-name="T12">е</text:span>н<text:span text:style-name="T83">и</text:span>е<text:span text:style-name="T124"> </text:span><text:span text:style-name="T22">с</text:span>т<text:span text:style-name="T12">о</text:span><text:span text:style-name="T83">и</text:span><text:span text:style-name="T12">м</text:span><text:span text:style-name="T9">о</text:span><text:span text:style-name="T22">с</text:span>ти<text:span text:style-name="T122"> </text:span><text:span text:style-name="T83">у</text:span><text:span text:style-name="T22">с</text:span><text:span text:style-name="T12">л</text:span><text:span text:style-name="T83">у</text:span>г<text:span text:style-name="T117"> </text:span><text:span text:style-name="T12">ра</text:span><text:span text:style-name="T83">з</text:span><text:span text:style-name="T12">меще</text:span>н<text:span text:style-name="T83">и</text:span>я<text:span text:style-name="T122"> </text:span>и<text:span text:style-name="T117"> </text:span><text:span text:style-name="T12">п</text:span><text:span text:style-name="T83">и</text:span>т<text:span text:style-name="T12">а</text:span>н<text:span text:style-name="T83">и</text:span><text:span text:style-name="T12">я</text:span>,<text:span text:style-name="T122"> </text:span><text:span text:style-name="T22">в</text:span>н<text:span text:style-name="T12">е</text:span><text:span text:style-name="T22">с</text:span><text:span text:style-name="T12">е</text:span>н<text:span text:style-name="T83">и</text:span>е<text:span text:style-name="T117"> </text:span><text:span text:style-name="T83">и</text:span>н<text:span text:style-name="T12">ы</text:span>х<text:span text:style-name="T127"> </text:span><text:span text:style-name="T83">и</text:span>з<text:span text:style-name="T12">ме</text:span>н<text:span text:style-name="T12">е</text:span>н<text:span text:style-name="T83">и</text:span><text:span text:style-name="T12">й</text:span>,<text:span text:style-name="T117"> </text:span><text:span text:style-name="T22">в</text:span><text:span text:style-name="T12">л</text:span><text:span text:style-name="T83">и</text:span><text:span text:style-name="T12">яющ</text:span><text:span text:style-name="T83">и</text:span>х<text:span text:style-name="T127"> </text:span>на<text:span text:style-name="T117"> </text:span><text:span text:style-name="T22">с</text:span>т<text:span text:style-name="T12">о</text:span><text:span text:style-name="T83">и</text:span><text:span text:style-name="T12">мо</text:span><text:span text:style-name="T22">с</text:span><text:span text:style-name="T83">т</text:span>ь<text:span text:style-name="T117"> </text:span><text:span text:style-name="T83">у</text:span><text:span text:style-name="T22">с</text:span><text:span text:style-name="T12">л</text:span><text:span text:style-name="T88">уг</text:span>, <text:span text:style-name="T12">предо</text:span><text:span text:style-name="T22">с</text:span>т<text:span text:style-name="T12">а</text:span><text:span text:style-name="T22">в</text:span><text:span text:style-name="T12">ляе</text:span><text:span text:style-name="T9">м</text:span><text:span text:style-name="T12">ы</text:span>х<text:span text:style-name="T9"> </text:span><text:span text:style-name="T12">об</text:span>ъ<text:span text:style-name="T12">ек</text:span>т<text:span text:style-name="T12">о</text:span>м <text:span text:style-name="T12">ра</text:span><text:span text:style-name="T83">з</text:span><text:span text:style-name="T12">меще</text:span>н<text:span text:style-name="T83">и</text:span><text:span text:style-name="T12">я</text:span>;</text:p>
        </text:list-item>
        <text:list-item>
          <text:p text:style-name="P165"><text:span text:style-name="T22">вв</text:span><text:span text:style-name="T12">еде</text:span>н<text:span text:style-name="T83">и</text:span>е<text:span text:style-name="T83"> </text:span>н<text:span text:style-name="T12">о</text:span><text:span text:style-name="T22">в</text:span><text:span text:style-name="T12">ы</text:span>х<text:span text:style-name="T9"> </text:span><text:span text:style-name="T83">и</text:span><text:span text:style-name="T12">л</text:span>и <text:span text:style-name="T12">по</text:span><text:span text:style-name="T22">в</text:span><text:span text:style-name="T12">ы</text:span>ш<text:span text:style-name="T9">е</text:span>н<text:span text:style-name="T83">и</text:span>е <text:span text:style-name="T12">де</text:span><text:span text:style-name="T83">й</text:span><text:span text:style-name="T22">с</text:span><text:span text:style-name="T83">т</text:span><text:span text:style-name="T22">в</text:span><text:span text:style-name="T83">у</text:span><text:span text:style-name="T12">ющ</text:span><text:span text:style-name="T83">и</text:span>х<text:span text:style-name="T9"> </text:span>н<text:span text:style-name="T12">ало</text:span><text:span text:style-name="T83">г</text:span><text:span text:style-name="T12">о</text:span><text:span text:style-name="T22">в</text:span>,<text:span text:style-name="T12"> </text:span><text:span text:style-name="T22">с</text:span><text:span text:style-name="T12">боро</text:span>в<text:span text:style-name="T111"> </text:span>и<text:span text:style-name="T9"> </text:span><text:span text:style-name="T12">др</text:span><text:span text:style-name="T83">уг</text:span><text:span text:style-name="T22">и</text:span>х<text:span text:style-name="T9"> </text:span><text:span text:style-name="T12">обя</text:span>з<text:span text:style-name="T12">а</text:span>т<text:span text:style-name="T12">ел</text:span>ьн<text:span text:style-name="T12">ы</text:span>х<text:span text:style-name="T83"> </text:span><text:span text:style-name="T12">пла</text:span>т<text:span text:style-name="T12">е</text:span>ж<text:span text:style-name="T12">е</text:span><text:span text:style-name="T83">й</text:span>,<text:span text:style-name="T12"> пред</text:span><text:span text:style-name="T83">у</text:span><text:span text:style-name="T22">с</text:span><text:span text:style-name="T12">мо</text:span>т<text:span text:style-name="T12">ре</text:span>нн<text:span text:style-name="T12">ы</text:span>х<text:span text:style-name="T9"> </text:span>в<text:span text:style-name="T12"> </text:span><text:span text:style-name="T83">Р</text:span>Ф;</text:p>
        </text:list-item>
        <text:list-item>
          <text:p text:style-name="P174"><text:span text:style-name="T83">и</text:span>з<text:span text:style-name="T12">ме</text:span>н<text:span text:style-name="T12">е</text:span>н<text:span text:style-name="T83">и</text:span>е<text:span text:style-name="T124"> </text:span><text:span text:style-name="T22">с</text:span>т<text:span text:style-name="T12">о</text:span><text:span text:style-name="T83">и</text:span><text:span text:style-name="T12">м</text:span><text:span text:style-name="T9">о</text:span><text:span text:style-name="T22">с</text:span>ти<text:span text:style-name="T124"> </text:span>т<text:span text:style-name="T83">у</text:span><text:span text:style-name="T12">р</text:span><text:span text:style-name="T83">ис</text:span>т<text:span text:style-name="T22">с</text:span><text:span text:style-name="T88">к</text:span><text:span text:style-name="T22">и</text:span>х<text:span text:style-name="T127"> </text:span><text:span text:style-name="T83">у</text:span><text:span text:style-name="T22">с</text:span><text:span text:style-name="T12">л</text:span><text:span text:style-name="T83">уг</text:span>,<text:span text:style-name="T117"> </text:span><text:span text:style-name="T12">ока</text:span>з<text:span text:style-name="T12">ы</text:span><text:span text:style-name="T22">в</text:span><text:span text:style-name="T12">аемы</text:span>х<text:span text:style-name="T127"> </text:span>на<text:span text:style-name="T124"> </text:span>т<text:span text:style-name="T12">е</text:span><text:span text:style-name="T22">р</text:span><text:span text:style-name="T12">р</text:span><text:span text:style-name="T83">и</text:span>т<text:span text:style-name="T12">ор</text:span><text:span text:style-name="T83">и</text:span>и<text:span text:style-name="T122"> </text:span><text:span text:style-name="T83">и</text:span>н<text:span text:style-name="T12">о</text:span><text:span text:style-name="T22">с</text:span>т<text:span text:style-name="T12">ра</text:span>нн<text:span text:style-name="T12">ы</text:span>х<text:span text:style-name="T128"> </text:span><text:span text:style-name="T83">г</text:span><text:span text:style-name="T12">о</text:span><text:span text:style-name="T22">с</text:span><text:span text:style-name="T83">у</text:span><text:span text:style-name="T12">дар</text:span><text:span text:style-name="T22">с</text:span>тв<text:span text:style-name="T116"> </text:span>и<text:span text:style-name="T124"> </text:span><text:span text:style-name="T22">в</text:span><text:span text:style-name="T88">х</text:span><text:span text:style-name="T12">одящ</text:span><text:span text:style-name="T22">и</text:span>х<text:span text:style-name="T127"> </text:span>в<text:span text:style-name="T117"> </text:span><text:span text:style-name="T22">с</text:span><text:span text:style-name="T12">о</text:span><text:span text:style-name="T22">с</text:span>т<text:span text:style-name="T9">а</text:span>в<text:span text:style-name="T116"> </text:span>т<text:span text:style-name="T83">у</text:span><text:span text:style-name="T12">р</text:span><text:span text:style-name="T83">ис</text:span>т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<text:span text:style-name="T12">а</text:span>,<text:span text:style-name="T95"> </text:span>в<text:span text:style-name="T95"> </text:span><text:span text:style-name="T22">св</text:span><text:span text:style-name="T88">я</text:span>зи<text:span text:style-name="T94"> </text:span>с<text:span text:style-name="T95"> </text:span><text:span text:style-name="T12">ре</text:span>з<text:span text:style-name="T12">к</text:span><text:span text:style-name="T83">и</text:span>м<text:span text:style-name="T95"> </text:span><text:span text:style-name="T83">и</text:span>з<text:span text:style-name="T12">ме</text:span>н<text:span text:style-name="T12">е</text:span>н<text:span text:style-name="T83">и</text:span><text:span text:style-name="T12">е</text:span>м<text:span text:style-name="T94"> </text:span><text:span text:style-name="T12">к</text:span><text:span text:style-name="T83">у</text:span><text:span text:style-name="T12">р</text:span><text:span text:style-name="T22">с</text:span>а<text:span text:style-name="T94"> </text:span><text:span text:style-name="T83">и</text:span>н<text:span text:style-name="T12">о</text:span><text:span text:style-name="T22">с</text:span>т<text:span text:style-name="T12">ра</text:span>нн<text:span text:style-name="T9">ы</text:span>х<text:span text:style-name="T131"> </text:span><text:span text:style-name="T22">в</text:span><text:span text:style-name="T12">алю</text:span>т<text:span text:style-name="T92"> </text:span><text:span text:style-name="T12">(боле</text:span>е<text:span text:style-name="T131"> </text:span><text:span text:style-name="T12">3</text:span>%<text:span text:style-name="T92"> </text:span><text:span text:style-name="T12">о</text:span>т<text:span text:style-name="T95"> </text:span><text:span text:style-name="T12">де</text:span><text:span text:style-name="T83">й</text:span><text:span text:style-name="T22">с</text:span>т<text:span text:style-name="T22">в</text:span><text:span text:style-name="T83">у</text:span><text:span text:style-name="T12">ющ</text:span><text:span text:style-name="T83">и</text:span>х<text:span text:style-name="T94"> </text:span><text:span text:style-name="T12">к</text:span><text:span text:style-name="T83">у</text:span><text:span text:style-name="T12">р</text:span><text:span text:style-name="T22">с</text:span><text:span text:style-name="T12">о</text:span>в<text:span text:style-name="T95"> </text:span><text:span text:style-name="T22">в</text:span><text:span text:style-name="T12">алю</text:span>т<text:span text:style-name="T92"> </text:span>на<text:span text:style-name="T131"> </text:span>м<text:span text:style-name="T12">оме</text:span>нт<text:span text:style-name="T92"> </text:span><text:span text:style-name="T12">о</text:span>т<text:span text:style-name="T12">пра</text:span><text:span text:style-name="T22">в</text:span><text:span text:style-name="T88">к</text:span>и Т<text:span text:style-name="T83">у</text:span><text:span text:style-name="T12">ропера</text:span>т<text:span text:style-name="T12">оро</text:span>м в<text:span text:style-name="T111"> </text:span><text:span text:style-name="T12">адр</text:span><text:span text:style-name="T9">е</text:span>с<text:span text:style-name="T12"> </text:span>Т<text:span text:style-name="T83">у</text:span><text:span text:style-name="T12">ра</text:span><text:span text:style-name="T83">г</text:span><text:span text:style-name="T12">е</text:span>нта <text:span text:style-name="T12">«Под</text:span><text:span text:style-name="T83">т</text:span><text:span text:style-name="T22">в</text:span><text:span text:style-name="T12">ер</text:span>ж<text:span text:style-name="T12">де</text:span>н<text:span text:style-name="T83">и</text:span>я <text:span text:style-name="T12">бро</text:span>н<text:span text:style-name="T83">и</text:span><text:span text:style-name="T12">р</text:span><text:span text:style-name="T9">о</text:span><text:span text:style-name="T22">в</text:span><text:span text:style-name="T12">а</text:span><text:span text:style-name="T9">н</text:span><text:span text:style-name="T83">и</text:span><text:span text:style-name="T12">я</text:span>» и <text:span text:style-name="T22">в</text:span><text:span text:style-name="T9">ы</text:span><text:span text:style-name="T22">с</text:span>т<text:span text:style-name="T9">а</text:span><text:span text:style-name="T22">в</text:span><text:span text:style-name="T12">ле</text:span>н<text:span text:style-name="T83">и</text:span>я<text:span text:style-name="T9"> </text:span><text:span text:style-name="T22">с</text:span>ч<text:span text:style-name="T12">е</text:span>т<text:span text:style-name="T12">а</text:span>).</text:p>
        </text:list-item>
      </text:list>
      <text:list xml:id="list36175037" text:continue-list="list8881797242959461260" text:style-name="WW8Num4">
        <text:list-item>
          <text:list>
            <text:list-item>
              <text:p text:style-name="P143"><text:span text:style-name="T12">Опла</text:span>та<text:span text:style-name="T116"> </text:span><text:span text:style-name="T83">у</text:span><text:span text:style-name="T22">с</text:span><text:span text:style-name="T12">л</text:span><text:span text:style-name="T83">у</text:span>г<text:span text:style-name="T117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, <text:s/><text:span text:style-name="T22">в</text:span>н<text:span text:style-name="T12">е</text:span><text:span text:style-name="T22">с</text:span><text:span text:style-name="T12">е</text:span>н<text:span text:style-name="T83">и</text:span>я<text:span text:style-name="T118"> </text:span><text:span text:style-name="T83">и</text:span>з<text:span text:style-name="T12">ме</text:span>н<text:span text:style-name="T12">е</text:span>н<text:span text:style-name="T83">и</text:span>й<text:span text:style-name="T116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я<text:span text:style-name="T118"> </text:span>и<text:span text:style-name="T117"> </text:span><text:span text:style-name="T12">а</text:span>нн<text:span text:style-name="T83">у</text:span><text:span text:style-name="T12">ляц</text:span><text:span text:style-name="T22">и</text:span>и<text:span text:style-name="T116"> </text:span><text:span text:style-name="T83">у</text:span><text:span text:style-name="T22">с</text:span><text:span text:style-name="T12">л</text:span><text:span text:style-name="T83">у</text:span>г<text:span text:style-name="T117"> </text:span><text:span text:style-name="T12">п</text:span><text:span text:style-name="T22">е</text:span><text:span text:style-name="T12">ре</text:span><text:span text:style-name="T22">в</text:span><text:span text:style-name="T12">о</text:span>з<text:span text:style-name="T12">к</text:span><text:span text:style-name="T83">и</text:span>, <text:s/><text:span text:style-name="T22">в</text:span><text:span text:style-name="T88">х</text:span><text:span text:style-name="T12">одящ</text:span><text:span text:style-name="T22">и</text:span>х<text:span text:style-name="T122"> </text:span>в <text:s/><text:span text:style-name="T22">с</text:span><text:span text:style-name="T12">о</text:span><text:span text:style-name="T22">с</text:span>т<text:span text:style-name="T12">а</text:span>в<text:span text:style-name="T117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<text:span text:style-name="T12">а</text:span>,<text:span text:style-name="T111"> </text:span><text:span text:style-name="T12">про</text:span><text:span text:style-name="T83">и</text:span>з<text:span text:style-name="T22">в</text:span><text:span text:style-name="T12">од</text:span><text:span text:style-name="T83">ит</text:span><text:span text:style-name="T22">с</text:span>я<text:span text:style-name="T9"> </text:span>в<text:span text:style-name="T12"> </text:span><text:span text:style-name="T83">с</text:span>т<text:span text:style-name="T12">ро</text:span><text:span text:style-name="T83">г</text:span><text:span text:style-name="T12">о</text:span>м <text:span text:style-name="T22">с</text:span><text:span text:style-name="T12">о</text:span><text:span text:style-name="T9">о</text:span>т<text:span text:style-name="T22">в</text:span><text:span text:style-name="T9">е</text:span><text:span text:style-name="T22">т</text:span><text:span text:style-name="T83">с</text:span>т<text:span text:style-name="T22">в</text:span><text:span text:style-name="T83">и</text:span>и<text:span text:style-name="T9"> </text:span>с<text:span text:style-name="T111"> </text:span><text:span text:style-name="T12">пр</text:span><text:span text:style-name="T9">а</text:span><text:span text:style-name="T22">в</text:span><text:span text:style-name="T83">и</text:span><text:span text:style-name="T12">лам</text:span>и <text:span text:style-name="T12">П</text:span><text:span text:style-name="T9">е</text:span><text:span text:style-name="T12">ре</text:span><text:span text:style-name="T22">в</text:span><text:span text:style-name="T12">о</text:span>зч<text:span text:style-name="T83">и</text:span><text:span text:style-name="T12">ко</text:span><text:span text:style-name="T83">в</text:span>.</text:p>
            </text:list-item>
            <text:list-item>
              <text:p text:style-name="P175"><text:span text:style-name="T12">Око</text:span>нч<text:span text:style-name="T12">а</text:span>т<text:span text:style-name="T12">ел</text:span><text:span text:style-name="T9">ь</text:span>н<text:span text:style-name="T12">о</text:span>е<text:span text:style-name="T156"> </text:span><text:span text:style-name="T83">у</text:span><text:span text:style-name="T12">ре</text:span><text:span text:style-name="T83">гу</text:span><text:span text:style-name="T12">л</text:span><text:span text:style-name="T83">и</text:span><text:span text:style-name="T12">ро</text:span><text:span text:style-name="T22">в</text:span><text:span text:style-name="T12">а</text:span>н<text:span text:style-name="T22">и</text:span>е<text:span text:style-name="T156"> </text:span><text:span text:style-name="T12">пла</text:span>т<text:span text:style-name="T12">е</text:span>ж<text:span text:style-name="T12">е</text:span>й<text:span text:style-name="T129"> </text:span>и<text:span text:style-name="T156"> </text:span><text:span text:style-name="T22">св</text:span><text:span text:style-name="T12">ерк</text:span>а<text:span text:style-name="T129"> </text:span><text:span text:style-name="T12">ра</text:span><text:span text:style-name="T22">с</text:span>ч<text:span text:style-name="T12">е</text:span><text:span text:style-name="T83">т</text:span><text:span text:style-name="T12">о</text:span>в<text:span text:style-name="T155"> </text:span><text:span text:style-name="T12">п</text:span>о<text:span text:style-name="T129"> </text:span><text:span text:style-name="T12">опла</text:span>те<text:span text:style-name="T156"> </text:span>з<text:span text:style-name="T12">ака</text:span>з<text:span text:style-name="T12">а</text:span>нн<text:span text:style-name="T12">ы</text:span>х<text:span text:style-name="T143"> </text:span>и<text:span text:style-name="T155"> </text:span>з<text:span text:style-name="T12">абро</text:span>н<text:span text:style-name="T83">и</text:span><text:span text:style-name="T12">ро</text:span><text:span text:style-name="T22">в</text:span><text:span text:style-name="T12">а</text:span>нн<text:span text:style-name="T12">ы</text:span>х<text:span text:style-name="T143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156"> </text:span><text:span text:style-name="T83">у</text:span><text:span text:style-name="T22">с</text:span><text:span text:style-name="T12">л</text:span><text:span text:style-name="T83">у</text:span>г <text:span text:style-name="T12">про</text:span><text:span text:style-name="T83">и</text:span>з<text:span text:style-name="T22">в</text:span><text:span text:style-name="T12">од</text:span><text:span text:style-name="T83">и</text:span>т<text:span text:style-name="T22">с</text:span>я<text:span text:style-name="T121"> </text:span>не<text:span text:style-name="T121"> </text:span><text:span text:style-name="T12">п</text:span><text:span text:style-name="T9">о</text:span>з<text:span text:style-name="T12">д</text:span>н<text:span text:style-name="T12">е</text:span>е<text:span text:style-name="T121"> </text:span><text:span text:style-name="T12">да</text:span>т<text:span text:style-name="T9">ы</text:span>,<text:span text:style-name="T119"> </text:span><text:span text:style-name="T22">с</text:span><text:span text:style-name="T12">о</text:span><text:span text:style-name="T83">г</text:span><text:span text:style-name="T12">ла</text:span><text:span text:style-name="T22">с</text:span><text:span text:style-name="T12">о</text:span><text:span text:style-name="T22">в</text:span><text:span text:style-name="T9">а</text:span>нн<text:span text:style-name="T12">о</text:span>й<text:span text:style-name="T121"> </text:span><text:span text:style-name="T83">с</text:span>т<text:span text:style-name="T12">оро</text:span>н<text:span text:style-name="T12">ам</text:span><text:span text:style-name="T83">и</text:span>.<text:span text:style-name="T98"> </text:span><text:span text:style-name="T12">Сроко</text:span>м<text:span text:style-name="T152"> </text:span><text:span text:style-name="T83">и</text:span><text:span text:style-name="T22">с</text:span><text:span text:style-name="T12">пол</text:span>н<text:span text:style-name="T12">е</text:span>н<text:span text:style-name="T83">и</text:span>я<text:span text:style-name="T121"> </text:span><text:span text:style-name="T12">ф</text:span><text:span text:style-name="T83">и</text:span>н<text:span text:style-name="T12">а</text:span>н<text:span text:style-name="T22">с</text:span><text:span text:style-name="T9">о</text:span><text:span text:style-name="T22">в</text:span><text:span text:style-name="T12">ы</text:span>х<text:span text:style-name="T125"> </text:span><text:span text:style-name="T22">о</text:span><text:span text:style-name="T12">бя</text:span>з<text:span text:style-name="T12">а</text:span>т<text:span text:style-name="T12">ел</text:span>ь<text:span text:style-name="T83">ст</text:span>в<text:span text:style-name="T98"> </text:span>Т<text:span text:style-name="T83">у</text:span><text:span text:style-name="T12">ра</text:span><text:span text:style-name="T83">г</text:span><text:span text:style-name="T12">е</text:span>нта<text:span text:style-name="T121"> </text:span><text:span text:style-name="T12">п</text:span>о<text:span text:style-name="T121"> </text:span>Д<text:span text:style-name="T12">о</text:span><text:span text:style-name="T83">г</text:span><text:span text:style-name="T12">о</text:span><text:span text:style-name="T22">в</text:span><text:span text:style-name="T12">ор</text:span>у<text:span text:style-name="T121"> </text:span>в<text:span text:style-name="T98"> </text:span><text:span text:style-name="T12">порядк</text:span>е <text:span text:style-name="T12">бе</text:span>зн<text:span text:style-name="T12">ал</text:span><text:span text:style-name="T83">и</text:span>чн<text:span text:style-name="T12">о</text:span><text:span text:style-name="T83">г</text:span>о<text:span text:style-name="T155"> </text:span><text:span text:style-name="T12">ра</text:span><text:span text:style-name="T22">с</text:span>ч<text:span text:style-name="T12">е</text:span>та<text:span text:style-name="T155"> </text:span><text:span text:style-name="T22">с</text:span>ч<text:span text:style-name="T83">и</text:span>т<text:span text:style-name="T12">а</text:span><text:span text:style-name="T9">е</text:span>т<text:span text:style-name="T83">с</text:span>я<text:span text:style-name="T155"> </text:span><text:span text:style-name="T12">да</text:span>та<text:span text:style-name="T155"> </text:span>з<text:span text:style-name="T12">а</text:span>ч<text:span text:style-name="T83">и</text:span><text:span text:style-name="T22">с</text:span><text:span text:style-name="T12">ле</text:span>н<text:span text:style-name="T83">и</text:span>я<text:span text:style-name="T155"> </text:span><text:span text:style-name="T12">де</text:span>н<text:span text:style-name="T12">е</text:span>жн<text:span text:style-name="T12">ы</text:span>х<text:span text:style-name="T144"> </text:span><text:span text:style-name="T115">с</text:span><text:span text:style-name="T12">ред</text:span><text:span text:style-name="T22">с</text:span><text:span text:style-name="T83">т</text:span>в<text:span text:style-name="T127"> </text:span>на<text:span text:style-name="T155"> </text:span><text:span text:style-name="T12">ра</text:span><text:span text:style-name="T22">с</text:span>ч<text:span text:style-name="T12">е</text:span>тн<text:span text:style-name="T12">ы</text:span>й<text:span text:style-name="T155"> </text:span><text:span text:style-name="T22">с</text:span>ч<text:span text:style-name="T9">е</text:span>т<text:span text:style-name="T128"> </text:span>Т<text:span text:style-name="T83">у</text:span><text:span text:style-name="T12">ропера</text:span>т<text:span text:style-name="T12">ора</text:span>,<text:span text:style-name="T127"> </text:span>а<text:span text:style-name="T155"> </text:span><text:span text:style-name="T12">пр</text:span>и<text:span text:style-name="T127"> </text:span>н<text:span text:style-name="T12">ал</text:span><text:span text:style-name="T83">и</text:span>чн<text:span text:style-name="T12">ы</text:span>х<text:span text:style-name="T129"> </text:span><text:span text:style-name="T12">р</text:span><text:span text:style-name="T22">ас</text:span>ч<text:span text:style-name="T12">е</text:span>т<text:span text:style-name="T12">а</text:span>х<text:span text:style-name="T129"> – </text:span><text:span text:style-name="T12">да</text:span>та <text:span text:style-name="T22">в</text:span>н<text:span text:style-name="T12">е</text:span><text:span text:style-name="T22">с</text:span><text:span text:style-name="T12">е</text:span>н<text:span text:style-name="T83">и</text:span>я<text:span text:style-name="T9"> </text:span><text:span text:style-name="T12">де</text:span>н<text:span text:style-name="T12">е</text:span>жн<text:span text:style-name="T12">ы</text:span>х<text:span text:style-name="T9"> </text:span><text:span text:style-name="T22">с</text:span><text:span text:style-name="T12">ре</text:span><text:span text:style-name="T9">д</text:span><text:span text:style-name="T22">с</text:span><text:span text:style-name="T83">т</text:span>в<text:span text:style-name="T12"> </text:span>в<text:span text:style-name="T111"> </text:span><text:span text:style-name="T88">к</text:span><text:span text:style-name="T12">а</text:span><text:span text:style-name="T22">сс</text:span>у<text:span text:style-name="T9"> </text:span>Т<text:span text:style-name="T83">у</text:span><text:span text:style-name="T12">ропера</text:span>т<text:span text:style-name="T12">ора.</text:span></text:p>
            </text:list-item>
          </text:list>
        </text:list-item>
      </text:list>
      <text:p text:style-name="P70"/>
      <text:section text:style-name="Sect1" text:name="Раздел1">
        <text:p text:style-name="P75"/>
        <text:list xml:id="list36198892" text:continue-list="list36188563" text:style-name="WW8Num2">
          <text:list-header>
            <text:p text:style-name="P277"><text:span text:style-name="T74">4. </text:span><text:span text:style-name="T75">П</text:span><text:span text:style-name="T76">Р</text:span><text:span text:style-name="T77">А</text:span><text:span text:style-name="T76">В</text:span><text:span text:style-name="T78">А</text:span><text:span text:style-name="T79"> </text:span><text:span text:style-name="T78">И </text:span><text:span text:style-name="T75">ОБЯ</text:span><text:span text:style-name="T80">З</text:span><text:span text:style-name="T77">А</text:span><text:span text:style-name="T81">Н</text:span><text:span text:style-name="T75">НОС</text:span><text:span text:style-name="T82">Т</text:span><text:span text:style-name="T78">И </text:span><text:span text:style-name="T81">С</text:span><text:span text:style-name="T82">Т</text:span><text:span text:style-name="T80">О</text:span><text:span text:style-name="T78">Р</text:span><text:span text:style-name="T75">ОН</text:span></text:p>
          </text:list-header>
        </text:list>
        <text:p text:style-name="P278"/>
        <text:p text:style-name="P71"><text:soft-page-break/></text:p>
        <text:h text:style-name="P267" text:outline-level="2"/>
        <text:h text:style-name="P267" text:outline-level="2"/>
        <text:h text:style-name="P267" text:outline-level="2"/>
        <text:h text:style-name="P266" text:outline-level="2"><text:span text:style-name="T15">4</text:span><text:span text:style-name="T158">.</text:span><text:span text:style-name="T15">1</text:span><text:span text:style-name="T158">.<text:tab/></text:span><text:span text:style-name="T12">П</text:span>р<text:span text:style-name="T12">ав</text:span>а и о<text:span text:style-name="T12">бяза</text:span><text:span text:style-name="T83">нн</text:span>о<text:span text:style-name="T12">с</text:span><text:span text:style-name="T20">т</text:span>и <text:span text:style-name="T111">Т</text:span><text:span text:style-name="T133">у</text:span>ро<text:span text:style-name="T83">п</text:span><text:span text:style-name="T12">е</text:span><text:span text:style-name="T111">р</text:span><text:span text:style-name="T22">а</text:span><text:span text:style-name="T20">т</text:span>ор<text:span text:style-name="T12">а:</text:span></text:h>
        <text:list xml:id="list36199629" text:continue-numbering="true" text:style-name="WW8Num2">
          <text:list-header>
            <text:p text:style-name="P279"/>
          </text:list-header>
        </text:list>
        <text:p text:style-name="P278"/>
      </text:section>
      <text:section text:style-name="Sect2" text:name="Раздел2">
        <text:list xml:id="list777776746118972500" text:style-name="WW8Num6">
          <text:list-item>
            <text:list>
              <text:list-item>
                <text:list>
                  <text:list-item>
                    <text:p text:style-name="P189"><text:span text:style-name="T12">Пр</text:span><text:span text:style-name="T83">и</text:span>н<text:span text:style-name="T83">и</text:span><text:span text:style-name="T12">ма</text:span>ть<text:span text:style-name="T155"> </text:span><text:span text:style-name="T12">о</text:span>т<text:span text:style-name="T128"> </text:span>Т<text:span text:style-name="T83">у</text:span><text:span text:style-name="T12">ра</text:span><text:span text:style-name="T83">г</text:span><text:span text:style-name="T12">е</text:span>нта<text:span text:style-name="T128"> </text:span><text:span text:style-name="T83">З</text:span><text:span text:style-name="T12">ая</text:span><text:span text:style-name="T22">в</text:span><text:span text:style-name="T88">к</text:span>и<text:span text:style-name="T129"> </text:span>на<text:span text:style-name="T128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е<text:span text:style-name="T155"> </text:span><text:span text:style-name="T12">комплек</text:span><text:span text:style-name="T22">с</text:span>а<text:span text:style-name="T128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144"> </text:span><text:span text:style-name="T83">у</text:span><text:span text:style-name="T22">с</text:span><text:span text:style-name="T12">л</text:span><text:span text:style-name="T83">у</text:span>г<text:span text:style-name="T127"> </text:span>и<text:span text:style-name="T129"> </text:span><text:span text:style-name="T12">форм</text:span><text:span text:style-name="T83">и</text:span><text:span text:style-name="T12">ро</text:span><text:span text:style-name="T22">в</text:span><text:span text:style-name="T12">а</text:span>н<text:span text:style-name="T83">и</text:span>е<text:span text:style-name="T128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155"> </text:span><text:span text:style-name="T12">прод</text:span><text:span text:style-name="T83">у</text:span><text:span text:style-name="T12">к</text:span>та<text:span text:style-name="T128"> </text:span>в<text:span text:style-name="T127"> </text:span><text:span text:style-name="T12">п</text:span><text:span text:style-name="T9">о</text:span><text:span text:style-name="T12">рядк</text:span>е <text:span text:style-name="T12">определё</text:span>нн<text:span text:style-name="T12">о</text:span>м<text:span text:style-name="T115"> </text:span>в<text:span text:style-name="T19"> </text:span><text:span text:style-name="T12">«Пра</text:span><text:span text:style-name="T22">в</text:span><text:span text:style-name="T83">и</text:span><text:span text:style-name="T12">ла</text:span>х<text:span text:style-name="T19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»</text:span>,<text:span text:style-name="T19"> </text:span><text:span text:style-name="T83">у</text:span>т<text:span text:style-name="T22">в</text:span><text:span text:style-name="T12">ер</text:span>ж<text:span text:style-name="T12">дё</text:span>нн<text:span text:style-name="T12">ы</text:span>х<text:span text:style-name="T116"> </text:span>Т<text:span text:style-name="T83">у</text:span><text:span text:style-name="T12">ропера</text:span>т<text:span text:style-name="T12">оро</text:span>м<text:span text:style-name="T115"> </text:span>и<text:span text:style-name="T19"> </text:span><text:span text:style-name="T12">ра</text:span>з<text:span text:style-name="T12">мещё</text:span>нн<text:span text:style-name="T12">ы</text:span>х<text:span text:style-name="T111"> </text:span>на<text:span text:style-name="T111"> </text:span><text:span text:style-name="T12">оф</text:span><text:span text:style-name="T83">и</text:span><text:span text:style-name="T12">ц</text:span><text:span text:style-name="T22">и</text:span><text:span text:style-name="T12">ал</text:span>ьн<text:span text:style-name="T12">о</text:span>м<text:span text:style-name="T115"> </text:span><text:span text:style-name="T22">с</text:span><text:span text:style-name="T12">а</text:span><text:span text:style-name="T83">й</text:span>те<text:span text:style-name="T111"> </text:span>Т<text:span text:style-name="T83">у</text:span><text:span text:style-name="T12">ропера</text:span>т<text:span text:style-name="T12">ора (ww</text:span><text:span text:style-name="T88">w</text:span><text:a xlink:type="simple" xlink:href="mailto:info@multitour.ru"><text:span text:style-name="T149">.</text:span></text:a><text:a xlink:type="simple" xlink:href="mailto:info@multitour.ru"><text:span text:style-name="T113">novas</text:span></text:a><text:a xlink:type="simple" xlink:href="mailto:info@multitour.ru"><text:span text:style-name="T149">t</text:span></text:a><text:a xlink:type="simple" xlink:href="mailto:info@multitour.ru"><text:span text:style-name="T17">our</text:span></text:a><text:a xlink:type="simple" xlink:href="mailto:info@multitour.ru"><text:span text:style-name="T149">.</text:span></text:a><text:a xlink:type="simple" xlink:href="mailto:info@multitour.ru"><text:span text:style-name="T17">ru)</text:span></text:a>.</text:p>
                  </text:list-item>
                  <text:list-item>
                    <text:p text:style-name="P166"><text:span text:style-name="T12">Предо</text:span><text:span text:style-name="T22">с</text:span>т<text:span text:style-name="T9">а</text:span><text:span text:style-name="T22">в</text:span><text:span text:style-name="T83">и</text:span>ть<text:span text:style-name="T115"> </text:span>Т<text:span text:style-name="T83">у</text:span><text:span text:style-name="T12">ра</text:span><text:span text:style-name="T83">г</text:span><text:span text:style-name="T12">е</text:span>нту<text:span text:style-name="T19"> </text:span><text:span text:style-name="T83">и</text:span>н<text:span text:style-name="T9">ф</text:span><text:span text:style-name="T12">ормац</text:span><text:span text:style-name="T83">и</text:span>ю<text:span text:style-name="T86"> </text:span>о<text:span text:style-name="T86"> </text:span><text:span text:style-name="T12">по</text:span>т<text:span text:style-name="T12">реб</text:span><text:span text:style-name="T83">и</text:span>т<text:span text:style-name="T12">ел</text:span>ь<text:span text:style-name="T22">с</text:span><text:span text:style-name="T12">к</text:span><text:span text:style-name="T83">и</text:span>х<text:span text:style-name="T111"> </text:span><text:span text:style-name="T22">св</text:span><text:span text:style-name="T12">о</text:span><text:span text:style-name="T88">й</text:span><text:span text:style-name="T22">с</text:span><text:span text:style-name="T83">т</text:span><text:span text:style-name="T22">в</text:span><text:span text:style-name="T12">а</text:span>х<text:span text:style-name="T111"> </text:span><text:span text:style-name="T22">с</text:span><text:span text:style-name="T12">форм</text:span><text:span text:style-name="T83">и</text:span><text:span text:style-name="T12">ро</text:span><text:span text:style-name="T22">в</text:span><text:span text:style-name="T12">а</text:span>нн<text:span text:style-name="T12">о</text:span><text:span text:style-name="T83">г</text:span>о<text:span text:style-name="T86"> </text:span><text:span text:style-name="T83">т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86"> </text:span><text:span text:style-name="T12">прод</text:span><text:span text:style-name="T83">у</text:span><text:span text:style-name="T12">к</text:span>та<text:span text:style-name="T91"> </text:span>– <text:span text:style-name="T86"><text:s/></text:span><text:span text:style-name="T12">про</text:span><text:span text:style-name="T83">г</text:span><text:span text:style-name="T9">р</text:span><text:span text:style-name="T12">амм</text:span>е <text:span text:style-name="T12">пребы</text:span><text:span text:style-name="T22">в</text:span><text:span text:style-name="T12">а</text:span>н<text:span text:style-name="T83">и</text:span><text:span text:style-name="T12">я</text:span>,<text:span text:style-name="T139"> </text:span><text:span text:style-name="T12">мар</text:span>ш<text:span text:style-name="T12">р</text:span><text:span text:style-name="T83">у</text:span>те<text:span text:style-name="T138"> </text:span>и<text:span text:style-name="T136"> </text:span><text:span text:style-name="T12">о</text:span>б<text:span text:style-name="T136"> </text:span><text:span text:style-name="T83">у</text:span><text:span text:style-name="T22">с</text:span><text:span text:style-name="T12">ло</text:span><text:span text:style-name="T22">в</text:span><text:span text:style-name="T83">и</text:span><text:span text:style-name="T12">я</text:span>х<text:span text:style-name="T137"> </text:span><text:span text:style-name="T12">п</text:span><text:span text:style-name="T83">у</text:span>т<text:span text:style-name="T12">е</text:span>ш<text:span text:style-name="T12">е</text:span><text:span text:style-name="T22">с</text:span><text:span text:style-name="T83">т</text:span><text:span text:style-name="T22">в</text:span><text:span text:style-name="T83">и</text:span><text:span text:style-name="T12">я</text:span>,<text:span text:style-name="T139"> </text:span><text:span text:style-name="T22">в</text:span><text:span text:style-name="T12">кл</text:span><text:span text:style-name="T9">ю</text:span>ч<text:span text:style-name="T12">а</text:span>я<text:span text:style-name="T138"> </text:span><text:span text:style-name="T83">и</text:span>н<text:span text:style-name="T12">формац</text:span><text:span text:style-name="T83">и</text:span>ю<text:span text:style-name="T138"> </text:span>о<text:span text:style-name="T138"> </text:span><text:span text:style-name="T22">с</text:span><text:span text:style-name="T12">ред</text:span><text:span text:style-name="T22">с</text:span><text:span text:style-name="T83">т</text:span><text:span text:style-name="T22">в</text:span><text:span text:style-name="T12">а</text:span>х<text:span text:style-name="T137"> </text:span><text:span text:style-name="T12">р</text:span><text:span text:style-name="T22">а</text:span>з<text:span text:style-name="T12">меще</text:span>н<text:span text:style-name="T83">и</text:span><text:span text:style-name="T12">я</text:span>,<text:span text:style-name="T139"> </text:span><text:span text:style-name="T12">о</text:span>б<text:span text:style-name="T136"> </text:span><text:span text:style-name="T83">у</text:span><text:span text:style-name="T22">с</text:span><text:span text:style-name="T12">ло</text:span><text:span text:style-name="T22">в</text:span><text:span text:style-name="T83">и</text:span><text:span text:style-name="T12">я</text:span>х<text:span text:style-name="T137"> </text:span><text:span text:style-name="T12">про</text:span>ж<text:span text:style-name="T83">и</text:span><text:span text:style-name="T22">в</text:span><text:span text:style-name="T12">а</text:span>н<text:span text:style-name="T83">и</text:span>я<text:span text:style-name="T138"> </text:span><text:span text:style-name="T12">(ме</text:span><text:span text:style-name="T22">с</text:span><text:span text:style-name="T83">т</text:span>е н<text:span text:style-name="T12">а</text:span><text:span text:style-name="T88">х</text:span><text:span text:style-name="T12">о</text:span>ж<text:span text:style-name="T12">де</text:span>н<text:span text:style-name="T83">и</text:span>я<text:span text:style-name="T126"> </text:span><text:span text:style-name="T22">с</text:span><text:span text:style-name="T12">ред</text:span><text:span text:style-name="T22">с</text:span>тв<text:span text:style-name="T120"> </text:span><text:span text:style-name="T12">ра</text:span>з<text:span text:style-name="T12">мещ</text:span><text:span text:style-name="T9">е</text:span>н<text:span text:style-name="T83">и</text:span><text:span text:style-name="T12">я</text:span>,<text:span text:style-name="T120"> </text:span><text:span text:style-name="T12">е</text:span><text:span text:style-name="T83">г</text:span>о<text:span text:style-name="T125"> </text:span><text:span text:style-name="T12">ка</text:span>т<text:span text:style-name="T12">е</text:span><text:span text:style-name="T83">г</text:span><text:span text:style-name="T12">ор</text:span><text:span text:style-name="T22">и</text:span><text:span text:style-name="T83">и</text:span>)<text:span text:style-name="T126"> </text:span>и<text:span text:style-name="T120"> </text:span><text:span text:style-name="T12">п</text:span><text:span text:style-name="T83">и</text:span>т<text:span text:style-name="T12">а</text:span>н<text:span text:style-name="T83">и</text:span><text:span text:style-name="T22">я</text:span>,<text:span text:style-name="T120"> </text:span><text:span text:style-name="T83">у</text:span><text:span text:style-name="T22">с</text:span><text:span text:style-name="T12">л</text:span><text:span text:style-name="T83">уг</text:span><text:span text:style-name="T22">а</text:span>х<text:span text:style-name="T99"> </text:span><text:span text:style-name="T12">п</text:span>о<text:span text:style-name="T119"> </text:span><text:span text:style-name="T12">пере</text:span><text:span text:style-name="T22">в</text:span><text:span text:style-name="T12">о</text:span>з<text:span text:style-name="T12">к</text:span>е<text:span text:style-name="T125"> </text:span><text:span text:style-name="T12">кл</text:span><text:span text:style-name="T83">и</text:span><text:span text:style-name="T12">е</text:span><text:span text:style-name="T111">н</text:span>т<text:span text:style-name="T12">о</text:span>в<text:span text:style-name="T120"> </text:span>Т<text:span text:style-name="T83">у</text:span><text:span text:style-name="T12">ра</text:span><text:span text:style-name="T83">г</text:span><text:span text:style-name="T12">е</text:span>нта<text:span text:style-name="T125"> </text:span>в<text:span text:style-name="T120"> </text:span><text:span text:style-name="T83">с</text:span>т<text:span text:style-name="T12">ра</text:span>не<text:span text:style-name="T125"> </text:span><text:span text:style-name="T12">(ме</text:span><text:span text:style-name="T22">с</text:span><text:span text:style-name="T83">т</text:span><text:span text:style-name="T12">е</text:span>)<text:span text:style-name="T126"> </text:span><text:span text:style-name="T22">в</text:span><text:span text:style-name="T12">реме</text:span>нн<text:span text:style-name="T12">о</text:span><text:span text:style-name="T83">г</text:span>о <text:span text:style-name="T12">пребы</text:span><text:span text:style-name="T22">в</text:span><text:span text:style-name="T12">а</text:span>н<text:span text:style-name="T83">и</text:span><text:span text:style-name="T12">я</text:span>,<text:span text:style-name="T86"> </text:span>о<text:span text:style-name="T19"> </text:span>н<text:span text:style-name="T12">ал</text:span><text:span text:style-name="T83">и</text:span>ч<text:span text:style-name="T83">и</text:span>и<text:span text:style-name="T115"> </text:span><text:span text:style-name="T83">и</text:span><text:span text:style-name="T12">л</text:span>и<text:span text:style-name="T86"> </text:span><text:span text:style-name="T22">о</text:span>т<text:span text:style-name="T22">с</text:span><text:span text:style-name="T83">ут</text:span><text:span text:style-name="T22">с</text:span><text:span text:style-name="T83">т</text:span><text:span text:style-name="T22">в</text:span><text:span text:style-name="T83">и</text:span>и<text:span text:style-name="T115"> </text:span><text:span text:style-name="T12">эк</text:span><text:span text:style-name="T22">с</text:span><text:span text:style-name="T12">к</text:span><text:span text:style-name="T83">у</text:span><text:span text:style-name="T12">р</text:span><text:span text:style-name="T22">с</text:span><text:span text:style-name="T12">о</text:span><text:span text:style-name="T22">в</text:span><text:span text:style-name="T12">од</text:span>а<text:span text:style-name="T19"> </text:span><text:span text:style-name="T12">(</text:span><text:span text:style-name="T83">ги</text:span><text:span text:style-name="T12">да)</text:span>,<text:span text:style-name="T86"> </text:span><text:span text:style-name="T83">и</text:span>н<text:span text:style-name="T22">с</text:span>т<text:span text:style-name="T12">р</text:span><text:span text:style-name="T83">у</text:span><text:span text:style-name="T12">к</text:span>т<text:span text:style-name="T12">ора-про</text:span><text:span text:style-name="T22">в</text:span><text:span text:style-name="T12">од</text:span>н<text:span text:style-name="T83">и</text:span><text:span text:style-name="T12">ка</text:span>,<text:span text:style-name="T86"> </text:span>а<text:span text:style-name="T19"> </text:span>т<text:span text:style-name="T12">ак</text:span>же<text:span text:style-name="T19"> </text:span><text:span text:style-name="T12">допол</text:span>н<text:span text:style-name="T83">и</text:span>т<text:span text:style-name="T12">ел</text:span>ьн<text:span text:style-name="T12">ы</text:span>х<text:span text:style-name="T22"> </text:span><text:span text:style-name="T83">у</text:span><text:span text:style-name="T22">с</text:span><text:span text:style-name="T12">л</text:span><text:span text:style-name="T83">уг</text:span><text:span text:style-name="T22">а</text:span><text:span text:style-name="T88">х</text:span>.<text:span text:style-name="T87"> </text:span><text:span text:style-name="T12">И</text:span>н<text:span text:style-name="T12">формац</text:span><text:span text:style-name="T83">и</text:span>я<text:span text:style-name="T115"> </text:span>о 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12"> </text:span><text:span text:style-name="T83">у</text:span><text:span text:style-name="T22">с</text:span><text:span text:style-name="T12">л</text:span><text:span text:style-name="T83">уг</text:span><text:span text:style-name="T22">а</text:span><text:span text:style-name="T88">х</text:span>,<text:span text:style-name="T19"> </text:span><text:span text:style-name="T22">в</text:span><text:span text:style-name="T83">х</text:span><text:span text:style-name="T12">одящ</text:span><text:span text:style-name="T22">и</text:span>х<text:span text:style-name="T12"> </text:span>в<text:span text:style-name="T19"> </text:span><text:span text:style-name="T22">с</text:span><text:span text:style-name="T12">о</text:span><text:span text:style-name="T83">с</text:span>т<text:span text:style-name="T12">а</text:span>в<text:span text:style-name="T111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111"> </text:span><text:span text:style-name="T12">прод</text:span><text:span text:style-name="T83">у</text:span><text:span text:style-name="T12">к</text:span>т<text:span text:style-name="T12">а</text:span>,<text:span text:style-name="T19"> </text:span><text:span text:style-name="T12">п</text:span><text:span text:style-name="T9">р</text:span><text:span text:style-name="T12">едо</text:span><text:span text:style-name="T22">с</text:span>т<text:span text:style-name="T9">а</text:span><text:span text:style-name="T22">в</text:span><text:span text:style-name="T12">ляе</text:span><text:span text:style-name="T83">т</text:span><text:span text:style-name="T22">с</text:span>я<text:span text:style-name="T111"> </text:span>на<text:span text:style-name="T111"> </text:span><text:span text:style-name="T9">о</text:span><text:span text:style-name="T22">с</text:span>н<text:span text:style-name="T12">о</text:span><text:span text:style-name="T22">в</text:span>е <text:span text:style-name="T22">с</text:span><text:span text:style-name="T12">о</text:span><text:span text:style-name="T88">б</text:span><text:span text:style-name="T22">с</text:span><text:span text:style-name="T83">тв</text:span><text:span text:style-name="T12">е</text:span>нн<text:span text:style-name="T12">ы</text:span>х<text:span text:style-name="T12"> реклам</text:span>н<text:span text:style-name="T22">ы</text:span>х<text:span text:style-name="T12"> ма</text:span>т<text:span text:style-name="T12">ер</text:span><text:span text:style-name="T83">и</text:span><text:span text:style-name="T12">ало</text:span>в<text:span text:style-name="T19"> </text:span><text:span text:style-name="T9">Т</text:span><text:span text:style-name="T83">у</text:span><text:span text:style-name="T12">ропера</text:span>т<text:span text:style-name="T12">ор</text:span>а<text:span text:style-name="T111"> </text:span>и <text:span text:style-name="T12">реклам</text:span>н<text:span text:style-name="T12">ы</text:span>х<text:span text:style-name="T124"> </text:span><text:span text:style-name="T12">ма</text:span>т<text:span text:style-name="T12">ер</text:span><text:span text:style-name="T83">и</text:span><text:span text:style-name="T12">ало</text:span><text:span text:style-name="T22">в</text:span>, <text:span text:style-name="T12">пол</text:span><text:span text:style-name="T83">у</text:span>ч<text:span text:style-name="T12">е</text:span>нн<text:span text:style-name="T12">ы</text:span>х<text:span text:style-name="T124"> </text:span>Т<text:span text:style-name="T83">у</text:span><text:span text:style-name="T12">роп</text:span><text:span text:style-name="T22">е</text:span><text:span text:style-name="T12">ра</text:span>т<text:span text:style-name="T12">оро</text:span>м<text:span text:style-name="T118"> </text:span><text:span text:style-name="T12">о</text:span>т <text:s/><text:span text:style-name="T12">пар</text:span>тн<text:span text:style-name="T12">еро</text:span><text:span text:style-name="T22">в</text:span>, <text:s/>и<text:span text:style-name="T117"> </text:span>н<text:span text:style-name="T12">о</text:span><text:span text:style-name="T22">с</text:span><text:span text:style-name="T88">и</text:span>т <text:s/><text:span text:style-name="T22">с</text:span><text:span text:style-name="T12">пр</text:span><text:span text:style-name="T9">а</text:span><text:span text:style-name="T22">в</text:span><text:span text:style-name="T12">о</text:span>чн<text:span text:style-name="T12">ы</text:span>й<text:span text:style-name="T116"> </text:span><text:span text:style-name="T88">х</text:span><text:span text:style-name="T22">а</text:span><text:span text:style-name="T12">рак</text:span>т<text:span text:style-name="T12">ер</text:span>. <text:s/><text:span text:style-name="T12">Да</text:span>нн<text:span text:style-name="T12">а</text:span>я<text:span text:style-name="T116"> </text:span><text:span text:style-name="T83">и</text:span>н<text:span text:style-name="T12">формац</text:span><text:span text:style-name="T83">и</text:span>я<text:span text:style-name="T118"> </text:span><text:span text:style-name="T12">предо</text:span><text:span text:style-name="T22">с</text:span>т<text:span text:style-name="T12">а</text:span><text:span text:style-name="T83">в</text:span><text:span text:style-name="T12">ляе</text:span><text:span text:style-name="T83">т</text:span><text:span text:style-name="T22">с</text:span>я Т<text:span text:style-name="T83">у</text:span><text:span text:style-name="T12">ра</text:span><text:span text:style-name="T83">г</text:span><text:span text:style-name="T12">е</text:span>нту<text:span text:style-name="T155"> </text:span>в<text:span text:style-name="T155"> </text:span><text:span text:style-name="T22">в</text:span><text:span text:style-name="T83">и</text:span><text:span text:style-name="T12">д</text:span>е<text:span text:style-name="T129"> </text:span><text:span text:style-name="T12">И</text:span>н<text:span text:style-name="T12">формац</text:span><text:span text:style-name="T83">и</text:span><text:span text:style-name="T12">о</text:span>нн<text:span text:style-name="T12">о</text:span><text:span text:style-name="T83">г</text:span>о<text:span text:style-name="T156"> </text:span><text:span text:style-name="T12">л</text:span><text:span text:style-name="T83">и</text:span><text:span text:style-name="T22">с</text:span>т<text:span text:style-name="T12">к</text:span>а<text:span text:style-name="T129"> </text:span><text:span text:style-name="T83">и</text:span>/<text:span text:style-name="T83">и</text:span><text:span text:style-name="T12">л</text:span>и<text:span text:style-name="T156"> </text:span><text:span text:style-name="T22">р</text:span><text:span text:style-name="T12">а</text:span>з<text:span text:style-name="T12">мещае</text:span>т<text:span text:style-name="T22">с</text:span>я<text:span text:style-name="T129"> </text:span>на<text:span text:style-name="T156"> </text:span><text:span text:style-name="T12">оф</text:span><text:span text:style-name="T83">и</text:span><text:span text:style-name="T12">ц</text:span><text:span text:style-name="T83">и</text:span><text:span text:style-name="T12">ал</text:span>ьн<text:span text:style-name="T12">о</text:span>м<text:span text:style-name="T155"> </text:span><text:span text:style-name="T22">с</text:span><text:span text:style-name="T12">а</text:span><text:span text:style-name="T83">й</text:span>те<text:span text:style-name="T156"> </text:span>Т<text:span text:style-name="T83">у</text:span><text:span text:style-name="T12">ропера</text:span>т<text:span text:style-name="T12">ора</text:span>.<text:span text:style-name="T128"> </text:span><text:span text:style-name="T12">Оф</text:span><text:span text:style-name="T83">и</text:span><text:span text:style-name="T12">ц</text:span><text:span text:style-name="T83">и</text:span><text:span text:style-name="T12">ал</text:span>ьн<text:span text:style-name="T12">ы</text:span>м<text:span text:style-name="T128"> </text:span><text:span text:style-name="T12">док</text:span><text:span text:style-name="T83">у</text:span><text:span text:style-name="T12">ме</text:span>нт<text:span text:style-name="T12">о</text:span><text:span text:style-name="T9">м</text:span>, <text:span text:style-name="T12">ре</text:span><text:span text:style-name="T83">г</text:span><text:span text:style-name="T12">ламе</text:span>нт<text:span text:style-name="T83">и</text:span><text:span text:style-name="T12">р</text:span><text:span text:style-name="T83">у</text:span><text:span text:style-name="T12">ющ</text:span><text:span text:style-name="T83">и</text:span>м<text:span text:style-name="T111"> </text:span><text:span text:style-name="T22">с</text:span><text:span text:style-name="T12">о</text:span><text:span text:style-name="T83">с</text:span>т<text:span text:style-name="T12">а</text:span>в<text:span text:style-name="T115"> </text:span>и<text:span text:style-name="T22"> </text:span><text:span text:style-name="T88">у</text:span><text:span text:style-name="T22">с</text:span><text:span text:style-name="T12">ло</text:span><text:span text:style-name="T22">в</text:span><text:span text:style-name="T83">и</text:span>я<text:span text:style-name="T22"> </text:span><text:span text:style-name="T12">пол</text:span><text:span text:style-name="T83">у</text:span>ч<text:span text:style-name="T12">е</text:span>н<text:span text:style-name="T83">и</text:span>я<text:span text:style-name="T22"> </text:span>т<text:span text:style-name="T83">у</text:span><text:span text:style-name="T12">р</text:span><text:span text:style-name="T83">ист</text:span><text:span text:style-name="T22">с</text:span><text:span text:style-name="T12">к</text:span><text:span text:style-name="T83">и</text:span>х<text:span text:style-name="T22"> </text:span><text:span text:style-name="T83">у</text:span><text:span text:style-name="T22">с</text:span><text:span text:style-name="T12">л</text:span><text:span text:style-name="T83">уг</text:span>,<text:span text:style-name="T115"> </text:span><text:span text:style-name="T22">в</text:span><text:span text:style-name="T88">х</text:span><text:span text:style-name="T12">одящ</text:span><text:span text:style-name="T22">и</text:span>х<text:span text:style-name="T117"> </text:span>в<text:span text:style-name="T115"> </text:span><text:span text:style-name="T22">с</text:span><text:span text:style-name="T9">о</text:span><text:span text:style-name="T22">с</text:span>т<text:span text:style-name="T9">а</text:span>в<text:span text:style-name="T115"> </text:span><text:span text:style-name="T12">по</text:span><text:span text:style-name="T9">д</text:span>т<text:span text:style-name="T22">в</text:span><text:span text:style-name="T12">ер</text:span>ж<text:span text:style-name="T12">де</text:span><text:span text:style-name="T9">н</text:span>н<text:span text:style-name="T12">о</text:span><text:span text:style-name="T83">г</text:span>о<text:span text:style-name="T22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22"> </text:span><text:span text:style-name="T12">прод</text:span><text:span text:style-name="T83">у</text:span><text:span text:style-name="T12">к</text:span>т<text:span text:style-name="T12">а</text:span>,<text:span text:style-name="T115"> </text:span><text:span text:style-name="T12">я</text:span><text:span text:style-name="T22">в</text:span><text:span text:style-name="T12">ляе</text:span><text:span text:style-name="T83">т</text:span><text:span text:style-name="T12">с</text:span>я <text:span text:style-name="T12">Под</text:span>т<text:span text:style-name="T22">в</text:span><text:span text:style-name="T12">ер</text:span>ж<text:span text:style-name="T12">д</text:span><text:span text:style-name="T9">е</text:span>н<text:span text:style-name="T83">и</text:span>е 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.</text:p>
                    <text:list>
                      <text:list-item>
                        <text:p text:style-name="P113"><text:span text:style-name="T12">Предо</text:span><text:span text:style-name="T22">с</text:span>т<text:span text:style-name="T9">а</text:span><text:span text:style-name="T22">в</text:span><text:span text:style-name="T83">и</text:span>ть<text:span text:style-name="T148"> </text:span>Т<text:span text:style-name="T83">у</text:span><text:span text:style-name="T12">ра</text:span><text:span text:style-name="T83">г</text:span><text:span text:style-name="T12">е</text:span>нту<text:span text:style-name="T92"> </text:span><text:span text:style-name="T12">до</text:span><text:span text:style-name="T22">с</text:span>т<text:span text:style-name="T9">о</text:span><text:span text:style-name="T83">в</text:span><text:span text:style-name="T12">ер</text:span>н<text:span text:style-name="T83">у</text:span>ю<text:span text:style-name="T148"> </text:span><text:span text:style-name="T83">и</text:span>н<text:span text:style-name="T12">формац</text:span><text:span text:style-name="T83">и</text:span>ю<text:span text:style-name="T132"> </text:span>о<text:span text:style-name="T157"> </text:span><text:span text:style-name="T12">порядк</text:span>е<text:span text:style-name="T147"> </text:span><text:span text:style-name="T12">оформле</text:span>н<text:span text:style-name="T83">и</text:span>я<text:span text:style-name="T148"> </text:span><text:span text:style-name="T22">в</text:span>ъ<text:span text:style-name="T12">е</text:span>з<text:span text:style-name="T12">д</text:span>н<text:span text:style-name="T12">о</text:span>й<text:span text:style-name="T92"> </text:span><text:span text:style-name="T22">в</text:span><text:span text:style-name="T83">и</text:span>зы<text:span text:style-name="T92"> </text:span>в<text:span text:style-name="T92"> </text:span><text:span text:style-name="T22">с</text:span>т<text:span text:style-name="T12">ра</text:span>ну<text:span text:style-name="T132"> </text:span><text:span text:style-name="T22">в</text:span><text:span text:style-name="T12">реме</text:span>нн<text:span text:style-name="T12">о</text:span><text:span text:style-name="T83">г</text:span>о<text:span text:style-name="T132"> </text:span><text:span text:style-name="T12">пребы</text:span><text:span text:style-name="T22">в</text:span><text:span text:style-name="T12">а</text:span>н<text:span text:style-name="T83">и</text:span><text:span text:style-name="T88">я</text:span>,<text:span text:style-name="T147"> </text:span>о <text:span text:style-name="T12">пере</text:span>чне<text:span text:style-name="T131"> </text:span><text:span text:style-name="T12">док</text:span><text:span text:style-name="T83">у</text:span><text:span text:style-name="T12">ме</text:span>нт<text:span text:style-name="T12">о</text:span><text:span text:style-name="T22">в</text:span>,<text:span text:style-name="T98"> </text:span>н<text:span text:style-name="T12">еоб</text:span><text:span text:style-name="T88">х</text:span><text:span text:style-name="T12">од</text:span><text:span text:style-name="T22">и</text:span><text:span text:style-name="T12">мы</text:span>х<text:span text:style-name="T121"> </text:span><text:span text:style-name="T12">дл</text:span>я<text:span text:style-name="T98"> </text:span><text:span text:style-name="T12">оформле</text:span>н<text:span text:style-name="T83">и</text:span>я<text:span text:style-name="T131"> </text:span><text:span text:style-name="T22">в</text:span>ъ<text:span text:style-name="T12">е</text:span>з<text:span text:style-name="T12">д</text:span>н<text:span text:style-name="T12">о</text:span>й<text:span text:style-name="T98"> </text:span><text:span text:style-name="T22">в</text:span><text:span text:style-name="T83">и</text:span>зы<text:span text:style-name="T121"> </text:span>в<text:span text:style-name="T94"> </text:span><text:span text:style-name="T83">с</text:span>т<text:span text:style-name="T12">ра</text:span>ну<text:span text:style-name="T98"> </text:span><text:span text:style-name="T22">в</text:span><text:span text:style-name="T12">реме</text:span>нн<text:span text:style-name="T12">о</text:span><text:span text:style-name="T83">г</text:span>о<text:span text:style-name="T131"> </text:span><text:span text:style-name="T12">пр</text:span><text:span text:style-name="T88">е</text:span><text:span text:style-name="T12">бы</text:span><text:span text:style-name="T22">в</text:span><text:span text:style-name="T12">а</text:span>н<text:span text:style-name="T83">и</text:span><text:span text:style-name="T12">я</text:span>,<text:span text:style-name="T95"> </text:span>о<text:span text:style-name="T131"> </text:span><text:span text:style-name="T22">с</text:span><text:span text:style-name="T12">рока</text:span>х<text:span text:style-name="T121"> </text:span><text:span text:style-name="T12">предо</text:span><text:span text:style-name="T22">с</text:span>т<text:span text:style-name="T12">а</text:span><text:span text:style-name="T22">в</text:span><text:span text:style-name="T12">л</text:span><text:span text:style-name="T9">е</text:span>н<text:span text:style-name="T83">и</text:span>я<text:span text:style-name="T98"> </text:span><text:span text:style-name="T83">у</text:span><text:span text:style-name="T12">ка</text:span>з<text:span text:style-name="T12">а</text:span>нн<text:span text:style-name="T12">ы</text:span>х <text:span text:style-name="T12">док</text:span><text:span text:style-name="T83">у</text:span><text:span text:style-name="T12">ме</text:span>нт<text:span text:style-name="T12">о</text:span><text:span text:style-name="T22">в</text:span>.<text:span text:style-name="T12"> Да</text:span>нн<text:span text:style-name="T12">а</text:span>я <text:span text:style-name="T83">и</text:span>н<text:span text:style-name="T12">формац</text:span><text:span text:style-name="T88">и</text:span>я <text:span text:style-name="T12">ра</text:span>з<text:span text:style-name="T12">мещае</text:span><text:span text:style-name="T83">т</text:span><text:span text:style-name="T22">с</text:span>я на<text:span text:style-name="T83"> </text:span><text:span text:style-name="T12">оф</text:span><text:span text:style-name="T83">и</text:span><text:span text:style-name="T12">ц</text:span><text:span text:style-name="T83">и</text:span><text:span text:style-name="T12">ал</text:span>ьн<text:span text:style-name="T12">о</text:span>м<text:span text:style-name="T83"> </text:span><text:span text:style-name="T22">с</text:span><text:span text:style-name="T12">а</text:span><text:span text:style-name="T83">й</text:span>те<text:span text:style-name="T83"> </text:span>Т<text:span text:style-name="T83">у</text:span><text:span text:style-name="T12">ропера</text:span>т<text:span text:style-name="T12">ор</text:span>а и <text:span text:style-name="T12">де</text:span><text:span text:style-name="T83">йст</text:span><text:span text:style-name="T22">в</text:span><text:span text:style-name="T83">у</text:span><text:span text:style-name="T12">е</text:span>т<text:span text:style-name="T22"> </text:span>на<text:span text:style-name="T83"> </text:span><text:span text:style-name="T12">да</text:span>т<text:span text:style-name="T12">у</text:span>,<text:span text:style-name="T12"> </text:span><text:span text:style-name="T83">у</text:span><text:span text:style-name="T12">ка</text:span>з<text:span text:style-name="T12">а</text:span>нн<text:span text:style-name="T83">у</text:span>ю в<text:span text:style-name="T12"> ра</text:span>з<text:span text:style-name="T12">дел</text:span>е<text:span text:style-name="T20"> </text:span><text:span text:style-name="T22">с</text:span><text:span text:style-name="T12">а</text:span><text:span text:style-name="T83">й</text:span>т<text:span text:style-name="T12">а.</text:span></text:p>
                      </text:list-item>
                    </text:list>
                  </text:list-item>
                  <text:list-item>
                    <text:p text:style-name="P131"><text:span text:style-name="T12">Предо</text:span><text:span text:style-name="T22">с</text:span>т<text:span text:style-name="T9">а</text:span><text:span text:style-name="T22">в</text:span><text:span text:style-name="T83">и</text:span>ть<text:span text:style-name="T91"> </text:span>Т<text:span text:style-name="T83">у</text:span><text:span text:style-name="T12">ра</text:span><text:span text:style-name="T83">г</text:span><text:span text:style-name="T12">е</text:span>нту<text:span text:style-name="T19"> </text:span><text:span text:style-name="T83">и</text:span>н<text:span text:style-name="T12">фо</text:span><text:span text:style-name="T9">р</text:span><text:span text:style-name="T12">мац</text:span><text:span text:style-name="T83">и</text:span>ю<text:span text:style-name="T86"> </text:span><text:span text:style-name="T12">о</text:span>б<text:span text:style-name="T86"> </text:span><text:span text:style-name="T12">обя</text:span>з<text:span text:style-name="T12">а</text:span>т<text:span text:style-name="T12">ел</text:span>ьн<text:span text:style-name="T12">ы</text:span>х<text:span text:style-name="T111"> </text:span>т<text:span text:style-name="T12">ребо</text:span><text:span text:style-name="T22">в</text:span><text:span text:style-name="T12">а</text:span>н<text:span text:style-name="T83">и</text:span><text:span text:style-name="T22">я</text:span><text:span text:style-name="T88">х</text:span>,<text:span text:style-name="T91"> </text:span><text:span text:style-name="T83">у</text:span><text:span text:style-name="T22">с</text:span><text:span text:style-name="T12">ло</text:span><text:span text:style-name="T22">в</text:span><text:span text:style-name="T83">и</text:span><text:span text:style-name="T12">я</text:span><text:span text:style-name="T88">х</text:span>,<text:span text:style-name="T91"> </text:span><text:span text:style-name="T12">о</text:span><text:span text:style-name="T83">г</text:span><text:span text:style-name="T12">ра</text:span>н<text:span text:style-name="T83">и</text:span>ч<text:span text:style-name="T12">е</text:span>н<text:span text:style-name="T83">и</text:span><text:span text:style-name="T22">я</text:span><text:span text:style-name="T88">х</text:span>,<text:span text:style-name="T91"> </text:span><text:span text:style-name="T12">пред</text:span>ъ<text:span text:style-name="T12">я</text:span><text:span text:style-name="T22">в</text:span><text:span text:style-name="T12">ляемы</text:span>х<text:span text:style-name="T111"> </text:span>к<text:span text:style-name="T86"> </text:span>т<text:span text:style-name="T83">у</text:span><text:span text:style-name="T12">р</text:span><text:span text:style-name="T83">и</text:span><text:span text:style-name="T111">с</text:span>т<text:span text:style-name="T12">а</text:span>м<text:span text:style-name="T86"> </text:span><text:span text:style-name="T12">(кл</text:span><text:span text:style-name="T83">и</text:span><text:span text:style-name="T12">е</text:span>нт<text:span text:style-name="T12">ам </text:span>Т<text:span text:style-name="T83">у</text:span><text:span text:style-name="T12">ра</text:span><text:span text:style-name="T83">г</text:span><text:span text:style-name="T12">е</text:span>нт<text:span text:style-name="T12">а</text:span>)<text:span text:style-name="T139"> </text:span><text:span text:style-name="T22">с</text:span>о<text:span text:style-name="T139"> </text:span><text:span text:style-name="T83">с</text:span>т<text:span text:style-name="T12">оро</text:span>ны<text:span text:style-name="T139"> </text:span><text:span text:style-name="T12">ор</text:span><text:span text:style-name="T83">г</text:span><text:span text:style-name="T12">а</text:span>н<text:span text:style-name="T12">о</text:span>в<text:span text:style-name="T138"> </text:span><text:span text:style-name="T83">г</text:span><text:span text:style-name="T12">о</text:span><text:span text:style-name="T22">с</text:span><text:span text:style-name="T83">у</text:span><text:span text:style-name="T12">дар</text:span><text:span text:style-name="T22">с</text:span><text:span text:style-name="T83">т</text:span><text:span text:style-name="T22">в</text:span><text:span text:style-name="T12">е</text:span>нн<text:span text:style-name="T12">о</text:span>й<text:span text:style-name="T139"> </text:span><text:span text:style-name="T22">в</text:span><text:span text:style-name="T12">л</text:span><text:span text:style-name="T9">а</text:span><text:span text:style-name="T22">с</text:span>ти<text:span text:style-name="T139"> </text:span>и<text:span text:style-name="T139"> </text:span><text:span text:style-name="T83">у</text:span>ч<text:span text:style-name="T12">р</text:span><text:span text:style-name="T9">е</text:span>ж<text:span text:style-name="T12">де</text:span>н<text:span text:style-name="T83">и</text:span>й<text:span text:style-name="T139"> </text:span><text:span text:style-name="T22">с</text:span>т<text:span text:style-name="T12">ра</text:span><text:span text:style-name="T9">н</text:span>ы<text:span text:style-name="T139"> </text:span><text:span text:style-name="T22">в</text:span><text:span text:style-name="T12">реме</text:span><text:span text:style-name="T9">н</text:span>н<text:span text:style-name="T12">о</text:span><text:span text:style-name="T83">г</text:span>о<text:span text:style-name="T139"> </text:span><text:span text:style-name="T12">пребы</text:span><text:span text:style-name="T22">в</text:span><text:span text:style-name="T12">а</text:span>н<text:span text:style-name="T83">и</text:span><text:span text:style-name="T12">я</text:span>,<text:span text:style-name="T138"> </text:span><text:span text:style-name="T22">с</text:span>т<text:span text:style-name="T12">ра</text:span>ны<text:span text:style-name="T136"> </text:span>т<text:span text:style-name="T12">ра</text:span>нз<text:span text:style-name="T83">ит</text:span>н<text:span text:style-name="T12">о</text:span><text:span text:style-name="T83">г</text:span>о<text:span text:style-name="T139"> </text:span><text:span text:style-name="T12">прое</text:span>з<text:span text:style-name="T12">да</text:span>,<text:span text:style-name="T140"> </text:span>а<text:span text:style-name="T139"> </text:span>т<text:span text:style-name="T12">а</text:span><text:span text:style-name="T88">к</text:span><text:span text:style-name="T83">ж</text:span>е <text:span text:style-name="T12">пере</text:span><text:span text:style-name="T22">в</text:span><text:span text:style-name="T12">о</text:span>зч<text:span text:style-name="T83">и</text:span><text:span text:style-name="T12">ко</text:span>в<text:span text:style-name="T111"> </text:span>и<text:span text:style-name="T9"> </text:span><text:span text:style-name="T83">и</text:span>н<text:span text:style-name="T12">ы</text:span>х<text:span text:style-name="T9"> </text:span><text:span text:style-name="T12">л</text:span><text:span text:style-name="T83">и</text:span><text:span text:style-name="T12">ц</text:span>,<text:span text:style-name="T111"> </text:span><text:span text:style-name="T12">ока</text:span>з<text:span text:style-name="T9">ы</text:span><text:span text:style-name="T22">в</text:span><text:span text:style-name="T12">ающ</text:span><text:span text:style-name="T83">и</text:span>х<text:span text:style-name="T9"> </text:span><text:span text:style-name="T12">о</text:span>т<text:span text:style-name="T12">дел</text:span>ьн<text:span text:style-name="T12">ы</text:span>е <text:span text:style-name="T83">у</text:span><text:span text:style-name="T22">с</text:span><text:span text:style-name="T12">л</text:span><text:span text:style-name="T83">уги</text:span>,<text:span text:style-name="T12"> </text:span><text:span text:style-name="T22">в</text:span><text:span text:style-name="T88">х</text:span><text:span text:style-name="T12">одящ</text:span><text:span text:style-name="T83">и</text:span>е в<text:span text:style-name="T12"> </text:span><text:span text:style-name="T22">с</text:span><text:span text:style-name="T9">о</text:span><text:span text:style-name="T22">с</text:span>т<text:span text:style-name="T12">а</text:span>в<text:span text:style-name="T12"> </text:span>т<text:span text:style-name="T83">у</text:span><text:span text:style-name="T12">р</text:span><text:span text:style-name="T83">ист</text:span>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<text:span text:style-name="T12">а.</text:span></text:p>
                  </text:list-item>
                  <text:list-item>
                    <text:p text:style-name="P190"><text:span text:style-name="T12">С</text:span><text:span text:style-name="T22">в</text:span><text:span text:style-name="T12">ое</text:span><text:span text:style-name="T22">в</text:span><text:span text:style-name="T12">реме</text:span>нно<text:span text:style-name="T148"> </text:span><text:span text:style-name="T12">и</text:span>н<text:span text:style-name="T12">форм</text:span><text:span text:style-name="T83">и</text:span><text:span text:style-name="T12">ро</text:span><text:span text:style-name="T22">в</text:span><text:span text:style-name="T12">а</text:span><text:span text:style-name="T83">т</text:span>ь<text:span text:style-name="T132"> </text:span>Т<text:span text:style-name="T83">у</text:span><text:span text:style-name="T12">ра</text:span><text:span text:style-name="T83">г</text:span><text:span text:style-name="T12">е</text:span>нта<text:span text:style-name="T147"> </text:span><text:span text:style-name="T12">о</text:span>б<text:span text:style-name="T148"> </text:span><text:span text:style-name="T83">и</text:span>з<text:span text:style-name="T12">ме</text:span>н<text:span text:style-name="T12">е</text:span>н<text:span text:style-name="T83">и</text:span>и<text:span text:style-name="T141"> </text:span><text:span text:style-name="T83">у</text:span><text:span text:style-name="T22">с</text:span><text:span text:style-name="T12">ло</text:span><text:span text:style-name="T22">в</text:span><text:span text:style-name="T83">и</text:span>й<text:span text:style-name="T148"> </text:span><text:span text:style-name="T12">предо</text:span><text:span text:style-name="T22">с</text:span>т<text:span text:style-name="T12">а</text:span><text:span text:style-name="T22">в</text:span><text:span text:style-name="T12">ле</text:span>н<text:span text:style-name="T83">и</text:span>я<text:span text:style-name="T157"> </text:span>з<text:span text:style-name="T12">абро</text:span><text:span text:style-name="T9">н</text:span><text:span text:style-name="T83">и</text:span><text:span text:style-name="T12">ро</text:span><text:span text:style-name="T22">в</text:span><text:span text:style-name="T12">а</text:span>нн<text:span text:style-name="T12">ы</text:span>х<text:span text:style-name="T95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148"> </text:span><text:span text:style-name="T83">у</text:span><text:span text:style-name="T22">с</text:span><text:span text:style-name="T12">л</text:span><text:span text:style-name="T83">уг</text:span>,<text:span text:style-name="T157"> </text:span><text:span text:style-name="T12">п</text:span><text:span text:style-name="T83">у</text:span>т<text:span text:style-name="T12">е</text:span>м <text:span text:style-name="T12">ра</text:span>з<text:span text:style-name="T12">меще</text:span>н<text:span text:style-name="T83">и</text:span>я <text:span text:style-name="T83">и</text:span>н<text:span text:style-name="T12">формац</text:span><text:span text:style-name="T83">и</text:span>и в<text:span text:style-name="T12"> </text:span>Л<text:span text:style-name="T83">и</text:span><text:span text:style-name="T9">ч</text:span>н<text:span text:style-name="T12">о</text:span>м <text:span text:style-name="T12">каб</text:span><text:span text:style-name="T83">и</text:span>н<text:span text:style-name="T12">е</text:span>те Т<text:span text:style-name="T83">у</text:span><text:span text:style-name="T12">ра</text:span><text:span text:style-name="T83">г</text:span><text:span text:style-name="T12">е</text:span>нта<text:span text:style-name="T83"> </text:span>на <text:span text:style-name="T12">оф</text:span><text:span text:style-name="T88">и</text:span><text:span text:style-name="T12">цал</text:span>ьн<text:span text:style-name="T12">о</text:span>м<text:span text:style-name="T22"> с</text:span><text:span text:style-name="T12">а</text:span><text:span text:style-name="T88">й</text:span>те Т<text:span text:style-name="T83">у</text:span><text:span text:style-name="T12">ропера</text:span>т<text:span text:style-name="T12">ора.</text:span></text:p>
                  </text:list-item>
                  <text:list-item>
                    <text:p text:style-name="P115"><text:span text:style-name="T12">С</text:span><text:span text:style-name="T22">в</text:span><text:span text:style-name="T12">ое</text:span><text:span text:style-name="T22">в</text:span><text:span text:style-name="T12">реме</text:span>нно<text:span text:style-name="T152"> </text:span><text:span text:style-name="T83">и</text:span>н<text:span text:style-name="T12">форм</text:span><text:span text:style-name="T83">и</text:span><text:span text:style-name="T12">ро</text:span><text:span text:style-name="T22">в</text:span><text:span text:style-name="T12">а</text:span><text:span text:style-name="T83">т</text:span>ь<text:span text:style-name="T121"> </text:span>Т<text:span text:style-name="T83">у</text:span><text:span text:style-name="T12">ра</text:span><text:span text:style-name="T83">г</text:span><text:span text:style-name="T12">е</text:span>нта<text:span text:style-name="T152"> </text:span><text:span text:style-name="T12">о</text:span>б<text:span text:style-name="T152"> </text:span><text:span text:style-name="T83">и</text:span>з<text:span text:style-name="T12">ме</text:span>н<text:span text:style-name="T12">е</text:span>н<text:span text:style-name="T83">и</text:span>и<text:span text:style-name="T131"> </text:span><text:span text:style-name="T83">у</text:span><text:span text:style-name="T22">с</text:span><text:span text:style-name="T12">ло</text:span><text:span text:style-name="T22">в</text:span><text:span text:style-name="T83">и</text:span>й<text:span text:style-name="T152"> </text:span><text:span text:style-name="T12">предо</text:span><text:span text:style-name="T22">с</text:span>т<text:span text:style-name="T12">а</text:span><text:span text:style-name="T22">в</text:span><text:span text:style-name="T12">ле</text:span>н<text:span text:style-name="T83">и</text:span>я<text:span text:style-name="T98"> </text:span>т<text:span text:style-name="T83">у</text:span><text:span text:style-name="T12">р</text:span><text:span text:style-name="T83">ис</text:span>т<text:span text:style-name="T22">с</text:span><text:span text:style-name="T88">к</text:span><text:span text:style-name="T22">и</text:span>х<text:span text:style-name="T120"> </text:span><text:span text:style-name="T83">у</text:span><text:span text:style-name="T22">с</text:span><text:span text:style-name="T12">л</text:span><text:span text:style-name="T83">уг</text:span>,<text:span text:style-name="T98"> </text:span><text:span text:style-name="T83">г</text:span><text:span text:style-name="T12">ра</text:span><text:span text:style-name="T111">ф</text:span><text:span text:style-name="T83">и</text:span><text:span text:style-name="T12">ко</text:span>в<text:span text:style-name="T131"> </text:span>з<text:span text:style-name="T12">ае</text:span>з<text:span text:style-name="T12">до</text:span>в<text:span text:style-name="T98"> </text:span><text:span text:style-name="T12">п</text:span><text:span text:style-name="T83">у</text:span>т<text:span text:style-name="T12">ем ра</text:span>з<text:span text:style-name="T12">меще</text:span>н<text:span text:style-name="T83">и</text:span>я <text:span text:style-name="T83">и</text:span>з<text:span text:style-name="T12">ме</text:span>н<text:span text:style-name="T12">е</text:span>н<text:span text:style-name="T83">и</text:span>й на<text:span text:style-name="T20"> </text:span><text:span text:style-name="T22">с</text:span><text:span text:style-name="T12">а</text:span><text:span text:style-name="T83">йт</text:span>е Т<text:span text:style-name="T83">у</text:span><text:span text:style-name="T12">ропера</text:span>т<text:span text:style-name="T12">ора.</text:span></text:p>
                  </text:list-item>
                  <text:list-item>
                    <text:p text:style-name="P201"><text:span text:style-name="T12">С</text:span><text:span text:style-name="T22">в</text:span><text:span text:style-name="T12">ое</text:span><text:span text:style-name="T22">в</text:span><text:span text:style-name="T12">реме</text:span>нно<text:span text:style-name="T136"> </text:span><text:span text:style-name="T12">оформ</text:span><text:span text:style-name="T83">ит</text:span>ь<text:span text:style-name="T136"> </text:span><text:span text:style-name="T12">паке</text:span>т<text:span text:style-name="T153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87"> </text:span><text:span text:style-name="T12">до</text:span><text:span text:style-name="T22">к</text:span><text:span text:style-name="T83">у</text:span><text:span text:style-name="T12">ме</text:span>нт<text:span text:style-name="T12">о</text:span>в<text:span text:style-name="T138"> </text:span><text:span text:style-name="T12">(</text:span><text:span text:style-name="T22">в</text:span><text:span text:style-name="T12">а</text:span><text:span text:style-name="T83">у</text:span>ч<text:span text:style-name="T12">ер</text:span>,<text:span text:style-name="T91"> </text:span><text:span text:style-name="T12">а</text:span><text:span text:style-name="T22">в</text:span><text:span text:style-name="T83">и</text:span>а<text:span text:style-name="T136"> </text:span>-<text:span text:style-name="T153"> </text:span>/ж<text:span text:style-name="T12">еле</text:span><text:span text:style-name="T83">з</text:span>н<text:span text:style-name="T12">одоро</text:span>жн<text:span text:style-name="T12">ы</text:span>е<text:span text:style-name="T136"> </text:span><text:span text:style-name="T12">б</text:span><text:span text:style-name="T83">и</text:span><text:span text:style-name="T12">ле</text:span><text:span text:style-name="T83">т</text:span>ы<text:span text:style-name="T136"> </text:span>и<text:span text:style-name="T153"> </text:span>т.<text:span text:style-name="T12">п</text:span>.<text:span text:style-name="T88">)</text:span>,<text:span text:style-name="T138"> </text:span><text:span text:style-name="T12">под</text:span><text:span text:style-name="T83">т</text:span><text:span text:style-name="T22">в</text:span><text:span text:style-name="T12">ер</text:span>ж<text:span text:style-name="T12">дающ</text:span><text:span text:style-name="T83">и</text:span>х<text:span text:style-name="T87"> </text:span><text:span text:style-name="T12">опла</text:span>ту<text:span text:style-name="T153"> </text:span>и</text:p>
                  </text:list-item>
                </text:list>
              </text:list-item>
            </text:list>
          </text:list-item>
        </text:list>
        <text:p text:style-name="P26"><text:span text:style-name="T12">пра</text:span><text:span text:style-name="T22">в</text:span>о<text:span text:style-name="T137"> </text:span><text:span text:style-name="T12">кл</text:span><text:span text:style-name="T83">и</text:span><text:span text:style-name="T12">е</text:span>нт<text:span text:style-name="T12">о</text:span>в<text:span text:style-name="T137"> </text:span>Т<text:span text:style-name="T83">у</text:span><text:span text:style-name="T12">ра</text:span><text:span text:style-name="T83">г</text:span><text:span text:style-name="T12">е</text:span>нта<text:span text:style-name="T137"> </text:span>на<text:span text:style-name="T91"> </text:span><text:span text:style-name="T12">пол</text:span><text:span text:style-name="T83">у</text:span>ч<text:span text:style-name="T12">е</text:span>н<text:span text:style-name="T83">и</text:span>е<text:span text:style-name="T137"> </text:span>з<text:span text:style-name="T12">ака</text:span>з<text:span text:style-name="T12">а</text:span>нн<text:span text:style-name="T12">ы</text:span>х<text:span text:style-name="T91"> </text:span>и<text:span text:style-name="T137"> </text:span>з<text:span text:style-name="T12">аб</text:span><text:span text:style-name="T22">р</text:span><text:span text:style-name="T12">о</text:span>н<text:span text:style-name="T83">и</text:span><text:span text:style-name="T12">ро</text:span><text:span text:style-name="T22">в</text:span><text:span text:style-name="T12">а</text:span>нн<text:span text:style-name="T12">ы</text:span>х<text:span text:style-name="T86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86"> </text:span><text:span text:style-name="T83">у</text:span><text:span text:style-name="T22">с</text:span><text:span text:style-name="T12">л</text:span><text:span text:style-name="T83">уг</text:span>,<text:span text:style-name="T136"> </text:span><text:span text:style-name="T22">в</text:span><text:span text:style-name="T88">х</text:span><text:span text:style-name="T12">одящ</text:span><text:span text:style-name="T22">и</text:span>х<text:span text:style-name="T86"> </text:span>в<text:span text:style-name="T136"> </text:span><text:span text:style-name="T22">с</text:span><text:span text:style-name="T12">о</text:span><text:span text:style-name="T22">с</text:span>т<text:span text:style-name="T9">а</text:span>в<text:span text:style-name="T136"> </text:span>т<text:span text:style-name="T83">у</text:span><text:span text:style-name="T12">р</text:span><text:span text:style-name="T83">ист</text:span><text:span text:style-name="T22">с</text:span><text:span text:style-name="T12">ко</text:span><text:span text:style-name="T83">г</text:span>о<text:span text:style-name="T137"> </text:span><text:span text:style-name="T12">прод</text:span><text:span text:style-name="T83">у</text:span><text:span text:style-name="T12">к</text:span>та<text:span text:style-name="T137"> </text:span>и <text:span text:style-name="T83">у</text:span><text:span text:style-name="T12">ка</text:span>з<text:span text:style-name="T12">а</text:span>нн<text:span text:style-name="T12">ы</text:span>х<text:span text:style-name="T9"> </text:span>в<text:span text:style-name="T111"> </text:span><text:span text:style-name="T12">Под</text:span><text:span text:style-name="T83">т</text:span><text:span text:style-name="T22">в</text:span><text:span text:style-name="T12">ер</text:span>ж<text:span text:style-name="T12">де</text:span>н<text:span text:style-name="T83">и</text:span>и <text:span text:style-name="T12">бр</text:span><text:span text:style-name="T9">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.</text:p>
        <text:list xml:id="list36195661" text:continue-numbering="true" text:style-name="WW8Num6">
          <text:list-item>
            <text:list>
              <text:list-item>
                <text:list>
                  <text:list-item>
                    <text:p text:style-name="P146"><text:span text:style-name="T12">Переда</text:span>ть<text:span text:style-name="T143"> </text:span><text:span text:style-name="T12">пол</text:span>н<text:span text:style-name="T12">омо</text:span>чн<text:span text:style-name="T12">ы</text:span>м<text:span text:style-name="T142"> </text:span><text:span text:style-name="T12">пред</text:span><text:span text:style-name="T83">ст</text:span><text:span text:style-name="T12">а</text:span><text:span text:style-name="T22">в</text:span><text:span text:style-name="T83">и</text:span>т<text:span text:style-name="T12">еля</text:span>м<text:span text:style-name="T143"> </text:span>Т<text:span text:style-name="T83">у</text:span><text:span text:style-name="T12">ра</text:span><text:span text:style-name="T83">г</text:span><text:span text:style-name="T12">е</text:span>нта<text:span text:style-name="T142"> </text:span><text:span text:style-name="T22">с</text:span><text:span text:style-name="T12">форм</text:span><text:span text:style-name="T83">и</text:span><text:span text:style-name="T12">р</text:span><text:span text:style-name="T9">о</text:span><text:span text:style-name="T22">в</text:span><text:span text:style-name="T12">а</text:span>нн<text:span text:style-name="T12">ы</text:span>й<text:span text:style-name="T142"> </text:span><text:span text:style-name="T12">паке</text:span>т<text:span text:style-name="T143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157"> </text:span><text:span text:style-name="T12">до</text:span><text:span text:style-name="T22">к</text:span><text:span text:style-name="T83">у</text:span><text:span text:style-name="T111">м</text:span><text:span text:style-name="T12">е</text:span>нт<text:span text:style-name="T12">о</text:span><text:span text:style-name="T83">в</text:span>:<text:span text:style-name="T143"> </text:span><text:span text:style-name="T12">док</text:span><text:span text:style-name="T83">у</text:span><text:span text:style-name="T12">ме</text:span>нт<text:span text:style-name="T12">ы</text:span>,<text:span text:style-name="T144"> </text:span><text:span text:style-name="T12">под</text:span><text:span text:style-name="T83">т</text:span><text:span text:style-name="T22">в</text:span><text:span text:style-name="T12">ер</text:span>ж<text:span text:style-name="T12">д</text:span><text:span text:style-name="T9">а</text:span><text:span text:style-name="T12">ющ</text:span><text:span text:style-name="T83">и</text:span>е <text:span text:style-name="T12">пра</text:span><text:span text:style-name="T22">в</text:span>о<text:span text:style-name="T144"> </text:span>на<text:span text:style-name="T144"> </text:span><text:span text:style-name="T12">пол</text:span><text:span text:style-name="T83">у</text:span>ч<text:span text:style-name="T12">е</text:span>н<text:span text:style-name="T83">и</text:span>е<text:span text:style-name="T156"> </text:span>з<text:span text:style-name="T12">ака</text:span>з<text:span text:style-name="T9">а</text:span>нн<text:span text:style-name="T9">ы</text:span>х<text:span text:style-name="T141"> </text:span>и<text:span text:style-name="T156"> </text:span>з<text:span text:style-name="T12">абро</text:span>н<text:span text:style-name="T83">и</text:span><text:span text:style-name="T12">ро</text:span><text:span text:style-name="T22">в</text:span><text:span text:style-name="T12">а</text:span>нн<text:span text:style-name="T111">ы</text:span>х<text:span text:style-name="T141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88">к</text:span><text:span text:style-name="T22">и</text:span>х<text:span text:style-name="T142"> </text:span><text:span text:style-name="T83">у</text:span><text:span text:style-name="T22">с</text:span><text:span text:style-name="T12">л</text:span><text:span text:style-name="T83">у</text:span>г<text:span text:style-name="T144"> </text:span>–<text:span text:style-name="T156"> </text:span><text:span text:style-name="T12">а</text:span><text:span text:style-name="T22">в</text:span><text:span text:style-name="T83">и</text:span><text:span text:style-name="T12">а-</text:span>/ж<text:span text:style-name="T12">еле</text:span>зн<text:span text:style-name="T12">одор</text:span><text:span text:style-name="T9">о</text:span><text:span text:style-name="T83">ж</text:span>н<text:span text:style-name="T12">ы</text:span>е<text:span text:style-name="T144"> </text:span><text:span text:style-name="T12">б</text:span><text:span text:style-name="T83">и</text:span><text:span text:style-name="T12">ле</text:span>т<text:span text:style-name="T12">ы</text:span>,<text:span text:style-name="T155"> </text:span><text:span text:style-name="T12">про</text:span><text:span text:style-name="T83">г</text:span><text:span text:style-name="T12">рамм</text:span>у<text:span text:style-name="T144"> </text:span>т<text:span text:style-name="T83">у</text:span><text:span text:style-name="T12">ра</text:span>,<text:span text:style-name="T142"> </text:span>а<text:span text:style-name="T144"> </text:span>т<text:span text:style-name="T12">ак</text:span>же<text:span text:style-name="T156"> </text:span><text:span text:style-name="T12">др</text:span><text:span text:style-name="T83">уги</text:span>е <text:span text:style-name="T12">док</text:span><text:span text:style-name="T83">у</text:span><text:span text:style-name="T12">ме</text:span>нт<text:span text:style-name="T12">ы</text:span>,<text:span text:style-name="T143"> </text:span><text:span text:style-name="T12">пред</text:span><text:span text:style-name="T83">у</text:span><text:span text:style-name="T22">с</text:span><text:span text:style-name="T12">м</text:span><text:span text:style-name="T9">о</text:span>т<text:span text:style-name="T12">ре</text:span>нн<text:span text:style-name="T12">ы</text:span>е<text:span text:style-name="T147"> </text:span><text:span text:style-name="T9">д</text:span><text:span text:style-name="T12">е</text:span><text:span text:style-name="T83">й</text:span><text:span text:style-name="T22">с</text:span>т<text:span text:style-name="T22">в</text:span><text:span text:style-name="T83">у</text:span><text:span text:style-name="T12">ющ</text:span><text:span text:style-name="T83">и</text:span>м<text:span text:style-name="T141"> </text:span>з<text:span text:style-name="T12">ако</text:span>н<text:span text:style-name="T12">ода</text:span>т<text:span text:style-name="T12">ел</text:span><text:span text:style-name="T9">ь</text:span><text:span text:style-name="T83">с</text:span>т<text:span text:style-name="T22">в</text:span><text:span text:style-name="T9">о</text:span>м<text:span text:style-name="T142"> </text:span>РФ<text:span text:style-name="T141"> </text:span>и<text:span text:style-name="T141"> </text:span>н<text:span text:style-name="T9">а</text:span><text:span text:style-name="T22">с</text:span>т<text:span text:style-name="T12">оящ</text:span><text:span text:style-name="T83">и</text:span>м<text:span text:style-name="T143"> </text:span><text:span text:style-name="T12">До</text:span><text:span text:style-name="T83">г</text:span><text:span text:style-name="T12">о</text:span><text:span text:style-name="T22">в</text:span><text:span text:style-name="T12">оро</text:span><text:span text:style-name="T9">м</text:span>.<text:span text:style-name="T141"> </text:span>В<text:span text:style-name="T12">ыда</text:span>ча<text:span text:style-name="T157"> </text:span><text:span text:style-name="T22">с</text:span><text:span text:style-name="T12">форм</text:span><text:span text:style-name="T83">и</text:span><text:span text:style-name="T12">р</text:span><text:span text:style-name="T9">о</text:span><text:span text:style-name="T22">в</text:span><text:span text:style-name="T12">а</text:span>нн<text:span text:style-name="T12">о</text:span><text:span text:style-name="T83">г</text:span>о<text:span text:style-name="T142"> </text:span><text:span text:style-name="T12">паке</text:span>та<text:span text:style-name="T143"> </text:span>т<text:span text:style-name="T83">у</text:span><text:span text:style-name="T12">р</text:span><text:span text:style-name="T83">ис</text:span>т<text:span text:style-name="T22">с</text:span><text:span text:style-name="T12">к</text:span><text:span text:style-name="T83">и</text:span>х</text:p>
                  </text:list-item>
                </text:list>
              </text:list-item>
            </text:list>
          </text:list-item>
        </text:list>
        <text:p text:style-name="P28"><text:span text:style-name="T12">док</text:span><text:span text:style-name="T83">у</text:span><text:span text:style-name="T12">ме</text:span>нт<text:span text:style-name="T12">о</text:span>в<text:span text:style-name="T111"> </text:span><text:span text:style-name="T12">о</text:span><text:span text:style-name="T22">с</text:span><text:span text:style-name="T83">у</text:span><text:span text:style-name="T12">ще</text:span><text:span text:style-name="T83">с</text:span>т<text:span text:style-name="T22">в</text:span><text:span text:style-name="T12">ля</text:span><text:span text:style-name="T9">е</text:span>т<text:span text:style-name="T22">с</text:span>я в<text:span text:style-name="T111"> </text:span><text:span text:style-name="T9">о</text:span><text:span text:style-name="T12">ф</text:span><text:span text:style-name="T83">и</text:span><text:span text:style-name="T22">с</text:span>е Т<text:span text:style-name="T83">у</text:span><text:span text:style-name="T12">ропера</text:span>т<text:span text:style-name="T12">ора</text:span>.<text:span text:style-name="T111"> </text:span><text:span text:style-name="T12">Док</text:span><text:span text:style-name="T83">у</text:span><text:span text:style-name="T12">ме</text:span>нты<text:span text:style-name="T115"> </text:span><text:span text:style-name="T12">передаю</text:span>т<text:span text:style-name="T22">с</text:span>я<text:span text:style-name="T22"> </text:span>Т<text:span text:style-name="T83">у</text:span><text:span text:style-name="T12">ра</text:span><text:span text:style-name="T83">г</text:span><text:span text:style-name="T12">е</text:span>нту<text:span text:style-name="T12"> (пред</text:span><text:span text:style-name="T22">с</text:span>т<text:span text:style-name="T12">а</text:span><text:span text:style-name="T22">в</text:span><text:span text:style-name="T83">и</text:span>т<text:span text:style-name="T12">ел</text:span>ю Т<text:span text:style-name="T83">у</text:span><text:span text:style-name="T12">ра</text:span><text:span text:style-name="T83">г</text:span><text:span text:style-name="T12">е</text:span>нт<text:span text:style-name="T12">а)</text:span>,<text:span text:style-name="T111"> </text:span>т<text:span text:style-name="T12">ол</text:span>ь<text:span text:style-name="T12">к</text:span>о <text:span text:style-name="T12">пр</text:span>и <text:span text:style-name="T22">ус</text:span><text:span text:style-name="T12">ло</text:span><text:span text:style-name="T22">в</text:span><text:span text:style-name="T83">и</text:span>и <text:span text:style-name="T12">пол</text:span>н<text:span text:style-name="T12">ой</text:span></text:p>
        <text:p text:style-name="P29"><text:span text:style-name="T12">опла</text:span>ты<text:span text:style-name="T99"> </text:span>т<text:span text:style-name="T83">у</text:span><text:span text:style-name="T12">р</text:span><text:span text:style-name="T83">ис</text:span>т<text:span text:style-name="T22">с</text:span><text:span text:style-name="T12">ко</text:span><text:span text:style-name="T83">г</text:span>о<text:span text:style-name="T99"> </text:span><text:span text:style-name="T12">прод</text:span><text:span text:style-name="T83">у</text:span><text:span text:style-name="T12">к</text:span>та<text:span text:style-name="T138"> </text:span>и<text:span text:style-name="T99"> </text:span>н<text:span text:style-name="T12">ал</text:span><text:span text:style-name="T83">и</text:span>ч<text:span text:style-name="T83">и</text:span>и<text:span text:style-name="T99"> </text:span><text:span text:style-name="T12">до</text:span><text:span text:style-name="T22">в</text:span><text:span text:style-name="T12">ере</text:span>нн<text:span text:style-name="T9">о</text:span><text:span text:style-name="T22">с</text:span>ти<text:span text:style-name="T99"> </text:span>на<text:span text:style-name="T138"> </text:span><text:span text:style-name="T88">п</text:span><text:span text:style-name="T12">ра</text:span><text:span text:style-name="T22">в</text:span>о<text:span text:style-name="T99"> </text:span><text:span text:style-name="T12">по</text:span>л<text:span text:style-name="T83">у</text:span>ч<text:span text:style-name="T12">е</text:span>н<text:span text:style-name="T83">и</text:span>я<text:span text:style-name="T99"> </text:span>т<text:span text:style-name="T83">у</text:span><text:span text:style-name="T12">р</text:span><text:span text:style-name="T83">ис</text:span>т<text:span text:style-name="T22">с</text:span><text:span text:style-name="T12">к</text:span><text:span text:style-name="T83">и</text:span>х<text:span text:style-name="T136"> </text:span><text:span text:style-name="T12">док</text:span><text:span text:style-name="T83">у</text:span><text:span text:style-name="T12">ме</text:span>нт<text:span text:style-name="T12">о</text:span><text:span text:style-name="T22">в</text:span>,<text:span text:style-name="T139"> </text:span><text:span text:style-name="T12">подп</text:span><text:span text:style-name="T83">и</text:span><text:span text:style-name="T22">с</text:span><text:span text:style-name="T12">а</text:span>нн<text:span text:style-name="T12">о</text:span>й<text:span text:style-name="T99"> </text:span><text:span text:style-name="T12">пол</text:span>н<text:span text:style-name="T9">о</text:span><text:span text:style-name="T12">мо</text:span>чн<text:span text:style-name="T12">ы</text:span>м<text:span text:style-name="T140"> </text:span><text:span text:style-name="T12">л</text:span><text:span text:style-name="T83">и</text:span><text:span text:style-name="T12">ц</text:span><text:span text:style-name="T9">о</text:span>м Т<text:span text:style-name="T83">у</text:span><text:span text:style-name="T12">ра</text:span><text:span text:style-name="T83">г</text:span><text:span text:style-name="T12">е</text:span>нт<text:span text:style-name="T12">а.</text:span></text:p>
        <text:list xml:id="list36174208" text:continue-numbering="true" text:style-name="WW8Num6">
          <text:list-item>
            <text:list>
              <text:list-item>
                <text:list>
                  <text:list-item>
                    <text:p text:style-name="P123"><text:soft-page-break/><text:span text:style-name="T12">Пр</text:span><text:span text:style-name="T83">и</text:span>н<text:span text:style-name="T12">я</text:span>ть<text:span text:style-name="T91"> </text:span><text:span text:style-name="T12">о</text:span>тч<text:span text:style-name="T12">е</text:span>т<text:span text:style-name="T91"> </text:span>Т<text:span text:style-name="T83">у</text:span><text:span text:style-name="T12">ра</text:span><text:span text:style-name="T83">г</text:span><text:span text:style-name="T12">е</text:span>нт<text:span text:style-name="T12">а</text:span>,<text:span text:style-name="T91"> </text:span><text:span text:style-name="T12">ак</text:span>ты<text:span text:style-name="T115"> </text:span><text:span text:style-name="T22">в</text:span><text:span text:style-name="T12">ыпол</text:span>н<text:span text:style-name="T12">е</text:span>нн<text:span text:style-name="T12">ы</text:span>х<text:span text:style-name="T111"> </text:span><text:span text:style-name="T12">рабо</text:span>т<text:span text:style-name="T91"> </text:span>и<text:span text:style-name="T87"> </text:span>в<text:span text:style-name="T22">с</text:span>е<text:span text:style-name="T86"> </text:span><text:span text:style-name="T12">предо</text:span><text:span text:style-name="T22">с</text:span>т<text:span text:style-name="T9">а</text:span><text:span text:style-name="T22">в</text:span><text:span text:style-name="T12">ле</text:span>нн<text:span text:style-name="T12">ы</text:span>е<text:span text:style-name="T86"> </text:span><text:span text:style-name="T83">и</text:span>м<text:span text:style-name="T86"> </text:span><text:span text:style-name="T12">док</text:span><text:span text:style-name="T83">у</text:span><text:span text:style-name="T12">ме</text:span>нты<text:span text:style-name="T86"> </text:span>в<text:span text:style-name="T91"> </text:span><text:span text:style-name="T22">с</text:span><text:span text:style-name="T12">о</text:span><text:span text:style-name="T9">о</text:span>т<text:span text:style-name="T22">в</text:span><text:span text:style-name="T12">е</text:span><text:span text:style-name="T83">тс</text:span>т<text:span text:style-name="T22">в</text:span><text:span text:style-name="T83">и</text:span>и<text:span text:style-name="T19"> </text:span>с<text:span text:style-name="T87"> </text:span><text:span text:style-name="T12">До</text:span><text:span text:style-name="T83">г</text:span><text:span text:style-name="T12">о</text:span><text:span text:style-name="T22">в</text:span><text:span text:style-name="T12">ором</text:span>.<text:span text:style-name="T91"> </text:span><text:span text:style-name="T12">Пр</text:span>и<text:span text:style-name="T19"> </text:span>н<text:span text:style-name="T12">ал</text:span><text:span text:style-name="T83">и</text:span>ч<text:span text:style-name="T83">и</text:span>и з<text:span text:style-name="T12">аме</text:span>ч<text:span text:style-name="T12">а</text:span>н<text:span text:style-name="T83">и</text:span>й в<text:span text:style-name="T12"> </text:span>т<text:span text:style-name="T12">е</text:span>ч<text:span text:style-name="T9">е</text:span>н<text:span text:style-name="T83">и</text:span>е <text:span text:style-name="T12">1</text:span>5 <text:span text:style-name="T12">д</text:span>н<text:span text:style-name="T12">е</text:span>й<text:span text:style-name="T9"> </text:span>с<text:span text:style-name="T9"> </text:span><text:span text:style-name="T12">моме</text:span>нта <text:span text:style-name="T12">пол</text:span><text:span text:style-name="T83">у</text:span>ч<text:span text:style-name="T12">е</text:span>н<text:span text:style-name="T83">и</text:span>я <text:span text:style-name="T12">док</text:span><text:span text:style-name="T83">у</text:span><text:span text:style-name="T12">ме</text:span><text:span text:style-name="T9">н</text:span>т<text:span text:style-name="T12">о</text:span>в<text:span text:style-name="T9"> </text:span>н<text:span text:style-name="T12">апра</text:span><text:span text:style-name="T22">в</text:span><text:span text:style-name="T83">и</text:span>ть<text:span text:style-name="T83"> </text:span>з<text:span text:style-name="T12">аме</text:span>ч<text:span text:style-name="T12">а</text:span>н<text:span text:style-name="T83">и</text:span>я<text:span text:style-name="T9"> </text:span>Т<text:span text:style-name="T83">у</text:span><text:span text:style-name="T12">ра</text:span><text:span text:style-name="T83">г</text:span><text:span text:style-name="T12">е</text:span>нт<text:span text:style-name="T83">у</text:span>.</text:p>
                  </text:list-item>
                  <text:list-item>
                    <text:p text:style-name="P201"><text:span text:style-name="T22">У</text:span><text:span text:style-name="T12">пла</text:span>т<text:span text:style-name="T83">ит</text:span>ь<text:span text:style-name="T22"> </text:span>Т<text:span text:style-name="T83">у</text:span><text:span text:style-name="T12">ра</text:span><text:span text:style-name="T83">г</text:span><text:span text:style-name="T12">е</text:span>нту<text:span text:style-name="T9"> </text:span><text:span text:style-name="T22">в</text:span><text:span text:style-name="T12">о</text:span>зн<text:span text:style-name="T12">а</text:span><text:span text:style-name="T83">г</text:span><text:span text:style-name="T12">ра</text:span>ж<text:span text:style-name="T9">д</text:span><text:span text:style-name="T12">е</text:span>н<text:span text:style-name="T83">и</text:span><text:span text:style-name="T12">е</text:span>,<text:span text:style-name="T111"> </text:span><text:span text:style-name="T83">у</text:span><text:span text:style-name="T12">ка</text:span>з<text:span text:style-name="T12">а</text:span>нн<text:span text:style-name="T12">о</text:span>е<text:span text:style-name="T83"> </text:span>в<text:span text:style-name="T111"> </text:span><text:span text:style-name="T12">По</text:span><text:span text:style-name="T9">д</text:span>т<text:span text:style-name="T22">в</text:span><text:span text:style-name="T12">е</text:span><text:span text:style-name="T9">р</text:span>ж<text:span text:style-name="T12">де</text:span><text:span text:style-name="T9">н</text:span><text:span text:style-name="T12">и</text:span>и 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.</text:p>
                  </text:list-item>
                  <text:list-item>
                    <text:p text:style-name="P171">В<text:span text:style-name="T94"> </text:span><text:span text:style-name="T83">и</text:span><text:span text:style-name="T22">с</text:span><text:span text:style-name="T12">клю</text:span>ч<text:span text:style-name="T83">и</text:span>т<text:span text:style-name="T12">ел</text:span>ь<text:span text:style-name="T9">н</text:span><text:span text:style-name="T12">ы</text:span>х<text:span text:style-name="T121"> </text:span><text:span text:style-name="T22">с</text:span><text:span text:style-name="T12">л</text:span><text:span text:style-name="T83">у</text:span>ч<text:span text:style-name="T12">а</text:span><text:span text:style-name="T22">я</text:span><text:span text:style-name="T88">х</text:span>,<text:span text:style-name="T94"> </text:span><text:span text:style-name="T22">св</text:span><text:span text:style-name="T12">я</text:span>з<text:span text:style-name="T12">а</text:span>нн<text:span text:style-name="T12">ы</text:span>х<text:span text:style-name="T121"> </text:span>с<text:span text:style-name="T95"> </text:span><text:span text:style-name="T22">в</text:span><text:span text:style-name="T12">о</text:span>зн<text:span text:style-name="T83">и</text:span><text:span text:style-name="T12">к</text:span>н<text:span text:style-name="T12">о</text:span><text:span text:style-name="T22">в</text:span><text:span text:style-name="T12">е</text:span>н<text:span text:style-name="T83">и</text:span><text:span text:style-name="T12">е</text:span>м<text:span text:style-name="T131"> </text:span><text:span text:style-name="T12">об</text:span><text:span text:style-name="T22">с</text:span><text:span text:style-name="T83">т</text:span><text:span text:style-name="T12">оя</text:span>т<text:span text:style-name="T12">ел</text:span>ь<text:span text:style-name="T83">с</text:span>т<text:span text:style-name="T83">в</text:span>,<text:span text:style-name="T95"> </text:span>не<text:span text:style-name="T131"> </text:span>з<text:span text:style-name="T12">а</text:span><text:span text:style-name="T22">в</text:span><text:span text:style-name="T88">и</text:span><text:span text:style-name="T22">с</text:span><text:span text:style-name="T12">ящ</text:span><text:span text:style-name="T83">и</text:span>х<text:span text:style-name="T121"> </text:span><text:span text:style-name="T12">о</text:span>т<text:span text:style-name="T94"> </text:span>Т<text:span text:style-name="T22">у</text:span><text:span text:style-name="T12">ропера</text:span>т<text:span text:style-name="T12">ора</text:span>,<text:span text:style-name="T95"> </text:span><text:span text:style-name="T12">ко</text:span>т<text:span text:style-name="T12">оры</text:span>е<text:span text:style-name="T131"> </text:span>не<text:span text:style-name="T131"> </text:span><text:span text:style-name="T12">по</text:span>з<text:span text:style-name="T22">в</text:span><text:span text:style-name="T12">оля</text:span><text:span text:style-name="T9">ю</text:span>т Т<text:span text:style-name="T83">у</text:span><text:span text:style-name="T12">ропера</text:span>т<text:span text:style-name="T12">ор</text:span>у<text:span text:style-name="T19"> </text:span><text:span text:style-name="T12">предо</text:span><text:span text:style-name="T22">с</text:span>т<text:span text:style-name="T12">а</text:span><text:span text:style-name="T22">в</text:span><text:span text:style-name="T83">ит</text:span>ь<text:span text:style-name="T91"> </text:span><text:span text:style-name="T12">ко</text:span><text:span text:style-name="T9">м</text:span><text:span text:style-name="T12">плек</text:span>с<text:span text:style-name="T138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111"> </text:span><text:span text:style-name="T83">у</text:span><text:span text:style-name="T22">с</text:span><text:span text:style-name="T12">л</text:span><text:span text:style-name="T83">уг</text:span>,<text:span text:style-name="T91"> </text:span><text:span text:style-name="T22">в</text:span><text:span text:style-name="T88">х</text:span><text:span text:style-name="T12">одя</text:span><text:span text:style-name="T111">щ</text:span><text:span text:style-name="T22">и</text:span>х<text:span text:style-name="T111"> </text:span>в<text:span text:style-name="T19"> </text:span><text:span text:style-name="T22">с</text:span><text:span text:style-name="T12">о</text:span><text:span text:style-name="T83">с</text:span>т<text:span text:style-name="T12">а</text:span>в<text:span text:style-name="T91"> </text:span><text:span text:style-name="T12">по</text:span><text:span text:style-name="T9">д</text:span>т<text:span text:style-name="T22">в</text:span><text:span text:style-name="T12">е</text:span><text:span text:style-name="T9">р</text:span>ж<text:span text:style-name="T12">де</text:span>нн<text:span text:style-name="T12">о</text:span><text:span text:style-name="T83">г</text:span>о<text:span text:style-name="T86"> </text:span>т<text:span text:style-name="T88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86"> </text:span><text:span text:style-name="T12">прод</text:span><text:span text:style-name="T83">у</text:span><text:span text:style-name="T12">к</text:span>т<text:span text:style-name="T12">а</text:span>,<text:span text:style-name="T19"> </text:span>Т<text:span text:style-name="T83">у</text:span><text:span text:style-name="T12">ропера</text:span>т<text:span text:style-name="T9">о</text:span>р<text:span text:style-name="T86"> </text:span><text:span text:style-name="T12">о</text:span><text:span text:style-name="T22">с</text:span>т<text:span text:style-name="T9">а</text:span><text:span text:style-name="T22">в</text:span><text:span text:style-name="T12">ляе</text:span>т<text:span text:style-name="T19"> </text:span><text:span text:style-name="T83">з</text:span>а <text:span text:style-name="T22">с</text:span><text:span text:style-name="T12">обо</text:span>й<text:span text:style-name="T117"> </text:span><text:span text:style-name="T12">пра</text:span><text:span text:style-name="T22">в</text:span>о<text:span text:style-name="T116"> </text:span>на<text:span text:style-name="T118"> </text:span>з<text:span text:style-name="T12">аме</text:span>ну<text:span text:style-name="T117"> </text:span>ч<text:span text:style-name="T12">а</text:span><text:span text:style-name="T22">с</text:span>ти<text:span text:style-name="T116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117"> </text:span><text:span text:style-name="T83">у</text:span><text:span text:style-name="T22">с</text:span><text:span text:style-name="T12">л</text:span><text:span text:style-name="T83">уг</text:span>, <text:s/><text:span text:style-name="T22">в</text:span><text:span text:style-name="T88">х</text:span><text:span text:style-name="T12">о</text:span><text:span text:style-name="T111">д</text:span><text:span text:style-name="T12">ящ</text:span><text:span text:style-name="T22">и</text:span>х<text:span text:style-name="T122"> </text:span>в <text:span text:style-name="T115"><text:s/></text:span><text:span text:style-name="T22">с</text:span><text:span text:style-name="T12">о</text:span><text:span text:style-name="T83">с</text:span>т<text:span text:style-name="T12">а</text:span>в <text:s/>т<text:span text:style-name="T83">у</text:span><text:span text:style-name="T12">р</text:span><text:span text:style-name="T83">ис</text:span>т<text:span text:style-name="T22">с</text:span><text:span text:style-name="T12">ко</text:span><text:span text:style-name="T83">г</text:span>о<text:span text:style-name="T116"> </text:span><text:span text:style-name="T12">прод</text:span><text:span text:style-name="T83">у</text:span><text:span text:style-name="T12">к</text:span>т<text:span text:style-name="T12">а</text:span>, <text:s/>не<text:span text:style-name="T118"> </text:span><text:span text:style-name="T12">ме</text:span>н<text:span text:style-name="T12">я</text:span>я<text:span text:style-name="T116"> </text:span><text:span text:style-name="T12">пр</text:span>и <text:span text:style-name="T22"><text:s/></text:span><text:span text:style-name="T12">э</text:span>т<text:span text:style-name="T12">о</text:span>м<text:span text:style-name="T118"> </text:span><text:span text:style-name="T12">по</text:span>т<text:span text:style-name="T12">реб</text:span><text:span text:style-name="T83">и</text:span>т<text:span text:style-name="T12">ел</text:span>ь<text:span text:style-name="T22">с</text:span><text:span text:style-name="T12">к</text:span><text:span text:style-name="T83">и</text:span>х<text:span text:style-name="T124"> </text:span><text:span text:style-name="T22">св</text:span><text:span text:style-name="T12">о</text:span><text:span text:style-name="T83">й</text:span><text:span text:style-name="T22">с</text:span><text:span text:style-name="T83">т</text:span>в <text:span text:style-name="T22">с</text:span><text:span text:style-name="T12">форм</text:span><text:span text:style-name="T83">и</text:span><text:span text:style-name="T12">ро</text:span><text:span text:style-name="T22">в</text:span><text:span text:style-name="T12">а</text:span>нн<text:span text:style-name="T12">о</text:span><text:span text:style-name="T83">г</text:span>о<text:span text:style-name="T83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 <text:span text:style-name="T88">п</text:span><text:span text:style-name="T12">род</text:span><text:span text:style-name="T83">у</text:span><text:span text:style-name="T12">к</text:span>т<text:span text:style-name="T12">а:</text:span></text:p>
                  </text:list-item>
                </text:list>
              </text:list-item>
            </text:list>
          </text:list-item>
        </text:list>
        <text:list xml:id="list2371083036509095616" text:style-name="WW8Num7">
          <text:list-item>
            <text:p text:style-name="P199"><text:span text:style-name="T12">пере</text:span>н<text:span text:style-name="T12">е</text:span><text:span text:style-name="T22">с</text:span>ти<text:span text:style-name="T9"> </text:span><text:span text:style-name="T22">в</text:span><text:span text:style-name="T12">рем</text:span>я<text:span text:style-name="T9"> </text:span><text:span text:style-name="T22">в</text:span><text:span text:style-name="T12">ые</text:span>з<text:span text:style-name="T12">д</text:span><text:span text:style-name="T9">а</text:span>/<text:span text:style-name="T83">в</text:span><text:span text:style-name="T12">ыл</text:span><text:span text:style-name="T9">е</text:span>та <text:span text:style-name="T12">кл</text:span><text:span text:style-name="T83">и</text:span><text:span text:style-name="T12">е</text:span>нт<text:span text:style-name="T9">о</text:span>в<text:span text:style-name="T111"> </text:span>Т<text:span text:style-name="T83">у</text:span><text:span text:style-name="T12">ра</text:span><text:span text:style-name="T83">г</text:span><text:span text:style-name="T12">е</text:span>нт<text:span text:style-name="T9">а</text:span>;</text:p>
          </text:list-item>
          <text:list-item>
            <text:p text:style-name="P191">з<text:span text:style-name="T12">аме</text:span>н<text:span text:style-name="T83">и</text:span>ть<text:span text:style-name="T126"> </text:span><text:span text:style-name="T12">о</text:span>т<text:span text:style-name="T12">ел</text:span>ь<text:span text:style-name="T126"> </text:span><text:span text:style-name="T12">(</text:span>н<text:span text:style-name="T12">оме</text:span>р<text:span text:style-name="T126"> </text:span>в<text:span text:style-name="T125"> </text:span><text:span text:style-name="T12">о</text:span>т<text:span text:style-name="T12">е</text:span><text:span text:style-name="T9">л</text:span><text:span text:style-name="T12">е</text:span>)<text:span text:style-name="T140"> </text:span>на<text:span text:style-name="T140"> </text:span><text:span text:style-name="T12">о</text:span>т<text:span text:style-name="T12">ел</text:span>ь<text:span text:style-name="T126"> </text:span><text:span text:style-name="T12">(</text:span>н<text:span text:style-name="T12">оме</text:span>р<text:span text:style-name="T140"> </text:span>в<text:span text:style-name="T125"> </text:span><text:span text:style-name="T12">о</text:span>т<text:span text:style-name="T12">еле</text:span>)<text:span text:style-name="T140"> </text:span><text:span text:style-name="T12">а</text:span><text:span text:style-name="T111">н</text:span><text:span text:style-name="T12">ало</text:span><text:span text:style-name="T83">ги</text:span>чн<text:span text:style-name="T12">о</text:span>й<text:span text:style-name="T140"> </text:span><text:span text:style-name="T12">ка</text:span>т<text:span text:style-name="T12">е</text:span><text:span text:style-name="T83">г</text:span><text:span text:style-name="T12">ор</text:span><text:span text:style-name="T22">и</text:span>и<text:span text:style-name="T140"> </text:span><text:span text:style-name="T83">и</text:span>/<text:span text:style-name="T83">и</text:span><text:span text:style-name="T12">л</text:span>и<text:span text:style-name="T140"> </text:span><text:span text:style-name="T12">о</text:span>т<text:span text:style-name="T12">е</text:span><text:span text:style-name="T111">л</text:span>ь<text:span text:style-name="T126"> </text:span><text:span text:style-name="T12">(</text:span>н<text:span text:style-name="T12">оме</text:span>р<text:span text:style-name="T140"> </text:span>в<text:span text:style-name="T125"> </text:span><text:span text:style-name="T12">о</text:span>т<text:span text:style-name="T12">еле</text:span>)<text:span text:style-name="T140"> </text:span>с<text:span text:style-name="T125"> </text:span><text:span text:style-name="T12">а</text:span>н<text:span text:style-name="T12">ало</text:span><text:span text:style-name="T83">ги</text:span>чн<text:span text:style-name="T12">ы</text:span>м<text:span text:style-name="T126"> </text:span><text:span text:style-name="T83">у</text:span><text:span text:style-name="T12">ро</text:span><text:span text:style-name="T22">в</text:span>н<text:span text:style-name="T12">ем </text:span><text:span text:style-name="T22">с</text:span><text:span text:style-name="T12">ер</text:span><text:span text:style-name="T22">в</text:span><text:span text:style-name="T88">и</text:span><text:span text:style-name="T22">с</text:span><text:span text:style-name="T12">а</text:span>,<text:span text:style-name="T111"> </text:span><text:span text:style-name="T83">и</text:span><text:span text:style-name="T12">л</text:span>и <text:span text:style-name="T9">а</text:span>н<text:span text:style-name="T12">ало</text:span><text:span text:style-name="T83">ги</text:span>чн<text:span text:style-name="T12">о</text:span>й <text:span text:style-name="T83">с</text:span>т<text:span text:style-name="T12">о</text:span><text:span text:style-name="T83">и</text:span><text:span text:style-name="T9">м</text:span><text:span text:style-name="T12">о</text:span><text:span text:style-name="T22">с</text:span>тью<text:span text:style-name="T83"> </text:span><text:span text:style-name="T12">ра</text:span>з<text:span text:style-name="T12">меще</text:span>н<text:span text:style-name="T83">и</text:span><text:span text:style-name="T88">я</text:span>;</text:p>
          </text:list-item>
          <text:list-item>
            <text:p text:style-name="P209"><text:span text:style-name="T83">и</text:span>з<text:span text:style-name="T12">ме</text:span>н<text:span text:style-name="T83">и</text:span>ть<text:span text:style-name="T83"> </text:span><text:span text:style-name="T12">ра</text:span><text:span text:style-name="T22">с</text:span><text:span text:style-name="T12">п</text:span><text:span text:style-name="T88">и</text:span><text:span text:style-name="T22">с</text:span><text:span text:style-name="T12">а</text:span>н<text:span text:style-name="T83">и</text:span>е и <text:span text:style-name="T12">ма</text:span><text:span text:style-name="T9">р</text:span>ш<text:span text:style-name="T12">р</text:span><text:span text:style-name="T83">у</text:span>т<text:span text:style-name="T22"> </text:span><text:span text:style-name="T12">эк</text:span><text:span text:style-name="T22">с</text:span><text:span text:style-name="T12">к</text:span><text:span text:style-name="T83">у</text:span><text:span text:style-name="T12">р</text:span><text:span text:style-name="T22">с</text:span><text:span text:style-name="T83">и</text:span><text:span text:style-name="T12">о</text:span>нн<text:span text:style-name="T12">о</text:span>й <text:span text:style-name="T12">про</text:span><text:span text:style-name="T83">г</text:span><text:span text:style-name="T12">раммы</text:span>;</text:p>
          </text:list-item>
          <text:list-item>
            <text:p text:style-name="P209"><text:span text:style-name="T22">в</text:span>н<text:span text:style-name="T9">е</text:span><text:span text:style-name="T22">с</text:span>ти <text:span text:style-name="T83">и</text:span>н<text:span text:style-name="T12">ы</text:span>е<text:span text:style-name="T83"> </text:span><text:span text:style-name="T12">опра</text:span><text:span text:style-name="T22">в</text:span><text:span text:style-name="T12">да</text:span>нн<text:span text:style-name="T12">ы</text:span>е<text:span text:style-name="T83"> и</text:span>з<text:span text:style-name="T9">м</text:span><text:span text:style-name="T12">е</text:span>н<text:span text:style-name="T12">е</text:span>н<text:span text:style-name="T83">и</text:span><text:span text:style-name="T12">я</text:span>.</text:p>
          </text:list-item>
        </text:list>
        <text:list xml:id="list36177099" text:continue-list="list36174208" text:style-name="WW8Num6">
          <text:list-item>
            <text:list>
              <text:list-item>
                <text:list>
                  <text:list-item>
                    <text:p text:style-name="P135">В<text:span text:style-name="T143"> </text:span><text:span text:style-name="T22">с</text:span><text:span text:style-name="T12">л</text:span><text:span text:style-name="T83">у</text:span>ч<text:span text:style-name="T12">а</text:span>е<text:span text:style-name="T144"> </text:span>н<text:span text:style-name="T12">е</text:span><text:span text:style-name="T83">и</text:span><text:span text:style-name="T22">с</text:span><text:span text:style-name="T12">пол</text:span>н<text:span text:style-name="T12">е</text:span>н<text:span text:style-name="T83">и</text:span>я<text:span text:style-name="T143"> </text:span>Т<text:span text:style-name="T83">у</text:span><text:span text:style-name="T12">ра</text:span><text:span text:style-name="T83">г</text:span><text:span text:style-name="T12">е</text:span>нт<text:span text:style-name="T12">о</text:span>м<text:span text:style-name="T156"> </text:span><text:span text:style-name="T12">обя</text:span>з<text:span text:style-name="T9">а</text:span>т<text:span text:style-name="T12">ел</text:span>ь<text:span text:style-name="T83">ст</text:span>в<text:span text:style-name="T155"> </text:span><text:span text:style-name="T12">п</text:span>о<text:span text:style-name="T144"> </text:span><text:span text:style-name="T12">опла</text:span>те<text:span text:style-name="T157"> </text:span><text:span text:style-name="T22">с</text:span>т<text:span text:style-name="T12">о</text:span><text:span text:style-name="T83">и</text:span><text:span text:style-name="T12">м</text:span><text:span text:style-name="T9">о</text:span><text:span text:style-name="T22">с</text:span>ти<text:span text:style-name="T141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156"> </text:span><text:span text:style-name="T12">прод</text:span><text:span text:style-name="T83">у</text:span><text:span text:style-name="T12">к</text:span>та<text:span text:style-name="T144"> </text:span>в<text:span text:style-name="T144"> </text:span><text:span text:style-name="T22">с</text:span><text:span text:style-name="T12">рок</text:span><text:span text:style-name="T83">и</text:span>,<text:span text:style-name="T129"> </text:span><text:span text:style-name="T12">определе</text:span>нн<text:span text:style-name="T12">ы</text:span>е<text:span text:style-name="T143"> </text:span><text:span text:style-name="T12">п</text:span>.<text:span text:style-name="T12">п</text:span>.<text:span text:style-name="T9">3</text:span><text:span text:style-name="T83">.</text:span><text:span text:style-name="T12">3</text:span>.<text:span text:style-name="T129"> </text:span>и <text:span text:style-name="T12">п</text:span>.<text:span text:style-name="T12">п</text:span>.<text:span text:style-name="T12">3</text:span><text:span text:style-name="T22">.</text:span><text:span text:style-name="T88">8</text:span>.<text:span text:style-name="T153"> </text:span>н<text:span text:style-name="T12">а</text:span><text:span text:style-name="T83">с</text:span>т<text:span text:style-name="T12">ояще</text:span><text:span text:style-name="T83">г</text:span>о<text:span text:style-name="T87"> </text:span>А<text:span text:style-name="T83">г</text:span><text:span text:style-name="T12">е</text:span>нт<text:span text:style-name="T22">с</text:span><text:span text:style-name="T12">ко</text:span><text:span text:style-name="T83">г</text:span>о<text:span text:style-name="T87"> </text:span><text:span text:style-name="T12">до</text:span><text:span text:style-name="T83">г</text:span><text:span text:style-name="T12">о</text:span><text:span text:style-name="T22">в</text:span><text:span text:style-name="T12">ора</text:span>,<text:span text:style-name="T153"> </text:span>Т<text:span text:style-name="T83">у</text:span><text:span text:style-name="T12">ропера</text:span>т<text:span text:style-name="T12">о</text:span>р<text:span text:style-name="T125"> </text:span><text:span text:style-name="T83">и</text:span><text:span text:style-name="T12">мее</text:span>т<text:span text:style-name="T153"> </text:span><text:span text:style-name="T22">п</text:span><text:span text:style-name="T12">ра</text:span><text:span text:style-name="T22">в</text:span>о<text:span text:style-name="T87"> </text:span><text:span text:style-name="T12">а</text:span>нн<text:span text:style-name="T83">у</text:span><text:span text:style-name="T12">л</text:span><text:span text:style-name="T83">и</text:span><text:span text:style-name="T12">ро</text:span><text:span text:style-name="T22">в</text:span><text:span text:style-name="T12">а</text:span>ть<text:span text:style-name="T137"> </text:span><text:span text:style-name="T12">бро</text:span>н<text:span text:style-name="T83">и</text:span><text:span text:style-name="T12">ро</text:span><text:span text:style-name="T22">в</text:span><text:span text:style-name="T12">а</text:span><text:span text:style-name="T9">н</text:span><text:span text:style-name="T83">и</text:span>е<text:span text:style-name="T87"> </text:span>н<text:span text:style-name="T12">еопла</text:span>ч<text:span text:style-name="T12">е</text:span>нн<text:span text:style-name="T12">ы</text:span>х<text:span text:style-name="T87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19"> </text:span><text:span text:style-name="T83">у</text:span><text:span text:style-name="T115">с</text:span><text:span text:style-name="T12">л</text:span><text:span text:style-name="T83">уг</text:span>,<text:span text:style-name="T153"> </text:span><text:span text:style-name="T22">в</text:span><text:span text:style-name="T88">х</text:span><text:span text:style-name="T12">одящ</text:span><text:span text:style-name="T22">и</text:span>х<text:span text:style-name="T87"> </text:span>в <text:span text:style-name="T22">с</text:span><text:span text:style-name="T12">о</text:span><text:span text:style-name="T83">с</text:span>т<text:span text:style-name="T12">а</text:span>в <text:span text:style-name="T137"><text:s/></text:span>т<text:span text:style-name="T83">у</text:span><text:span text:style-name="T12">р</text:span><text:span text:style-name="T83">ис</text:span>т<text:span text:style-name="T22">с</text:span><text:span text:style-name="T12">ко</text:span><text:span text:style-name="T83">г</text:span>о <text:span text:style-name="T91"><text:s/></text:span><text:span text:style-name="T12">прод</text:span><text:span text:style-name="T83">у</text:span><text:span text:style-name="T12">к</text:span>т<text:span text:style-name="T12">а</text:span>, <text:span text:style-name="T137"><text:s/></text:span><text:span text:style-name="T83">с</text:span><text:span text:style-name="T12">форм</text:span><text:span text:style-name="T83">и</text:span><text:span text:style-name="T12">ро</text:span><text:span text:style-name="T22">в</text:span><text:span text:style-name="T12">а</text:span>нн<text:span text:style-name="T12">о</text:span><text:span text:style-name="T83">г</text:span>о <text:span text:style-name="T91"><text:s/></text:span>Т<text:span text:style-name="T83">у</text:span><text:span text:style-name="T12">ропера</text:span>т<text:span text:style-name="T12">ор</text:span><text:span text:style-name="T22">о</text:span><text:span text:style-name="T12">м</text:span>, <text:span text:style-name="T87"><text:s/></text:span>в <text:span text:style-name="T137"><text:s/></text:span><text:span text:style-name="T22">с</text:span><text:span text:style-name="T12">оо</text:span><text:span text:style-name="T83">т</text:span>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83">и</text:span>и <text:span text:style-name="T86"><text:s/></text:span>с <text:span text:style-name="T137"><text:s/></text:span><text:span text:style-name="T12">пра</text:span><text:span text:style-name="T22">в</text:span><text:span text:style-name="T83">и</text:span><text:span text:style-name="T12">лам</text:span>и <text:span text:style-name="T86"><text:s/></text:span><text:span text:style-name="T12">а</text:span>нн<text:span text:style-name="T83">у</text:span><text:span text:style-name="T12">ляц</text:span><text:span text:style-name="T83">ии</text:span>, <text:span text:style-name="T136"><text:s/></text:span><text:span text:style-name="T83">у</text:span><text:span text:style-name="T22">с</text:span>т<text:span text:style-name="T12">а</text:span>н<text:span text:style-name="T12">о</text:span><text:span text:style-name="T22">в</text:span><text:span text:style-name="T12">ле</text:span>нн<text:span text:style-name="T9">ы</text:span><text:span text:style-name="T12">м</text:span>и <text:span text:style-name="T86"><text:s/></text:span>в <text:span text:style-name="T137"><text:s/></text:span><text:span text:style-name="T12">ра</text:span>з<text:span text:style-name="T12">дел</text:span>е <text:span text:style-name="T91"><text:s/></text:span>6</text:p>
                  </text:list-item>
                </text:list>
              </text:list-item>
            </text:list>
          </text:list-item>
        </text:list>
        <text:p text:style-name="P28">н<text:span text:style-name="T12">а</text:span><text:span text:style-name="T22">с</text:span>т<text:span text:style-name="T12">ояще</text:span><text:span text:style-name="T83">г</text:span>о<text:span text:style-name="T120"> </text:span><text:span text:style-name="T12">до</text:span><text:span text:style-name="T83">г</text:span><text:span text:style-name="T12">о</text:span><text:span text:style-name="T22">в</text:span><text:span text:style-name="T12">ор</text:span>а<text:span text:style-name="T140"> </text:span>и<text:span text:style-name="T125"> </text:span><text:span text:style-name="T12">пр</text:span><text:span text:style-name="T83">и</text:span><text:span text:style-name="T12">о</text:span><text:span text:style-name="T22">с</text:span>т<text:span text:style-name="T9">а</text:span>н<text:span text:style-name="T12">о</text:span><text:span text:style-name="T22">в</text:span><text:span text:style-name="T83">и</text:span>ть<text:span text:style-name="T126"> </text:span><text:span text:style-name="T12">ока</text:span>з<text:span text:style-name="T12">а</text:span>н<text:span text:style-name="T83">и</text:span>е<text:span text:style-name="T120"> </text:span>т<text:span text:style-name="T83">у</text:span><text:span text:style-name="T12">р</text:span><text:span text:style-name="T83">ист</text:span><text:span text:style-name="T22">с</text:span><text:span text:style-name="T12">к</text:span><text:span text:style-name="T83">и</text:span>х<text:span text:style-name="T140"> </text:span><text:span text:style-name="T83">у</text:span><text:span text:style-name="T22">с</text:span><text:span text:style-name="T12">л</text:span><text:span text:style-name="T83">у</text:span><text:span text:style-name="T12">г</text:span>,<text:span text:style-name="T119"> </text:span><text:span text:style-name="T22">в</text:span><text:span text:style-name="T88">х</text:span><text:span text:style-name="T12">одящ</text:span><text:span text:style-name="T22">и</text:span>х<text:span text:style-name="T140"> </text:span>в<text:span text:style-name="T119"> </text:span><text:span text:style-name="T22">с</text:span><text:span text:style-name="T9">о</text:span><text:span text:style-name="T22">с</text:span>т<text:span text:style-name="T9">а</text:span>в<text:span text:style-name="T119"> </text:span><text:span text:style-name="T12">по</text:span><text:span text:style-name="T9">д</text:span>т<text:span text:style-name="T22">в</text:span><text:span text:style-name="T12">е</text:span><text:span text:style-name="T9">р</text:span>ж<text:span text:style-name="T12">де</text:span>нн<text:span text:style-name="T12">о</text:span><text:span text:style-name="T83">г</text:span>о<text:span text:style-name="T120"> </text:span>т<text:span text:style-name="T83">у</text:span><text:span text:style-name="T12">р</text:span><text:span text:style-name="T83">ис</text:span>т<text:span text:style-name="T22">с</text:span><text:span text:style-name="T12">ко</text:span><text:span text:style-name="T83">г</text:span>о<text:span text:style-name="T120"> </text:span><text:span text:style-name="T12">прод</text:span><text:span text:style-name="T83">у</text:span><text:span text:style-name="T12">к</text:span>т<text:span text:style-name="T12">а</text:span>.<text:span text:style-name="T125"> </text:span>В<text:span text:style-name="T119"> </text:span><text:span text:style-name="T9">э</text:span>т<text:span text:style-name="T12">о</text:span>м<text:span text:style-name="T126"> </text:span><text:span text:style-name="T22">с</text:span><text:span text:style-name="T12">л</text:span><text:span text:style-name="T83">у</text:span>ч<text:span text:style-name="T9">а</text:span>е</text:p>
        <text:p text:style-name="P30">Т<text:span text:style-name="T83">у</text:span><text:span text:style-name="T12">ропера</text:span>т<text:span text:style-name="T12">о</text:span>р<text:span text:style-name="T139"> </text:span>не<text:span text:style-name="T139"> </text:span>н<text:span text:style-name="T12">е</text:span><text:span text:style-name="T22">с</text:span><text:span text:style-name="T12">е</text:span>т<text:span text:style-name="T99"> </text:span><text:span text:style-name="T12">о</text:span>т<text:span text:style-name="T22">в</text:span><text:span text:style-name="T9">е</text:span>т<text:span text:style-name="T83">с</text:span>т<text:span text:style-name="T83">в</text:span><text:span text:style-name="T12">е</text:span>нн<text:span text:style-name="T12">о</text:span><text:span text:style-name="T22">с</text:span>ти<text:span text:style-name="T139"> </text:span><text:span text:style-name="T12">пере</text:span>д<text:span text:style-name="T139"> </text:span>Т<text:span text:style-name="T83">у</text:span><text:span text:style-name="T12">ра</text:span><text:span text:style-name="T83">г</text:span><text:span text:style-name="T12">е</text:span>нт<text:span text:style-name="T12">о</text:span>м<text:span text:style-name="T139"> </text:span>и<text:span text:style-name="T139"> </text:span><text:span text:style-name="T12">кл</text:span><text:span text:style-name="T83">и</text:span><text:span text:style-name="T12">е</text:span>нт<text:span text:style-name="T12">ам</text:span>и<text:span text:style-name="T139"> </text:span>Т<text:span text:style-name="T83">у</text:span><text:span text:style-name="T12">ра</text:span><text:span text:style-name="T83">г</text:span><text:span text:style-name="T12">е</text:span>нта<text:span text:style-name="T139"> </text:span>за<text:span text:style-name="T139"> </text:span><text:span text:style-name="T12">по</text:span><text:span text:style-name="T22">с</text:span><text:span text:style-name="T12">лед</text:span><text:span text:style-name="T83">ст</text:span><text:span text:style-name="T22">в</text:span><text:span text:style-name="T83">и</text:span><text:span text:style-name="T12">я</text:span>,<text:span text:style-name="T140"> </text:span><text:span text:style-name="T83">с</text:span><text:span text:style-name="T22">в</text:span><text:span text:style-name="T12">я</text:span>з<text:span text:style-name="T12">а</text:span>нн<text:span text:style-name="T12">ы</text:span>е<text:span text:style-name="T138"> </text:span>с<text:span text:style-name="T140"> </text:span><text:span text:style-name="T12">а</text:span>нн<text:span text:style-name="T83">у</text:span><text:span text:style-name="T12">ляц</text:span><text:span text:style-name="T83">и</text:span><text:span text:style-name="T12">е</text:span>й<text:span text:style-name="T139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153"> </text:span><text:span text:style-name="T83">у</text:span><text:span text:style-name="T22">с</text:span><text:span text:style-name="T12">л</text:span><text:span text:style-name="T83">уг</text:span>. <text:span text:style-name="T12">По</text:span>н<text:span text:style-name="T12">е</text:span><text:span text:style-name="T22">с</text:span><text:span text:style-name="T12">е</text:span>нн<text:span text:style-name="T12">ы</text:span>е<text:span text:style-name="T122"> </text:span>Т<text:span text:style-name="T83">у</text:span><text:span text:style-name="T12">ра</text:span><text:span text:style-name="T83">г</text:span><text:span text:style-name="T12">е</text:span>нт<text:span text:style-name="T12">о</text:span>м <text:span text:style-name="T83">у</text:span><text:span text:style-name="T12">бы</text:span><text:span text:style-name="T83">т</text:span><text:span text:style-name="T12">к</text:span><text:span text:style-name="T83">и</text:span>,<text:span text:style-name="T22"> </text:span><text:span text:style-name="T83">с</text:span><text:span text:style-name="T22">в</text:span><text:span text:style-name="T12">я</text:span>з<text:span text:style-name="T12">а</text:span>нн<text:span text:style-name="T12">ы</text:span>е<text:span text:style-name="T122"> </text:span>с<text:span text:style-name="T118"> </text:span><text:span text:style-name="T12">пр</text:span><text:span text:style-name="T83">и</text:span><text:span text:style-name="T12">ме</text:span>н<text:span text:style-name="T12">е</text:span>н<text:span text:style-name="T83">и</text:span><text:span text:style-name="T9">е</text:span>м <text:s/>Т<text:span text:style-name="T83">у</text:span><text:span text:style-name="T12">ропера</text:span>т<text:span text:style-name="T12">оро</text:span>м <text:s/><text:span text:style-name="T12">пра</text:span><text:span text:style-name="T83">в</text:span>,<text:span text:style-name="T22"> </text:span><text:span text:style-name="T12">пре</text:span><text:span text:style-name="T9">д</text:span><text:span text:style-name="T83">у</text:span><text:span text:style-name="T22">с</text:span><text:span text:style-name="T12">мо</text:span>т<text:span text:style-name="T12">ре</text:span>нн<text:span text:style-name="T12">ы</text:span>х<text:span text:style-name="T122"> </text:span>н<text:span text:style-name="T12">а</text:span><text:span text:style-name="T22">с</text:span>т<text:span text:style-name="T12">оящ</text:span><text:span text:style-name="T83">и</text:span>м<text:span text:style-name="T116"> </text:span><text:span text:style-name="T12">п</text:span><text:span text:style-name="T83">у</text:span>н<text:span text:style-name="T12">к</text:span>т<text:span text:style-name="T12">о</text:span>м <text:s/><text:span text:style-name="T12">до</text:span><text:span text:style-name="T83">г</text:span><text:span text:style-name="T12">о</text:span><text:span text:style-name="T22">в</text:span><text:span text:style-name="T12">ор</text:span><text:span text:style-name="T83">а</text:span>, Т<text:span text:style-name="T83">у</text:span><text:span text:style-name="T12">ропера</text:span>т<text:span text:style-name="T12">оро</text:span>м не <text:span text:style-name="T22">в</text:span><text:span text:style-name="T9">о</text:span>з<text:span text:style-name="T12">мещаю</text:span><text:span text:style-name="T83">т</text:span><text:span text:style-name="T22">с</text:span><text:span text:style-name="T88">я</text:span>.</text:p>
        <text:list xml:id="list36199832" text:continue-numbering="true" text:style-name="WW8Num6">
          <text:list-item>
            <text:list>
              <text:list-item>
                <text:list>
                  <text:list-item>
                    <text:p text:style-name="P135">В<text:span text:style-name="T126"> </text:span><text:span text:style-name="T22">с</text:span><text:span text:style-name="T12">л</text:span><text:span text:style-name="T83">у</text:span>ч<text:span text:style-name="T12">а</text:span>е<text:span text:style-name="T125"> </text:span>н<text:span text:style-name="T12">е</text:span><text:span text:style-name="T83">и</text:span><text:span text:style-name="T22">с</text:span><text:span text:style-name="T12">пол</text:span>н<text:span text:style-name="T9">е</text:span>н<text:span text:style-name="T83">и</text:span>я<text:span text:style-name="T126"> </text:span>Т<text:span text:style-name="T83">у</text:span><text:span text:style-name="T12">ра</text:span><text:span text:style-name="T83">г</text:span><text:span text:style-name="T12">е</text:span>нт<text:span text:style-name="T12">о</text:span>м<text:span text:style-name="T125"> </text:span><text:span text:style-name="T12">обя</text:span>з<text:span text:style-name="T12">а</text:span>т<text:span text:style-name="T9">е</text:span><text:span text:style-name="T12">л</text:span>ь<text:span text:style-name="T83">с</text:span>тв<text:span text:style-name="T126"> </text:span><text:span text:style-name="T12">п</text:span>о<text:span text:style-name="T125"> </text:span><text:span text:style-name="T12">опла</text:span><text:span text:style-name="T83">т</text:span>е<text:span text:style-name="T125"> </text:span><text:span text:style-name="T22">с</text:span>т<text:span text:style-name="T12">о</text:span><text:span text:style-name="T83">и</text:span><text:span text:style-name="T12">м</text:span><text:span text:style-name="T9">о</text:span><text:span text:style-name="T22">с</text:span>ти<text:span text:style-name="T126"> </text:span><text:span text:style-name="T88">у</text:span><text:span text:style-name="T22">с</text:span><text:span text:style-name="T12">л</text:span><text:span text:style-name="T83">у</text:span>г<text:span text:style-name="T126"> </text:span>Т<text:span text:style-name="T83">у</text:span><text:span text:style-name="T12">ропера</text:span>т<text:span text:style-name="T12">ор</text:span>а<text:span text:style-name="T125"> </text:span><text:span text:style-name="T12">п</text:span>о<text:span text:style-name="T125"> </text:span><text:span text:style-name="T12">форм</text:span><text:span text:style-name="T83">и</text:span><text:span text:style-name="T12">ро</text:span><text:span text:style-name="T22">в</text:span><text:span text:style-name="T12">а</text:span>н<text:span text:style-name="T83">и</text:span>ю<text:span text:style-name="T125"> </text:span>т<text:span text:style-name="T83">у</text:span><text:span text:style-name="T12">р</text:span><text:span text:style-name="T88">и</text:span><text:span text:style-name="T22">с</text:span><text:span text:style-name="T83">тс</text:span><text:span text:style-name="T12">ко</text:span><text:span text:style-name="T83">г</text:span>о <text:span text:style-name="T12">прод</text:span><text:span text:style-name="T83">у</text:span><text:span text:style-name="T12">к</text:span>т<text:span text:style-name="T12">а</text:span>,<text:span text:style-name="T141"> </text:span>Т<text:span text:style-name="T83">у</text:span><text:span text:style-name="T12">ропера</text:span>т<text:span text:style-name="T12">о</text:span>р<text:span text:style-name="T147"> </text:span><text:span text:style-name="T83">и</text:span><text:span text:style-name="T12">мее</text:span>т<text:span text:style-name="T142"> </text:span><text:span text:style-name="T22">п</text:span><text:span text:style-name="T12">ра</text:span><text:span text:style-name="T22">в</text:span>о<text:span text:style-name="T147"> </text:span>в<text:span text:style-name="T142"> </text:span><text:span text:style-name="T12">бе</text:span>з<text:span text:style-name="T12">акцеп</text:span>тн<text:span text:style-name="T12">о</text:span>м<text:span text:style-name="T157"> </text:span><text:span text:style-name="T12">порядк</text:span>е<text:span text:style-name="T143"> </text:span><text:span text:style-name="T22">с</text:span><text:span text:style-name="T12">п</text:span><text:span text:style-name="T83">и</text:span><text:span text:style-name="T22">с</text:span><text:span text:style-name="T12">а</text:span><text:span text:style-name="T83">т</text:span>ь<text:span text:style-name="T157"> </text:span><text:span text:style-name="T12">обра</text:span>з<text:span text:style-name="T12">о</text:span><text:span text:style-name="T22">в</text:span><text:span text:style-name="T12">а</text:span><text:span text:style-name="T83">в</text:span>ш<text:span text:style-name="T83">у</text:span><text:span text:style-name="T12">ю</text:span><text:span text:style-name="T22">с</text:span>я<text:span text:style-name="T157"> </text:span><text:span text:style-name="T22">с</text:span><text:span text:style-name="T83">у</text:span><text:span text:style-name="T12">м</text:span><text:span text:style-name="T9">м</text:span>у<text:span text:style-name="T147"> </text:span>з<text:span text:style-name="T12">адол</text:span>ж<text:span text:style-name="T12">е</text:span>нн<text:span text:style-name="T12">о</text:span><text:span text:style-name="T22">с</text:span>ти<text:span text:style-name="T157"> </text:span>с<text:span text:style-name="T141"> </text:span><text:span text:style-name="T12">любы</text:span>х<text:span text:style-name="T132"> </text:span><text:span text:style-name="T12">де</text:span>н<text:span text:style-name="T12">е</text:span>жн<text:span text:style-name="T12">ы</text:span>х<text:span text:style-name="T92"> </text:span><text:span text:style-name="T22">с</text:span><text:span text:style-name="T12">ред</text:span><text:span text:style-name="T22">с</text:span>т<text:span text:style-name="T83">в</text:span>, <text:span text:style-name="T12">по</text:span><text:span text:style-name="T22">с</text:span>т<text:span text:style-name="T83">у</text:span><text:span text:style-name="T12">п</text:span><text:span text:style-name="T83">и</text:span><text:span text:style-name="T22">в</text:span>ш<text:span text:style-name="T83">и</text:span>х<text:span text:style-name="T9"> </text:span>на <text:span text:style-name="T12">ра</text:span><text:span text:style-name="T83">с</text:span>ч<text:span text:style-name="T12">е</text:span>тн<text:span text:style-name="T12">ы</text:span>й<text:span text:style-name="T9"> </text:span><text:span text:style-name="T22">с</text:span>ч<text:span text:style-name="T9">е</text:span>т<text:span text:style-name="T12"> </text:span>Т<text:span text:style-name="T83">у</text:span><text:span text:style-name="T12">ропера</text:span>т<text:span text:style-name="T12">ор</text:span>а <text:span text:style-name="T12">о</text:span>т<text:span text:style-name="T22"> </text:span>Т<text:span text:style-name="T83">у</text:span><text:span text:style-name="T12">ра</text:span><text:span text:style-name="T83">г</text:span><text:span text:style-name="T12">е</text:span>нт<text:span text:style-name="T12">а.</text:span></text:p>
                  </text:list-item>
                  <text:list-item>
                    <text:p text:style-name="P185"><text:span text:style-name="T12">И</text:span><text:span text:style-name="T22">с</text:span><text:span text:style-name="T12">пол</text:span>ьз<text:span text:style-name="T9">о</text:span><text:span text:style-name="T22">в</text:span><text:span text:style-name="T12">а</text:span><text:span text:style-name="T83">т</text:span>ь<text:span text:style-name="T157"> </text:span><text:span text:style-name="T12">предо</text:span><text:span text:style-name="T83">с</text:span>т<text:span text:style-name="T12">а</text:span><text:span text:style-name="T22">в</text:span><text:span text:style-name="T12">ле</text:span><text:span text:style-name="T9">н</text:span>н<text:span text:style-name="T12">ы</text:span>е<text:span text:style-name="T132"> </text:span>Т<text:span text:style-name="T83">у</text:span><text:span text:style-name="T12">ра</text:span><text:span text:style-name="T83">г</text:span><text:span text:style-name="T12">е</text:span>нт<text:span text:style-name="T12">о</text:span>м<text:span text:style-name="T141"> </text:span><text:span text:style-name="T12">пер</text:span><text:span text:style-name="T22">с</text:span><text:span text:style-name="T12">о</text:span>н<text:span text:style-name="T12">а</text:span><text:span text:style-name="T9">л</text:span>ьн<text:span text:style-name="T12">ы</text:span>е<text:span text:style-name="T147"> </text:span><text:span text:style-name="T12">да</text:span><text:span text:style-name="T9">н</text:span>н<text:span text:style-name="T12">ы</text:span>е<text:span text:style-name="T157"> </text:span><text:span text:style-name="T12">л</text:span><text:span text:style-name="T83">и</text:span><text:span text:style-name="T12">ц</text:span>,<text:span text:style-name="T141"> </text:span><text:span text:style-name="T83">у</text:span><text:span text:style-name="T12">ка</text:span>з<text:span text:style-name="T12">а</text:span>нн<text:span text:style-name="T12">ы</text:span>х<text:span text:style-name="T132"> </text:span>в<text:span text:style-name="T147"> </text:span>з<text:span text:style-name="T12">ая</text:span><text:span text:style-name="T22">в</text:span><text:span text:style-name="T12">к</text:span>е<text:span text:style-name="T157"> </text:span><text:span text:style-name="T9">н</text:span>а<text:span text:style-name="T147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е<text:span text:style-name="T157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92"> </text:span><text:span text:style-name="T83">у</text:span><text:span text:style-name="T22">с</text:span><text:span text:style-name="T12">л</text:span><text:span text:style-name="T83">уг</text:span>, <text:span text:style-name="T83">и</text:span><text:span text:style-name="T22">с</text:span><text:span text:style-name="T12">клю</text:span>ч<text:span text:style-name="T83">и</text:span>т<text:span text:style-name="T12">ел</text:span>ьно<text:span text:style-name="T86"> </text:span>в<text:span text:style-name="T153"> </text:span><text:span text:style-name="T12">целя</text:span>х<text:span text:style-name="T87"> </text:span><text:span text:style-name="T22">в</text:span><text:span text:style-name="T12">ыпол</text:span>н<text:span text:style-name="T12">е</text:span>н<text:span text:style-name="T83">и</text:span>я<text:span text:style-name="T87"> </text:span><text:span text:style-name="T83">у</text:span><text:span text:style-name="T22">с</text:span><text:span text:style-name="T12">ло</text:span><text:span text:style-name="T22">в</text:span><text:span text:style-name="T83">и</text:span>й<text:span text:style-name="T87"> </text:span><text:span text:style-name="T12">до</text:span><text:span text:style-name="T83">г</text:span><text:span text:style-name="T12">о</text:span><text:span text:style-name="T22">в</text:span><text:span text:style-name="T12">ор</text:span>а<text:span text:style-name="T87"> </text:span><text:span text:style-name="T12">реал</text:span><text:span text:style-name="T83">и</text:span>з<text:span text:style-name="T22">а</text:span><text:span text:style-name="T12">ц</text:span><text:span text:style-name="T83">и</text:span>и<text:span text:style-name="T87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87"> </text:span><text:span text:style-name="T12">прод</text:span><text:span text:style-name="T83">у</text:span><text:span text:style-name="T12">к</text:span>т<text:span text:style-name="T12">а</text:span>,<text:span text:style-name="T153"> </text:span>з<text:span text:style-name="T12">аклю</text:span>ч<text:span text:style-name="T12">ё</text:span>нн<text:span text:style-name="T12">о</text:span><text:span text:style-name="T83">г</text:span>о<text:span text:style-name="T87"> </text:span>Т<text:span text:style-name="T83">у</text:span><text:span text:style-name="T12">ра</text:span><text:span text:style-name="T83">г</text:span><text:span text:style-name="T12">е</text:span>нт<text:span text:style-name="T12">о</text:span>м<text:span text:style-name="T137"> </text:span>с<text:span text:style-name="T153"> </text:span><text:span text:style-name="T12">Кл</text:span><text:span text:style-name="T83">и</text:span><text:span text:style-name="T12">е</text:span>нт<text:span text:style-name="T9">о</text:span>м<text:span text:style-name="T137"> </text:span><text:span text:style-name="T12">п</text:span>о<text:span text:style-name="T87"> </text:span><text:span text:style-name="T12">пор</text:span><text:span text:style-name="T83">у</text:span>ч<text:span text:style-name="T12">е</text:span>н<text:span text:style-name="T83">и</text:span>ю Т<text:span text:style-name="T83">у</text:span><text:span text:style-name="T12">ропера</text:span>т<text:span text:style-name="T12">ора</text:span>,<text:span text:style-name="T111"> </text:span>с<text:span text:style-name="T12"> </text:span><text:span text:style-name="T83">у</text:span>ч<text:span text:style-name="T12">ё</text:span>т<text:span text:style-name="T12">о</text:span>м<text:span text:style-name="T83"> </text:span>т<text:span text:style-name="T12">ребо</text:span><text:span text:style-name="T22">в</text:span><text:span text:style-name="T9">а</text:span>н<text:span text:style-name="T83">и</text:span>й з<text:span text:style-name="T12">ако</text:span>н<text:span text:style-name="T12">ода</text:span>т<text:span text:style-name="T12">ел</text:span><text:span text:style-name="T9">ь</text:span><text:span text:style-name="T22">с</text:span><text:span text:style-name="T83">т</text:span><text:span text:style-name="T22">в</text:span>а<text:span text:style-name="T83"> </text:span>Р<text:span text:style-name="T9">Ф</text:span>.</text:p>
                  </text:list-item>
                </text:list>
              </text:list-item>
            </text:list>
          </text:list-item>
        </text:list>
        <text:p text:style-name="P25"/>
        <text:h text:style-name="P268" text:outline-level="2"><text:span text:style-name="T15"><text:s text:c="24"/></text:span><text:span text:style-name="T175"><text:s/>4</text:span><text:span text:style-name="T177">.</text:span><text:span text:style-name="T175">2</text:span><text:span text:style-name="T177">.<text:tab/></text:span><text:span text:style-name="T176">П</text:span><text:span text:style-name="T174">р</text:span><text:span text:style-name="T176">ав</text:span><text:span text:style-name="T174">а и о</text:span><text:span text:style-name="T176">бяза</text:span><text:span text:style-name="T178">нн</text:span><text:span text:style-name="T174">о</text:span><text:span text:style-name="T176">с</text:span><text:span text:style-name="T179">т</text:span><text:span text:style-name="T174">и </text:span><text:span text:style-name="T180">Т</text:span><text:span text:style-name="T181">у</text:span><text:span text:style-name="T174">р</text:span><text:span text:style-name="T176">а</text:span><text:span text:style-name="T174">г</text:span><text:span text:style-name="T176">е</text:span><text:span text:style-name="T182">н</text:span><text:span text:style-name="T174">т</text:span><text:span text:style-name="T176">а:</text:span></text:h>
        <text:p text:style-name="P210"/>
        <text:list xml:id="list2795560100055128832" text:style-name="WW8Num8">
          <text:list-item>
            <text:list>
              <text:list-item>
                <text:list>
                  <text:list-item>
                    <text:p text:style-name="P160"><text:span text:style-name="T12">Пр</text:span>и<text:span text:style-name="T139"> </text:span>н<text:span text:style-name="T12">апра</text:span><text:span text:style-name="T22">в</text:span><text:span text:style-name="T12">ле</text:span>н<text:span text:style-name="T83">и</text:span>и<text:span text:style-name="T139"> </text:span>в<text:span text:style-name="T140"> </text:span><text:span text:style-name="T12">адр</text:span><text:span text:style-name="T9">е</text:span>с<text:span text:style-name="T138"> </text:span>Т<text:span text:style-name="T83">у</text:span><text:span text:style-name="T12">ропера</text:span>т<text:span text:style-name="T12">ор</text:span>а<text:span text:style-name="T139"> </text:span><text:span text:style-name="T12">ор</text:span><text:span text:style-name="T83">иги</text:span>н<text:span text:style-name="T12">ал</text:span>а<text:span text:style-name="T139"> </text:span><text:span text:style-name="T12">подп</text:span><text:span text:style-name="T83">и</text:span><text:span text:style-name="T22">с</text:span><text:span text:style-name="T12">а</text:span>нн<text:span text:style-name="T12">о</text:span><text:span text:style-name="T83">г</text:span>о<text:span text:style-name="T99"> </text:span><text:span text:style-name="T12">до</text:span><text:span text:style-name="T83">г</text:span><text:span text:style-name="T12">о</text:span><text:span text:style-name="T22">в</text:span><text:span text:style-name="T12">ора</text:span>,<text:span text:style-name="T140"> </text:span><text:span text:style-name="T12">пр</text:span><text:span text:style-name="T83">и</text:span><text:span text:style-name="T12">ло</text:span>ж<text:span text:style-name="T83">и</text:span>ть<text:span text:style-name="T99"> </text:span>к<text:span text:style-name="T153"> </text:span>н<text:span text:style-name="T12">ем</text:span>у<text:span text:style-name="T138"> </text:span><text:span text:style-name="T12">коп</text:span><text:span text:style-name="T83">и</text:span>ю<text:span text:style-name="T139"> </text:span><text:span text:style-name="T12">«И</text:span>н<text:span text:style-name="T12">формац</text:span><text:span text:style-name="T83">и</text:span><text:span text:style-name="T12">о</text:span>нн<text:span text:style-name="T12">о</text:span><text:span text:style-name="T83">г</text:span>о<text:span text:style-name="T139"> </text:span><text:span text:style-name="T12">п</text:span><text:span text:style-name="T83">и</text:span><text:span text:style-name="T22">с</text:span><text:span text:style-name="T9">ь</text:span><text:span text:style-name="T12">м</text:span>а<text:span text:style-name="T139"> </text:span><text:span text:style-name="T12">о</text:span>б <text:span text:style-name="T83">у</text:span>ч<text:span text:style-name="T12">е</text:span>те<text:span text:style-name="T127"> </text:span>в<text:span text:style-name="T128"> </text:span><text:span text:style-name="T12">С</text:span>т<text:span text:style-name="T12">а</text:span>т<text:span text:style-name="T12">ре</text:span><text:span text:style-name="T83">гис</text:span>т<text:span text:style-name="T12">р</text:span>е<text:span text:style-name="T128"> </text:span>Р<text:span text:style-name="T12">о</text:span><text:span text:style-name="T83">с</text:span><text:span text:style-name="T22">с</text:span>т<text:span text:style-name="T9">а</text:span>т<text:span text:style-name="T9">а</text:span><text:span text:style-name="T12">»</text:span>,<text:span text:style-name="T124"> </text:span><text:span text:style-name="T12">коп</text:span><text:span text:style-name="T83">и</text:span>ю<text:span text:style-name="T123"> </text:span>В<text:span text:style-name="T12">ып</text:span><text:span text:style-name="T88">и</text:span><text:span text:style-name="T22">с</text:span><text:span text:style-name="T12">к</text:span>и<text:span text:style-name="T128"> </text:span><text:span text:style-name="T83">и</text:span>з<text:span text:style-name="T127"> </text:span>Е<text:span text:style-name="T12">Г</text:span><text:span text:style-name="T83">Р</text:span>Ю<text:span text:style-name="T9">Л</text:span>/<text:span text:style-name="T83">Е</text:span><text:span text:style-name="T12">Г</text:span>Р<text:span text:style-name="T12">ИП</text:span>,<text:span text:style-name="T123"> </text:span><text:span text:style-name="T12">коп</text:span><text:span text:style-name="T83">и</text:span>ю<text:span text:style-name="T123"> </text:span><text:span text:style-name="T12">Пр</text:span><text:span text:style-name="T83">и</text:span><text:span text:style-name="T12">ка</text:span>за<text:span text:style-name="T155"> </text:span>о<text:span text:style-name="T123"> </text:span>н<text:span text:style-name="T12">а</text:span><text:span text:style-name="T83">з</text:span>н<text:span text:style-name="T9">а</text:span>ч<text:span text:style-name="T12">е</text:span>н<text:span text:style-name="T83">и</text:span>и<text:span text:style-name="T128"> </text:span><text:span text:style-name="T12">ед</text:span><text:span text:style-name="T83">и</text:span>н<text:span text:style-name="T12">ол</text:span><text:span text:style-name="T83">и</text:span>чн<text:span text:style-name="T12">о</text:span><text:span text:style-name="T83">г</text:span>о<text:span text:style-name="T123"> </text:span><text:span text:style-name="T83">и</text:span><text:span text:style-name="T22">с</text:span><text:span text:style-name="T12">пол</text:span>н<text:span text:style-name="T83">и</text:span>т<text:span text:style-name="T9">е</text:span>льн<text:span text:style-name="T12">о</text:span><text:span text:style-name="T83">г</text:span>о<text:span text:style-name="T127"> </text:span><text:span text:style-name="T12">ор</text:span><text:span text:style-name="T83">г</text:span><text:span text:style-name="T12">а</text:span>на <text:span text:style-name="T12">(</text:span><text:span text:style-name="T83">г</text:span><text:span text:style-name="T12">е</text:span>н<text:span text:style-name="T12">ерал</text:span>ьн<text:span text:style-name="T12">о</text:span><text:span text:style-name="T83">г</text:span>о<text:span text:style-name="T124"> </text:span><text:span text:style-name="T12">д</text:span><text:span text:style-name="T83">и</text:span><text:span text:style-name="T12">рек</text:span>т<text:span text:style-name="T12">ора</text:span>,<text:span text:style-name="T117"> </text:span><text:span text:style-name="T12">д</text:span><text:span text:style-name="T83">и</text:span><text:span text:style-name="T12">рек</text:span>т<text:span text:style-name="T12">ор</text:span>а<text:span text:style-name="T122"> </text:span>и<text:span text:style-name="T124"> </text:span><text:span text:style-name="T83">т</text:span>.<text:span text:style-name="T12">п</text:span>.)<text:span text:style-name="T122"> </text:span><text:span text:style-name="T83">и</text:span><text:span text:style-name="T12">л</text:span>и<text:span text:style-name="T124"> </text:span><text:span text:style-name="T12">коп</text:span><text:span text:style-name="T83">и</text:span>ю<text:span text:style-name="T122"> </text:span><text:span text:style-name="T12">до</text:span><text:span text:style-name="T22">в</text:span><text:span text:style-name="T12">е</text:span><text:span text:style-name="T9">р</text:span><text:span text:style-name="T12">е</text:span>нн<text:span text:style-name="T12">о</text:span><text:span text:style-name="T22">с</text:span>ти<text:span text:style-name="T128"> </text:span>на<text:span text:style-name="T122"> </text:span><text:span text:style-name="T83">и</text:span>н<text:span text:style-name="T12">о</text:span>е<text:span text:style-name="T124"> </text:span><text:span text:style-name="T12">л</text:span><text:span text:style-name="T83">и</text:span><text:span text:style-name="T12">цо</text:span>,<text:span text:style-name="T124"> </text:span><text:span text:style-name="T83">у</text:span><text:span text:style-name="T12">пол</text:span>н<text:span text:style-name="T12">омо</text:span>ч<text:span text:style-name="T12">е</text:span>нн<text:span text:style-name="T12">о</text:span>е<text:span text:style-name="T124"> </text:span><text:span text:style-name="T12">предо</text:span><text:span text:style-name="T83">с</text:span>т<text:span text:style-name="T12">а</text:span><text:span text:style-name="T22">в</text:span><text:span text:style-name="T12">л</text:span><text:span text:style-name="T88">я</text:span>ть<text:span text:style-name="T117"> </text:span><text:span text:style-name="T83">и</text:span><text:span text:style-name="T9">н</text:span>т<text:span text:style-name="T12">е</text:span><text:span text:style-name="T9">р</text:span><text:span text:style-name="T12">е</text:span><text:span text:style-name="T22">с</text:span>ы<text:span text:style-name="T122"> </text:span>Т<text:span text:style-name="T83">у</text:span><text:span text:style-name="T12">ра</text:span><text:span text:style-name="T83">г</text:span><text:span text:style-name="T12">е</text:span>нта <text:span text:style-name="T12">(подп</text:span><text:span text:style-name="T83">и</text:span><text:span text:style-name="T22">с</text:span><text:span text:style-name="T12">а</text:span>н<text:span text:style-name="T83">и</text:span>е<text:span text:style-name="T121"> </text:span>н<text:span text:style-name="T12">а</text:span><text:span text:style-name="T22">с</text:span>т<text:span text:style-name="T12">ояще</text:span><text:span text:style-name="T83">г</text:span>о<text:span text:style-name="T121"> </text:span><text:span text:style-name="T12">до</text:span><text:span text:style-name="T83">г</text:span><text:span text:style-name="T12">о</text:span><text:span text:style-name="T22">в</text:span><text:span text:style-name="T12">ор</text:span>а<text:span text:style-name="T121"> </text:span>и<text:span text:style-name="T121"> </text:span><text:span text:style-name="T12">о</text:span>тч<text:span text:style-name="T12">ё</text:span>тн<text:span text:style-name="T12">ы</text:span>х<text:span text:style-name="T121"> </text:span><text:span text:style-name="T12">док</text:span><text:span text:style-name="T83">у</text:span><text:span text:style-name="T12">ме</text:span>нт<text:span text:style-name="T12">о</text:span><text:span text:style-name="T22">в</text:span><text:span text:style-name="T12">)</text:span>.<text:span text:style-name="T98"> </text:span><text:span text:style-name="T12">Коп</text:span><text:span text:style-name="T83">и</text:span>и<text:span text:style-name="T121"> </text:span><text:span text:style-name="T22">в</text:span><text:span text:style-name="T12">ы</text:span>ш<text:span text:style-name="T12">е</text:span><text:span text:style-name="T83">у</text:span><text:span text:style-name="T12">ка</text:span>з<text:span text:style-name="T12">а</text:span>нн<text:span text:style-name="T12">ы</text:span>х<text:span text:style-name="T125"> </text:span><text:span text:style-name="T12">д</text:span><text:span text:style-name="T22">о</text:span><text:span text:style-name="T12">к</text:span><text:span text:style-name="T83">у</text:span><text:span text:style-name="T12">ме</text:span>нт<text:span text:style-name="T12">о</text:span>в<text:span text:style-name="T98"> </text:span><text:span text:style-name="T12">дол</text:span>жны<text:span text:style-name="T121"> </text:span><text:span text:style-name="T12">бы</text:span>ть<text:span text:style-name="T152"> </text:span>з<text:span text:style-name="T12">а</text:span><text:span text:style-name="T22">в</text:span><text:span text:style-name="T12">ере</text:span>ны<text:span text:style-name="T152"> </text:span><text:span text:style-name="T12">пе</text:span>ч<text:span text:style-name="T12">а</text:span><text:span text:style-name="T83">т</text:span><text:span text:style-name="T9">ь</text:span>ю<text:span text:style-name="T121"> </text:span>и<text:span text:style-name="T121"> </text:span><text:span text:style-name="T12">под</text:span><text:span text:style-name="T22">п</text:span><text:span text:style-name="T83">и</text:span><text:span text:style-name="T22">с</text:span>ью <text:span text:style-name="T12">р</text:span><text:span text:style-name="T83">у</text:span><text:span text:style-name="T12">ко</text:span><text:span text:style-name="T22">в</text:span><text:span text:style-name="T12">од</text:span><text:span text:style-name="T83">и</text:span>т<text:span text:style-name="T12">ел</text:span>я Т<text:span text:style-name="T83">у</text:span><text:span text:style-name="T12">ра</text:span><text:span text:style-name="T83">г</text:span><text:span text:style-name="T12">е</text:span>нт<text:span text:style-name="T12">а.</text:span></text:p>
                    <text:list>
                      <text:list-item>
                        <text:p text:style-name="P164">Р<text:span text:style-name="T12">е</text:span><text:span text:style-name="T83">гу</text:span><text:span text:style-name="T12">ляр</text:span>но<text:span text:style-name="T155"> </text:span>зн<text:span text:style-name="T12">аком</text:span><text:span text:style-name="T83">и</text:span>ть<text:span text:style-name="T22">с</text:span>я<text:span text:style-name="T129"> </text:span>с<text:span text:style-name="T127"> </text:span><text:span text:style-name="T83">и</text:span>н<text:span text:style-name="T12">ф</text:span><text:span text:style-name="T9">о</text:span><text:span text:style-name="T12">рмац</text:span><text:span text:style-name="T83">и</text:span><text:span text:style-name="T12">е</text:span><text:span text:style-name="T83">й</text:span>,<text:span text:style-name="T128"> </text:span><text:span text:style-name="T12">ра</text:span>з<text:span text:style-name="T12">мещё</text:span>нн<text:span text:style-name="T12">о</text:span>й<text:span text:style-name="T155"> </text:span>на<text:span text:style-name="T155"> </text:span><text:span text:style-name="T12">оф</text:span><text:span text:style-name="T22">и</text:span><text:span text:style-name="T12">ц</text:span><text:span text:style-name="T83">и</text:span><text:span text:style-name="T12">ал</text:span>ьн<text:span text:style-name="T12">о</text:span>м<text:span text:style-name="T128"> </text:span><text:span text:style-name="T22">с</text:span><text:span text:style-name="T12">а</text:span><text:span text:style-name="T83">й</text:span>те<text:span text:style-name="T155"> </text:span>Т<text:span text:style-name="T83">у</text:span><text:span text:style-name="T12">ропера</text:span>т<text:span text:style-name="T12">ора</text:span>,<text:span text:style-name="T127"> </text:span>в<text:span text:style-name="T128"> </text:span>т<text:span text:style-name="T12">о</text:span>м<text:span text:style-name="T128"> </text:span>ч<text:span text:style-name="T83">и</text:span><text:span text:style-name="T22">с</text:span><text:span text:style-name="T12">л</text:span>е<text:span text:style-name="T155"> </text:span>в<text:span text:style-name="T123"> </text:span>Л<text:span text:style-name="T83">и</text:span>чн<text:span text:style-name="T12">о</text:span>м<text:span text:style-name="T155"> </text:span><text:span text:style-name="T12">каб</text:span><text:span text:style-name="T83">и</text:span>н<text:span text:style-name="T12">е</text:span><text:span text:style-name="T83">т</text:span>е Т<text:span text:style-name="T83">у</text:span><text:span text:style-name="T12">ра</text:span><text:span text:style-name="T83">г</text:span><text:span text:style-name="T12">е</text:span>нт<text:span text:style-name="T12">а</text:span>,<text:span text:style-name="T132"> </text:span><text:span text:style-name="T83">с</text:span><text:span text:style-name="T22">в</text:span><text:span text:style-name="T12">я</text:span>з<text:span text:style-name="T12">а</text:span><text:span text:style-name="T9">н</text:span>н<text:span text:style-name="T12">о</text:span>й<text:span text:style-name="T95"> </text:span>с<text:span text:style-name="T92"> </text:span><text:span text:style-name="T12">по</text:span>т<text:span text:style-name="T12">р</text:span><text:span text:style-name="T9">е</text:span><text:span text:style-name="T12">б</text:span><text:span text:style-name="T83">и</text:span>т<text:span text:style-name="T12">ел</text:span>ь<text:span text:style-name="T22">с</text:span><text:span text:style-name="T12">к</text:span><text:span text:style-name="T83">и</text:span><text:span text:style-name="T12">м</text:span>и<text:span text:style-name="T95"> </text:span><text:span text:style-name="T83">с</text:span><text:span text:style-name="T22">в</text:span><text:span text:style-name="T12">о</text:span><text:span text:style-name="T83">йс</text:span>т<text:span text:style-name="T22">в</text:span><text:span text:style-name="T9">а</text:span><text:span text:style-name="T12">м</text:span>и<text:span text:style-name="T92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131"> </text:span><text:span text:style-name="T83">у</text:span><text:span text:style-name="T22">с</text:span><text:span text:style-name="T12">л</text:span><text:span text:style-name="T83">уг</text:span>,<text:span text:style-name="T148"> </text:span><text:span text:style-name="T22">в</text:span><text:span text:style-name="T88">х</text:span><text:span text:style-name="T12">одящ</text:span><text:span text:style-name="T22">и</text:span>х<text:span text:style-name="T131"> </text:span>в<text:span text:style-name="T148"> </text:span><text:span text:style-name="T22">с</text:span><text:span text:style-name="T12">о</text:span><text:span text:style-name="T83">с</text:span>т<text:span text:style-name="T12">а</text:span>в<text:span text:style-name="T95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132"> </text:span><text:span text:style-name="T12">прод</text:span><text:span text:style-name="T83">у</text:span><text:span text:style-name="T12">к</text:span>т<text:span text:style-name="T12">а</text:span>,<text:span text:style-name="T95"> </text:span><text:span text:style-name="T22">с</text:span><text:span text:style-name="T9">ф</text:span><text:span text:style-name="T12">орм</text:span><text:span text:style-name="T83">и</text:span><text:span text:style-name="T12">ро</text:span><text:span text:style-name="T22">в</text:span><text:span text:style-name="T12">а</text:span>нн<text:span text:style-name="T12">о</text:span><text:span text:style-name="T83">г</text:span>о <text:soft-page-break/>Т<text:span text:style-name="T83">у</text:span><text:span text:style-name="T12">ропера</text:span>т<text:span text:style-name="T12">ором</text:span>,<text:span text:style-name="T19"> </text:span>с<text:span text:style-name="T19"> </text:span><text:span text:style-name="T12">«Пра</text:span><text:span text:style-name="T22">в</text:span><text:span text:style-name="T83">и</text:span><text:span text:style-name="T12">лам</text:span>и 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»</text:span>,<text:span text:style-name="T19"> </text:span><text:span text:style-name="T83">у</text:span>т<text:span text:style-name="T22">в</text:span><text:span text:style-name="T12">ер</text:span>ж<text:span text:style-name="T12">дё</text:span>н<text:span text:style-name="T9">н</text:span><text:span text:style-name="T12">ы</text:span>ми<text:span text:style-name="T111"> </text:span>Т<text:span text:style-name="T83">у</text:span><text:span text:style-name="T12">ропера</text:span>т<text:span text:style-name="T12">ором</text:span>,<text:span text:style-name="T19"> </text:span>с<text:span text:style-name="T19"> </text:span><text:span text:style-name="T12">порядко</text:span>м<text:span text:style-name="T115"> </text:span><text:span text:style-name="T12">реал</text:span><text:span text:style-name="T83">и</text:span>з<text:span text:style-name="T12">ац</text:span><text:span text:style-name="T83">и</text:span>и<text:span text:style-name="T111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111"> </text:span><text:span text:style-name="T12">прод</text:span><text:span text:style-name="T83">у</text:span><text:span text:style-name="T12">к</text:span>та<text:span text:style-name="T115"> </text:span>и<text:span text:style-name="T111"> </text:span><text:span text:style-name="T12">оформле</text:span>н<text:span text:style-name="T83">и</text:span><text:span text:style-name="T12">ем док</text:span><text:span text:style-name="T83">у</text:span><text:span text:style-name="T12">ме</text:span>нт<text:span text:style-name="T12">о</text:span><text:span text:style-name="T22">в</text:span>,<text:span text:style-name="T12"> </text:span>н<text:span text:style-name="T12">еоб</text:span><text:span text:style-name="T88">х</text:span><text:span text:style-name="T12">од</text:span><text:span text:style-name="T83">и</text:span><text:span text:style-name="T12">м</text:span><text:span text:style-name="T111">ы</text:span>х<text:span text:style-name="T9"> </text:span><text:span text:style-name="T12">дл</text:span>я <text:span text:style-name="T22">в</text:span><text:span text:style-name="T12">ыпол</text:span>н<text:span text:style-name="T12">е</text:span>н<text:span text:style-name="T83">и</text:span>я <text:span text:style-name="T12">пор</text:span><text:span text:style-name="T83">у</text:span>ч<text:span text:style-name="T12">е</text:span>н<text:span text:style-name="T83">и</text:span>я Т<text:span text:style-name="T83">у</text:span><text:span text:style-name="T12">ропера</text:span>т<text:span text:style-name="T12">ора</text:span>,<text:span text:style-name="T111"> </text:span><text:span text:style-name="T83">у</text:span><text:span text:style-name="T12">ка</text:span>з<text:span text:style-name="T12">а</text:span>нн<text:span text:style-name="T12">о</text:span><text:span text:style-name="T83">г</text:span>о<text:span text:style-name="T83"> </text:span>в<text:span text:style-name="T111"> </text:span><text:span text:style-name="T88">п</text:span>.<text:span text:style-name="T12">п</text:span>.<text:span text:style-name="T9">1</text:span>.<text:span text:style-name="T12">1</text:span>.<text:span text:style-name="T12"> </text:span>н<text:span text:style-name="T12">а</text:span><text:span text:style-name="T83">с</text:span>т<text:span text:style-name="T9">о</text:span><text:span text:style-name="T12">яще</text:span><text:span text:style-name="T83">г</text:span>о <text:span text:style-name="T12">До</text:span><text:span text:style-name="T83">г</text:span><text:span text:style-name="T12">о</text:span><text:span text:style-name="T22">в</text:span><text:span text:style-name="T12">ора.</text:span></text:p>
                      </text:list-item>
                      <text:list-item>
                        <text:p text:style-name="P164"><text:span text:style-name="T12">Предо</text:span><text:span text:style-name="T22">с</text:span>т<text:span text:style-name="T9">а</text:span><text:span text:style-name="T22">в</text:span><text:span text:style-name="T12">ля</text:span>ть<text:span text:style-name="T155"> </text:span>Т<text:span text:style-name="T83">у</text:span><text:span text:style-name="T12">ропера</text:span>т<text:span text:style-name="T12">ор</text:span>у<text:span text:style-name="T128"> </text:span><text:span text:style-name="T83">З</text:span><text:span text:style-name="T12">ая</text:span><text:span text:style-name="T22">в</text:span><text:span text:style-name="T12">к</text:span>и<text:span text:style-name="T127"> </text:span>на<text:span text:style-name="T127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е<text:span text:style-name="T123"> </text:span><text:span text:style-name="T12">комплек</text:span><text:span text:style-name="T22">с</text:span>а<text:span text:style-name="T127"> </text:span>т<text:span text:style-name="T83">у</text:span><text:span text:style-name="T12">р</text:span><text:span text:style-name="T83">ис</text:span>т<text:span text:style-name="T22">с</text:span><text:span text:style-name="T12">к</text:span><text:span text:style-name="T83">и</text:span>х<text:span text:style-name="T155"> </text:span><text:span text:style-name="T83">у</text:span><text:span text:style-name="T22">с</text:span><text:span text:style-name="T12">л</text:span><text:span text:style-name="T83">у</text:span>г<text:span text:style-name="T128"> </text:span>и<text:span text:style-name="T127"> </text:span><text:span text:style-name="T12">форм</text:span><text:span text:style-name="T83">и</text:span><text:span text:style-name="T12">ро</text:span><text:span text:style-name="T22">в</text:span><text:span text:style-name="T12">а</text:span>н<text:span text:style-name="T83">и</text:span>е<text:span text:style-name="T127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123"> </text:span><text:span text:style-name="T12">прод</text:span><text:span text:style-name="T83">у</text:span><text:span text:style-name="T12">к</text:span>та<text:span text:style-name="T123"> </text:span>в<text:span text:style-name="T127"> </text:span><text:span text:style-name="T12">порядке</text:span>, <text:span text:style-name="T12">определё</text:span>нн<text:span text:style-name="T12">о</text:span>м<text:span text:style-name="T115"> </text:span>в<text:span text:style-name="T19"> </text:span><text:span text:style-name="T12">«Пра</text:span><text:span text:style-name="T22">в</text:span><text:span text:style-name="T83">и</text:span><text:span text:style-name="T12">ла</text:span>х<text:span text:style-name="T19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»</text:span>,<text:span text:style-name="T19"> </text:span><text:span text:style-name="T83">у</text:span>т<text:span text:style-name="T22">в</text:span><text:span text:style-name="T12">ер</text:span>ж<text:span text:style-name="T12">дё</text:span>нн<text:span text:style-name="T12">ы</text:span>х<text:span text:style-name="T116"> </text:span>Т<text:span text:style-name="T83">у</text:span><text:span text:style-name="T12">ропера</text:span>т<text:span text:style-name="T12">оро</text:span>м<text:span text:style-name="T115"> </text:span>и<text:span text:style-name="T19"> </text:span><text:span text:style-name="T12">ра</text:span>з<text:span text:style-name="T12">мещё</text:span>нн<text:span text:style-name="T12">ы</text:span>х<text:span text:style-name="T111"> </text:span>на<text:span text:style-name="T111"> </text:span><text:span text:style-name="T12">оф</text:span><text:span text:style-name="T83">и</text:span><text:span text:style-name="T12">ц</text:span><text:span text:style-name="T22">и</text:span><text:span text:style-name="T12">ал</text:span>ьн<text:span text:style-name="T12">о</text:span>м<text:span text:style-name="T115"> </text:span><text:span text:style-name="T22">с</text:span><text:span text:style-name="T12">а</text:span><text:span text:style-name="T83">й</text:span>те<text:span text:style-name="T111"> </text:span>Т<text:span text:style-name="T83">у</text:span><text:span text:style-name="T12">ропера</text:span>т<text:span text:style-name="T12">ора (ww</text:span><text:span text:style-name="T88">w</text:span><text:a xlink:type="simple" xlink:href="mailto:info@multitour.ru"><text:span text:style-name="T149">.</text:span></text:a><text:a xlink:type="simple" xlink:href="mailto:info@multitour.ru"><text:span text:style-name="T113">novas</text:span></text:a><text:a xlink:type="simple" xlink:href="mailto:info@multitour.ru"><text:span text:style-name="T149">t</text:span></text:a><text:a xlink:type="simple" xlink:href="mailto:info@multitour.ru"><text:span text:style-name="T17">our</text:span></text:a><text:a xlink:type="simple" xlink:href="mailto:info@multitour.ru"><text:span text:style-name="T149">.</text:span></text:a><text:a xlink:type="simple" xlink:href="mailto:info@multitour.ru"><text:span text:style-name="T17">ru</text:span></text:a><text:span text:style-name="T12">)</text:span>,<text:span text:style-name="T12"> </text:span>с<text:span text:style-name="T111"> </text:span><text:span text:style-name="T83">у</text:span><text:span text:style-name="T12">ка</text:span>з<text:span text:style-name="T12">а</text:span>н<text:span text:style-name="T83">и</text:span><text:span text:style-name="T12">е</text:span>м<text:span text:style-name="T83"> </text:span>в<text:span text:style-name="T12"> </text:span><text:span text:style-name="T83">З</text:span><text:span text:style-name="T12">ая</text:span><text:span text:style-name="T22">в</text:span><text:span text:style-name="T12">к</text:span>е <text:span text:style-name="T12">пол</text:span>н<text:span text:style-name="T12">о</text:span><text:span text:style-name="T83">г</text:span>о <text:span text:style-name="T12">пере</text:span>чня<text:span text:style-name="T9"> </text:span>з<text:span text:style-name="T12">ака</text:span>з<text:span text:style-name="T9">ы</text:span><text:span text:style-name="T22">в</text:span><text:span text:style-name="T12">аемы</text:span>х<text:span text:style-name="T9"> </text:span><text:span text:style-name="T83">у</text:span><text:span text:style-name="T22">с</text:span><text:span text:style-name="T12">л</text:span><text:span text:style-name="T83">у</text:span>г и <text:span text:style-name="T12">до</text:span><text:span text:style-name="T22">с</text:span>т<text:span text:style-name="T9">о</text:span><text:span text:style-name="T22">в</text:span><text:span text:style-name="T12">ер</text:span>н<text:span text:style-name="T12">о</text:span>й <text:span text:style-name="T83">и</text:span><text:span text:style-name="T9">н</text:span><text:span text:style-name="T12">формац</text:span><text:span text:style-name="T83">и</text:span>и о <text:span text:style-name="T12">кл</text:span><text:span text:style-name="T83">и</text:span><text:span text:style-name="T12">е</text:span>нт<text:span text:style-name="T12">а</text:span>х<text:span text:style-name="T9"> </text:span>Т<text:span text:style-name="T83">у</text:span><text:span text:style-name="T12">ра</text:span><text:span text:style-name="T83">г</text:span><text:span text:style-name="T12">е</text:span>нт<text:span text:style-name="T12">а</text:span>.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list xml:id="list36185861" text:continue-numbering="true" text:style-name="WW8Num8">
        <text:list-item>
          <text:list>
            <text:list-item>
              <text:list>
                <text:list-item>
                  <text:p text:style-name="P147">Р<text:span text:style-name="T12">еал</text:span><text:span text:style-name="T83">и</text:span>з<text:span text:style-name="T12">о</text:span><text:span text:style-name="T22">в</text:span><text:span text:style-name="T9">ы</text:span><text:span text:style-name="T22">в</text:span><text:span text:style-name="T12">а</text:span>ть<text:span text:style-name="T98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й<text:span text:style-name="T131"> </text:span><text:span text:style-name="T12">прод</text:span><text:span text:style-name="T83">у</text:span><text:span text:style-name="T12">к</text:span>т,<text:span text:style-name="T95"> </text:span><text:span text:style-name="T22">с</text:span><text:span text:style-name="T12">форм</text:span><text:span text:style-name="T83">и</text:span><text:span text:style-name="T12">ро</text:span><text:span text:style-name="T22">в</text:span><text:span text:style-name="T12">а</text:span>н<text:span text:style-name="T9">н</text:span><text:span text:style-name="T12">ы</text:span>й<text:span text:style-name="T94"> </text:span>Т<text:span text:style-name="T83">у</text:span><text:span text:style-name="T12">ропера</text:span>т<text:span text:style-name="T12">ором</text:span>,<text:span text:style-name="T95"> </text:span>з<text:span text:style-name="T12">аклю</text:span>ч<text:span text:style-name="T83">и</text:span>в<text:span text:style-name="T131"> </text:span>с<text:span text:style-name="T95"> </text:span><text:span text:style-name="T12">кл</text:span><text:span text:style-name="T83">и</text:span><text:span text:style-name="T12">е</text:span>н<text:span text:style-name="T83">т</text:span><text:span text:style-name="T12">ам</text:span>и<text:span text:style-name="T94"> </text:span>Т<text:span text:style-name="T83">у</text:span><text:span text:style-name="T12">ра</text:span><text:span text:style-name="T83">г</text:span><text:span text:style-name="T12">е</text:span>нта<text:span text:style-name="T131"> </text:span><text:span text:style-name="T12">до</text:span><text:span text:style-name="T83">г</text:span><text:span text:style-name="T12">о</text:span><text:span text:style-name="T22">в</text:span><text:span text:style-name="T12">о</text:span>р<text:span text:style-name="T94"> </text:span><text:span text:style-name="T12">реал</text:span><text:span text:style-name="T22">и</text:span>з<text:span text:style-name="T12">ац</text:span><text:span text:style-name="T83">и</text:span>и 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144"> </text:span><text:span text:style-name="T12">прод</text:span><text:span text:style-name="T83">у</text:span><text:span text:style-name="T12">к</text:span>т<text:span text:style-name="T12">а</text:span>,<text:span text:style-name="T129"> </text:span><text:span text:style-name="T12">оформл</text:span><text:span text:style-name="T9">е</text:span>нн<text:span text:style-name="T12">ы</text:span>й<text:span text:style-name="T156"> </text:span>в<text:span text:style-name="T143"> </text:span><text:span text:style-name="T22">с</text:span><text:span text:style-name="T12">оо</text:span><text:span text:style-name="T83">т</text:span>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83">и</text:span>и<text:span text:style-name="T142"> </text:span>с<text:span text:style-name="T129"> </text:span>т<text:span text:style-name="T12">реб</text:span><text:span text:style-name="T9">о</text:span><text:span text:style-name="T83">в</text:span><text:span text:style-name="T12">а</text:span>н<text:span text:style-name="T83">и</text:span><text:span text:style-name="T12">ям</text:span>и<text:span text:style-name="T156"> </text:span>Ф<text:span text:style-name="T12">едерал</text:span>ьн<text:span text:style-name="T12">о</text:span><text:span text:style-name="T83">г</text:span>о<text:span text:style-name="T144"> </text:span>з<text:span text:style-name="T12">ако</text:span>на<text:span text:style-name="T143"> </text:span>РФ<text:span text:style-name="T143"> </text:span>№<text:span text:style-name="T12">132</text:span>-ФЗ<text:span text:style-name="T156"> </text:span><text:span text:style-name="T12">о</text:span>т<text:span text:style-name="T129"> </text:span><text:span text:style-name="T12">2</text:span><text:span text:style-name="T9">4</text:span>.<text:span text:style-name="T12">11</text:span>.<text:span text:style-name="T12">199</text:span>6<text:span text:style-name="T156"> </text:span><text:span text:style-name="T83">г</text:span><text:span text:style-name="T12">о</text:span><text:span text:style-name="T9">д</text:span>а<text:span text:style-name="T144"> </text:span><text:span text:style-name="T12">«О</text:span>б<text:span text:style-name="T156"> </text:span><text:span text:style-name="T12">о</text:span><text:span text:style-name="T22">с</text:span>н<text:span text:style-name="T9">о</text:span><text:span text:style-name="T22">в</text:span><text:span text:style-name="T12">ах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й <text:span text:style-name="T136"><text:s/></text:span><text:span text:style-name="T12">дея</text:span>т<text:span text:style-name="T12">ел</text:span>ьн<text:span text:style-name="T12">о</text:span><text:span text:style-name="T83">с</text:span>ти <text:span text:style-name="T136"><text:s/></text:span>в <text:span text:style-name="T139"><text:s/></text:span>Р<text:span text:style-name="T9">о</text:span><text:span text:style-name="T22">сс</text:span><text:span text:style-name="T83">и</text:span><text:span text:style-name="T88">й</text:span><text:span text:style-name="T22">с</text:span><text:span text:style-name="T12">ко</text:span>й <text:span text:style-name="T136"><text:s/></text:span>Ф<text:span text:style-name="T12">едерац</text:span><text:span text:style-name="T83">ии</text:span><text:span text:style-name="T12">»</text:span>. <text:span text:style-name="T139"><text:s/></text:span><text:span text:style-name="T12">До</text:span><text:span text:style-name="T22">г</text:span><text:span text:style-name="T12">о</text:span><text:span text:style-name="T22">в</text:span><text:span text:style-name="T12">о</text:span>р <text:span text:style-name="T138"><text:s/></text:span><text:span text:style-name="T12">реал</text:span><text:span text:style-name="T83">и</text:span>з<text:span text:style-name="T12">ац</text:span><text:span text:style-name="T83">и</text:span>и <text:span text:style-name="T136"><text:s/></text:span>т<text:span text:style-name="T83">у</text:span><text:span text:style-name="T22">р</text:span><text:span text:style-name="T83">и</text:span><text:span text:style-name="T22">с</text:span>т<text:span text:style-name="T22">с</text:span><text:span text:style-name="T12">ко</text:span><text:span text:style-name="T83">г</text:span>о <text:span text:style-name="T138"><text:s/></text:span><text:span text:style-name="T12">прод</text:span><text:span text:style-name="T83">у</text:span><text:span text:style-name="T12">к</text:span>та <text:span text:style-name="T138"><text:s/></text:span><text:span text:style-name="T12">дол</text:span>ж<text:span text:style-name="T12">е</text:span>н <text:span text:style-name="T138"><text:s/></text:span><text:span text:style-name="T12">бы</text:span>ть <text:span text:style-name="T139"><text:s/></text:span><text:span text:style-name="T22">с</text:span><text:span text:style-name="T12">о</text:span><text:span text:style-name="T83">с</text:span>т<text:span text:style-name="T12">а</text:span><text:span text:style-name="T22">в</text:span><text:span text:style-name="T12">ле</text:span>н <text:span text:style-name="T153"><text:s/></text:span>на <text:span text:style-name="T138"><text:s/></text:span><text:span text:style-name="T12">о</text:span><text:span text:style-name="T22">с</text:span>н<text:span text:style-name="T12">о</text:span><text:span text:style-name="T22">в</text:span><text:span text:style-name="T12">а</text:span>н<text:span text:style-name="T83">и</text:span>и</text:p>
                </text:list-item>
              </text:list>
            </text:list-item>
          </text:list>
        </text:list-item>
      </text:list>
      <text:p text:style-name="P28">н<text:span text:style-name="T12">а</text:span><text:span text:style-name="T22">с</text:span>т<text:span text:style-name="T12">ояще</text:span><text:span text:style-name="T83">г</text:span>о<text:span text:style-name="T136"> </text:span><text:span text:style-name="T12">до</text:span><text:span text:style-name="T83">г</text:span><text:span text:style-name="T12">о</text:span><text:span text:style-name="T22">в</text:span><text:span text:style-name="T12">ор</text:span>а<text:span text:style-name="T136"> </text:span>и<text:span text:style-name="T87"> </text:span><text:span text:style-name="T22">с</text:span><text:span text:style-name="T12">одер</text:span>ж<text:span text:style-name="T9">а</text:span>ть<text:span text:style-name="T137"> </text:span><text:span text:style-name="T22">вс</text:span>е<text:span text:style-name="T87"> </text:span><text:span text:style-name="T22">с</text:span><text:span text:style-name="T83">у</text:span><text:span text:style-name="T12">щ</text:span><text:span text:style-name="T9">е</text:span><text:span text:style-name="T22">с</text:span><text:span text:style-name="T83">т</text:span><text:span text:style-name="T22">в</text:span><text:span text:style-name="T12">е</text:span>нн<text:span text:style-name="T12">ы</text:span>е<text:span text:style-name="T136"> </text:span><text:span text:style-name="T88">у</text:span><text:span text:style-name="T22">с</text:span><text:span text:style-name="T12">ло</text:span><text:span text:style-name="T22">в</text:span><text:span text:style-name="T83">и</text:span><text:span text:style-name="T12">я</text:span>,<text:span text:style-name="T153"> </text:span><text:span text:style-name="T12">пред</text:span><text:span text:style-name="T83">у</text:span><text:span text:style-name="T22">с</text:span><text:span text:style-name="T12">мо</text:span>т<text:span text:style-name="T12">ре</text:span>нн<text:span text:style-name="T12">ы</text:span>е<text:span text:style-name="T87"> </text:span><text:span text:style-name="T22">с</text:span><text:span text:style-name="T83">т</text:span>.<text:span text:style-name="T12">1</text:span>0<text:span text:style-name="T136"> </text:span>Ф<text:span text:style-name="T12">едера</text:span><text:span text:style-name="T9">л</text:span>ьн<text:span text:style-name="T12">о</text:span><text:span text:style-name="T83">г</text:span>о<text:span text:style-name="T136"> </text:span>з<text:span text:style-name="T12">ако</text:span>на<text:span text:style-name="T136"> </text:span><text:span text:style-name="T83">Р</text:span>Ф<text:span text:style-name="T136"> </text:span>№<text:span text:style-name="T12">132</text:span>-ФЗ<text:span text:style-name="T153"> </text:span><text:span text:style-name="T9">о</text:span>т<text:span text:style-name="T138"> </text:span><text:span text:style-name="T9">2</text:span><text:span text:style-name="T12">4</text:span>.<text:span text:style-name="T12">11</text:span>.<text:span text:style-name="T12">199</text:span>6<text:span text:style-name="T136"> </text:span><text:span text:style-name="T83">г</text:span><text:span text:style-name="T12">о</text:span><text:span text:style-name="T9">д</text:span>а <text:span text:style-name="T12">«О</text:span>б <text:span text:style-name="T12">о</text:span><text:span text:style-name="T22">с</text:span>н<text:span text:style-name="T9">о</text:span><text:span text:style-name="T22">в</text:span><text:span text:style-name="T12">а</text:span>х<text:span text:style-name="T9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й <text:span text:style-name="T12">де</text:span><text:span text:style-name="T88">я</text:span>т<text:span text:style-name="T12">е</text:span><text:span text:style-name="T9">л</text:span>ьн<text:span text:style-name="T12">о</text:span><text:span text:style-name="T22">с</text:span>ти<text:span text:style-name="T9"> </text:span>в<text:span text:style-name="T12"> </text:span>Р<text:span text:style-name="T9">о</text:span><text:span text:style-name="T83">с</text:span><text:span text:style-name="T22">с</text:span><text:span text:style-name="T83">ий</text:span><text:span text:style-name="T22">с</text:span><text:span text:style-name="T12">ко</text:span>й Ф<text:span text:style-name="T12">едерац</text:span><text:span text:style-name="T83">ии</text:span><text:span text:style-name="T12">».</text:span></text:p>
      <text:list xml:id="list36194188" text:continue-numbering="true" text:style-name="WW8Num8">
        <text:list-item>
          <text:list>
            <text:list-item>
              <text:list>
                <text:list-item>
                  <text:p text:style-name="P207"><text:span text:style-name="T83">З</text:span><text:span text:style-name="T12">аклю</text:span>ч<text:span text:style-name="T12">а</text:span>ть<text:span text:style-name="T83"> </text:span><text:span text:style-name="T22">с</text:span><text:span text:style-name="T83">у</text:span><text:span text:style-name="T12">ба</text:span><text:span text:style-name="T83">г</text:span><text:span text:style-name="T12">е</text:span>нт<text:span text:style-name="T22">с</text:span><text:span text:style-name="T12">к</text:span><text:span text:style-name="T83">и</text:span>е <text:span text:style-name="T12">до</text:span><text:span text:style-name="T83">г</text:span><text:span text:style-name="T12">о</text:span><text:span text:style-name="T22">в</text:span><text:span text:style-name="T9">о</text:span><text:span text:style-name="T12">р</text:span>ы т<text:span text:style-name="T12">ол</text:span>ь<text:span text:style-name="T12">к</text:span>о<text:span text:style-name="T83"> </text:span>с <text:span text:style-name="T22">с</text:span><text:span text:style-name="T12">о</text:span><text:span text:style-name="T83">г</text:span><text:span text:style-name="T12">л</text:span><text:span text:style-name="T9">а</text:span><text:span text:style-name="T22">с</text:span><text:span text:style-name="T83">и</text:span>я Т<text:span text:style-name="T83">у</text:span><text:span text:style-name="T12">ропера</text:span><text:span text:style-name="T83">т</text:span><text:span text:style-name="T12">ора</text:span>,<text:span text:style-name="T111"> </text:span><text:span text:style-name="T12">предо</text:span><text:span text:style-name="T83">с</text:span>т<text:span text:style-name="T12">а</text:span><text:span text:style-name="T22">в</text:span><text:span text:style-name="T83">и</text:span>в<text:span text:style-name="T12"> </text:span>на<text:span text:style-name="T83"> </text:span><text:span text:style-name="T22">с</text:span><text:span text:style-name="T12">о</text:span><text:span text:style-name="T83">г</text:span><text:span text:style-name="T12">ла</text:span><text:span text:style-name="T22">с</text:span><text:span text:style-name="T9">о</text:span><text:span text:style-name="T22">в</text:span><text:span text:style-name="T12">а</text:span><text:span text:style-name="T9">н</text:span><text:span text:style-name="T83">и</text:span>е т<text:span text:style-name="T12">ек</text:span><text:span text:style-name="T22">с</text:span>т<text:span text:style-name="T9"> </text:span><text:span text:style-name="T22">с</text:span><text:span text:style-name="T83">у</text:span><text:span text:style-name="T12">ба</text:span><text:span text:style-name="T83">г</text:span><text:span text:style-name="T12">е</text:span>нт<text:span text:style-name="T22">с</text:span><text:span text:style-name="T12">ко</text:span><text:span text:style-name="T83">г</text:span>о <text:span text:style-name="T12">до</text:span><text:span text:style-name="T83">г</text:span><text:span text:style-name="T12">о</text:span><text:span text:style-name="T22">в</text:span><text:span text:style-name="T12">ор</text:span><text:span text:style-name="T9">а</text:span>.</text:p>
                </text:list-item>
                <text:list-item>
                  <text:p text:style-name="P137"><text:span text:style-name="T12">С</text:span><text:span text:style-name="T22">в</text:span><text:span text:style-name="T12">ое</text:span><text:span text:style-name="T22">в</text:span><text:span text:style-name="T12">реме</text:span>нно<text:span text:style-name="T144"> </text:span>и<text:span text:style-name="T144"> </text:span>в<text:span text:style-name="T155"> </text:span><text:span text:style-name="T12">пол</text:span>н<text:span text:style-name="T12">о</text:span>м<text:span text:style-name="T156"> </text:span><text:span text:style-name="T12">об</text:span>ъ<text:span text:style-name="T12">ем</text:span>е<text:span text:style-name="T156"> </text:span><text:span text:style-name="T12">о</text:span><text:span text:style-name="T22">с</text:span><text:span text:style-name="T83">у</text:span><text:span text:style-name="T12">ще</text:span><text:span text:style-name="T22">с</text:span><text:span text:style-name="T83">т</text:span><text:span text:style-name="T22">в</text:span><text:span text:style-name="T12">ля</text:span>ть<text:span text:style-name="T156"> </text:span><text:span text:style-name="T12">опла</text:span>ту<text:span text:style-name="T156"> </text:span><text:span text:style-name="T22">с</text:span>т<text:span text:style-name="T12">о</text:span><text:span text:style-name="T88">и</text:span><text:span text:style-name="T12">мо</text:span><text:span text:style-name="T22">с</text:span>ти<text:span text:style-name="T144"> </text:span><text:span text:style-name="T12">комплек</text:span><text:span text:style-name="T22">с</text:span>а<text:span text:style-name="T156"> </text:span>т<text:span text:style-name="T83">у</text:span><text:span text:style-name="T12">р</text:span><text:span text:style-name="T83">и</text:span><text:span text:style-name="T22">с</text:span><text:span text:style-name="T12">т</text:span><text:span text:style-name="T22">с</text:span><text:span text:style-name="T12">к</text:span><text:span text:style-name="T83">и</text:span>х<text:span text:style-name="T144"> </text:span><text:span text:style-name="T83">у</text:span><text:span text:style-name="T22">с</text:span><text:span text:style-name="T12">л</text:span><text:span text:style-name="T83">уг</text:span>,<text:span text:style-name="T155"> </text:span><text:span text:style-name="T22">в</text:span><text:span text:style-name="T88">х</text:span><text:span text:style-name="T12">одящ</text:span><text:span text:style-name="T22">и</text:span>х<text:span text:style-name="T144"> </text:span>в<text:span text:style-name="T155"> </text:span><text:span text:style-name="T22">с</text:span><text:span text:style-name="T12">о</text:span><text:span text:style-name="T22">с</text:span>т<text:span text:style-name="T12">а</text:span>в<text:span text:style-name="T129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<text:span text:style-name="T12">а</text:span>,<text:span text:style-name="T125"> </text:span>в<text:span text:style-name="T125"> </text:span><text:span text:style-name="T12">порядк</text:span>е<text:span text:style-name="T140"> </text:span>и<text:span text:style-name="T140"> </text:span>в<text:span text:style-name="T125"> </text:span><text:span text:style-name="T22">с</text:span><text:span text:style-name="T12">рок</text:span><text:span text:style-name="T83">и</text:span>,<text:span text:style-name="T140"> </text:span><text:span text:style-name="T12">определяемы</text:span>е<text:span text:style-name="T140"> </text:span>в<text:span text:style-name="T125"> </text:span><text:span text:style-name="T22">с</text:span><text:span text:style-name="T12">оо</text:span><text:span text:style-name="T83">т</text:span>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83">и</text:span>и<text:span text:style-name="T139"> </text:span>с<text:span text:style-name="T125"> </text:span><text:span text:style-name="T12">ра</text:span>з<text:span text:style-name="T12">дело</text:span>м<text:span text:style-name="T126"> </text:span>3<text:span text:style-name="T140"> </text:span>н<text:span text:style-name="T9">а</text:span><text:span text:style-name="T22">с</text:span>т<text:span text:style-name="T12">ояще</text:span><text:span text:style-name="T83">г</text:span>о<text:span text:style-name="T140"> </text:span><text:span text:style-name="T12">а</text:span><text:span text:style-name="T83">г</text:span><text:span text:style-name="T12">е</text:span>н<text:span text:style-name="T83">т</text:span><text:span text:style-name="T22">с</text:span><text:span text:style-name="T12">ко</text:span><text:span text:style-name="T83">г</text:span>о<text:span text:style-name="T140"> </text:span><text:span text:style-name="T12">до</text:span><text:span text:style-name="T83">г</text:span><text:span text:style-name="T12">о</text:span><text:span text:style-name="T22">в</text:span><text:span text:style-name="T12">ора</text:span>,<text:span text:style-name="T125"> </text:span><text:span text:style-name="T12">е</text:span><text:span text:style-name="T22">с</text:span><text:span text:style-name="T12">л</text:span>и<text:span text:style-name="T140"> </text:span><text:span text:style-name="T83">и</text:span>н<text:span text:style-name="T12">о</text:span>е<text:span text:style-name="T140"> </text:span>не<text:span text:style-name="T140"> </text:span><text:span text:style-name="T88">п</text:span><text:span text:style-name="T12">ред</text:span><text:span text:style-name="T83">у</text:span><text:span text:style-name="T22">с</text:span><text:span text:style-name="T12">мо</text:span>т<text:span text:style-name="T12">ре</text:span>но<text:span text:style-name="T139"> </text:span>в н<text:span text:style-name="T12">а</text:span><text:span text:style-name="T22">с</text:span>т<text:span text:style-name="T12">ояще</text:span>м<text:span text:style-name="T83"> </text:span><text:span text:style-name="T12">До</text:span><text:span text:style-name="T83">г</text:span><text:span text:style-name="T12">о</text:span><text:span text:style-name="T22">в</text:span><text:span text:style-name="T12">ор</text:span>е <text:span text:style-name="T83">и</text:span><text:span text:style-name="T12">л</text:span>и<text:span text:style-name="T9"> </text:span>в<text:span text:style-name="T111"> </text:span><text:span text:style-name="T12">доп</text:span><text:span text:style-name="T9">о</text:span><text:span text:style-name="T12">л</text:span>н<text:span text:style-name="T83">и</text:span>т<text:span text:style-name="T12">ел</text:span>ьн<text:span text:style-name="T12">ы</text:span>х<text:span text:style-name="T9"> </text:span><text:span text:style-name="T22">с</text:span><text:span text:style-name="T12">о</text:span><text:span text:style-name="T83">г</text:span><text:span text:style-name="T12">ла</text:span>ш<text:span text:style-name="T12">е</text:span>н<text:span text:style-name="T83">и</text:span><text:span text:style-name="T12">я</text:span><text:span text:style-name="T88">х</text:span>.</text:p>
                </text:list-item>
                <text:list-item>
                  <text:p text:style-name="P202"><text:span text:style-name="T12">С</text:span><text:span text:style-name="T22">в</text:span><text:span text:style-name="T12">ое</text:span><text:span text:style-name="T22">в</text:span><text:span text:style-name="T12">реме</text:span>нно<text:span text:style-name="T120"> </text:span>и<text:span text:style-name="T125"> </text:span>в<text:span text:style-name="T119"> </text:span><text:span text:style-name="T12">пол</text:span>н<text:span text:style-name="T12">о</text:span>м<text:span text:style-name="T120"> </text:span><text:span text:style-name="T12">об</text:span><text:span text:style-name="T9">ъ</text:span><text:span text:style-name="T12">ем</text:span>е<text:span text:style-name="T120"> </text:span><text:span text:style-name="T12">до</text:span><text:span text:style-name="T22">в</text:span><text:span text:style-name="T12">од</text:span><text:span text:style-name="T83">и</text:span>ть<text:span text:style-name="T119"> </text:span><text:span text:style-name="T12">д</text:span>о<text:span text:style-name="T140"> </text:span><text:span text:style-name="T22">св</text:span><text:span text:style-name="T12">еде</text:span>н<text:span text:style-name="T83">и</text:span>я<text:span text:style-name="T140"> </text:span><text:span text:style-name="T22">св</text:span><text:span text:style-name="T9">о</text:span><text:span text:style-name="T22">и</text:span>х<text:span text:style-name="T140"> </text:span><text:span text:style-name="T12">кл</text:span><text:span text:style-name="T83">и</text:span><text:span text:style-name="T12">е</text:span>нт<text:span text:style-name="T12">о</text:span>в<text:span text:style-name="T119"> </text:span><text:span text:style-name="T83">и</text:span>н<text:span text:style-name="T12">формац</text:span><text:span text:style-name="T83">и</text:span>ю<text:span text:style-name="T120"> </text:span>о<text:span text:style-name="T120"> </text:span><text:span text:style-name="T12">по</text:span>т<text:span text:style-name="T12">реб</text:span><text:span text:style-name="T83">и</text:span>т<text:span text:style-name="T12">ел</text:span>ь<text:span text:style-name="T22">с</text:span><text:span text:style-name="T12">к</text:span><text:span text:style-name="T83">и</text:span>х<text:span text:style-name="T140"> </text:span><text:span text:style-name="T22">св</text:span><text:span text:style-name="T12">о</text:span><text:span text:style-name="T83">й</text:span><text:span text:style-name="T22">с</text:span><text:span text:style-name="T83">т</text:span><text:span text:style-name="T22">в</text:span><text:span text:style-name="T12">а</text:span>х<text:span text:style-name="T140"> </text:span><text:span text:style-name="T12">бро</text:span>н<text:span text:style-name="T83">и</text:span><text:span text:style-name="T22">р</text:span><text:span text:style-name="T83">у</text:span><text:span text:style-name="T12">ем</text:span><text:span text:style-name="T111">ы</text:span>х</text:p>
                </text:list-item>
              </text:list>
            </text:list-item>
          </text:list>
        </text:list-item>
      </text:list>
      <text:p text:style-name="P23"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157"> </text:span><text:span text:style-name="T83">у</text:span><text:span text:style-name="T22">с</text:span><text:span text:style-name="T12">л</text:span><text:span text:style-name="T83">уг</text:span>,<text:span text:style-name="T144"> </text:span><text:span text:style-name="T22">в</text:span><text:span text:style-name="T83">х</text:span><text:span text:style-name="T12">одящ</text:span><text:span text:style-name="T22">и</text:span>х<text:span text:style-name="T141"> </text:span>в<text:span text:style-name="T144"> </text:span><text:span text:style-name="T22">с</text:span><text:span text:style-name="T12">о</text:span><text:span text:style-name="T83">с</text:span>т<text:span text:style-name="T12">а</text:span>в<text:span text:style-name="T143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143"> </text:span><text:span text:style-name="T12">прод</text:span><text:span text:style-name="T83">у</text:span><text:span text:style-name="T12">к</text:span>т<text:span text:style-name="T12">а</text:span>,<text:span text:style-name="T143"> </text:span>в<text:span text:style-name="T144"> </text:span><text:span text:style-name="T22">с</text:span><text:span text:style-name="T12">о</text:span><text:span text:style-name="T9">о</text:span>т<text:span text:style-name="T22">в</text:span><text:span text:style-name="T9">е</text:span>т<text:span text:style-name="T83">с</text:span>т<text:span text:style-name="T22">в</text:span><text:span text:style-name="T83">и</text:span>и<text:span text:style-name="T141"> </text:span>с<text:span text:style-name="T156"> </text:span><text:span text:style-name="T83">и</text:span>н<text:span text:style-name="T12">форма</text:span><text:span text:style-name="T88">ц</text:span><text:span text:style-name="T83">и</text:span><text:span text:style-name="T12">е</text:span><text:span text:style-name="T83">й</text:span>,<text:span text:style-name="T129"> </text:span><text:span text:style-name="T12">ра</text:span>з<text:span text:style-name="T12">мещё</text:span>нн<text:span text:style-name="T12">о</text:span>й<text:span text:style-name="T143"> </text:span>на<text:span text:style-name="T144"> </text:span><text:span text:style-name="T12">оф</text:span><text:span text:style-name="T83">и</text:span><text:span text:style-name="T12">ц</text:span><text:span text:style-name="T83">и</text:span><text:span text:style-name="T12">ал</text:span>ьн<text:span text:style-name="T12">о</text:span>м<text:span text:style-name="T143"> </text:span><text:span text:style-name="T22">с</text:span><text:span text:style-name="T12">а</text:span><text:span text:style-name="T83">й</text:span>те Т<text:span text:style-name="T83">у</text:span><text:span text:style-name="T12">ропера</text:span>т<text:span text:style-name="T12">ора</text:span>,<text:span text:style-name="T140"> </text:span>в<text:span text:style-name="T138"> </text:span>Л<text:span text:style-name="T83">и</text:span>чн<text:span text:style-name="T12">о</text:span>м<text:span text:style-name="T139"> </text:span><text:span text:style-name="T12">каб</text:span><text:span text:style-name="T83">и</text:span>н<text:span text:style-name="T9">е</text:span>те<text:span text:style-name="T139"> </text:span>Т<text:span text:style-name="T83">у</text:span><text:span text:style-name="T12">ра</text:span><text:span text:style-name="T83">г</text:span><text:span text:style-name="T12">е</text:span>нт<text:span text:style-name="T12">а</text:span>.<text:span text:style-name="T138"> </text:span>В<text:span text:style-name="T138"> </text:span>т<text:span text:style-name="T12">о</text:span><text:span text:style-name="T9">м</text:span>,<text:span text:style-name="T140"> </text:span>ч<text:span text:style-name="T88">и</text:span><text:span text:style-name="T22">с</text:span><text:span text:style-name="T12">л</text:span>е<text:span text:style-name="T139"> </text:span><text:span text:style-name="T83">и</text:span>н<text:span text:style-name="T9">ф</text:span><text:span text:style-name="T12">ормац</text:span><text:span text:style-name="T83">и</text:span><text:span text:style-name="T12">ю</text:span>,<text:span text:style-name="T140"> </text:span><text:span text:style-name="T12">ка</text:span><text:span text:style-name="T22">с</text:span><text:span text:style-name="T12">ающ</text:span><text:span text:style-name="T83">у</text:span><text:span text:style-name="T12">ю</text:span><text:span text:style-name="T22">с</text:span>я<text:span text:style-name="T139"> </text:span><text:span text:style-name="T12">об</text:span><text:span text:style-name="T88">я</text:span>з<text:span text:style-name="T12">а</text:span>т<text:span text:style-name="T9">е</text:span><text:span text:style-name="T12">л</text:span>ьн<text:span text:style-name="T12">ы</text:span>х<text:span text:style-name="T153"> </text:span><text:span text:style-name="T83">у</text:span><text:span text:style-name="T22">с</text:span><text:span text:style-name="T12">ло</text:span><text:span text:style-name="T22">в</text:span><text:span text:style-name="T83">и</text:span>й<text:span text:style-name="T139"> </text:span><text:span text:style-name="T12">предо</text:span><text:span text:style-name="T22">с</text:span>т<text:span text:style-name="T9">а</text:span><text:span text:style-name="T22">в</text:span><text:span text:style-name="T12">ле</text:span>н<text:span text:style-name="T83">и</text:span>я<text:span text:style-name="T153"> </text:span><text:span text:style-name="T83">у</text:span><text:span text:style-name="T22">с</text:span><text:span text:style-name="T12">л</text:span><text:span text:style-name="T83">у</text:span>г<text:span text:style-name="T139"> </text:span>в<text:span text:style-name="T138"> </text:span><text:span text:style-name="T83">с</text:span>т<text:span text:style-name="T12">ра</text:span>не <text:span text:style-name="T12">пребы</text:span><text:span text:style-name="T22">в</text:span><text:span text:style-name="T12">а</text:span>н<text:span text:style-name="T83">и</text:span>я <text:span text:style-name="T12">(</text:span>н<text:span text:style-name="T12">ал</text:span><text:span text:style-name="T83">и</text:span>ч<text:span text:style-name="T83">и</text:span>е <text:span text:style-name="T12">медец</text:span><text:span text:style-name="T83">и</text:span>н<text:span text:style-name="T83">с</text:span><text:span text:style-name="T12">ко</text:span>й <text:span text:style-name="T22">с</text:span>т<text:span text:style-name="T12">ра</text:span><text:span text:style-name="T88">х</text:span><text:span text:style-name="T12">о</text:span><text:span text:style-name="T22">в</text:span><text:span text:style-name="T12">к</text:span><text:span text:style-name="T83">и</text:span>,<text:span text:style-name="T111"> </text:span><text:span text:style-name="T12">опла</text:span>та<text:span text:style-name="T83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9">о</text:span><text:span text:style-name="T83">г</text:span>о <text:span text:style-name="T22">с</text:span><text:span text:style-name="T12">бор</text:span>а и <text:span text:style-name="T83">т</text:span>.<text:span text:style-name="T12">п</text:span>.<text:span text:style-name="T88">)</text:span>;</text:p>
      <text:list xml:id="list36195118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p text:style-name="P172"><text:span text:style-name="T12">Пр</text:span>и<text:span text:style-name="T94"> </text:span><text:span text:style-name="T12">пол</text:span><text:span text:style-name="T83">у</text:span>ч<text:span text:style-name="T12">е</text:span>н<text:span text:style-name="T83">и</text:span>и<text:span text:style-name="T94"> </text:span><text:span text:style-name="T12">о</text:span>т<text:span text:style-name="T132"> </text:span><text:span text:style-name="T12">Кл</text:span><text:span text:style-name="T83">и</text:span><text:span text:style-name="T12">е</text:span>нт<text:span text:style-name="T12">о</text:span>в<text:span text:style-name="T92"> </text:span><text:span text:style-name="T83">З</text:span><text:span text:style-name="T9">а</text:span><text:span text:style-name="T12">я</text:span><text:span text:style-name="T22">в</text:span><text:span text:style-name="T12">к</text:span>и<text:span text:style-name="T95"> </text:span>на<text:span text:style-name="T95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е<text:span text:style-name="T92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88">к</text:span><text:span text:style-name="T22">и</text:span>х<text:span text:style-name="T98"> </text:span><text:span text:style-name="T83">у</text:span><text:span text:style-name="T22">с</text:span><text:span text:style-name="T12">л</text:span><text:span text:style-name="T83">уг</text:span>,<text:span text:style-name="T92"> </text:span><text:span text:style-name="T12">предо</text:span><text:span text:style-name="T22">с</text:span>т<text:span text:style-name="T12">а</text:span><text:span text:style-name="T22">в</text:span><text:span text:style-name="T12">ле</text:span>н<text:span text:style-name="T83">и</text:span>е<text:span text:style-name="T92"> </text:span><text:span text:style-name="T12">ко</text:span>т<text:span text:style-name="T12">о</text:span><text:span text:style-name="T9">р</text:span><text:span text:style-name="T12">ы</text:span>х<text:span text:style-name="T131"> </text:span>т<text:span text:style-name="T12">реб</text:span><text:span text:style-name="T83">у</text:span><text:span text:style-name="T12">е</text:span>т<text:span text:style-name="T132"> </text:span><text:span text:style-name="T12">оформле</text:span>н<text:span text:style-name="T83">и</text:span>я<text:span text:style-name="T95"> </text:span><text:span text:style-name="T22">в</text:span><text:span text:style-name="T83">и</text:span>зы<text:span text:style-name="T92"> </text:span><text:span text:style-name="T12">для </text:span><text:span text:style-name="T22">в</text:span>ъ<text:span text:style-name="T12">е</text:span>з<text:span text:style-name="T12">д</text:span>а<text:span text:style-name="T136"> </text:span>в<text:span text:style-name="T140"> </text:span><text:span text:style-name="T83">с</text:span>т<text:span text:style-name="T12">ра</text:span>ну<text:span text:style-name="T138"> </text:span><text:span text:style-name="T22">в</text:span><text:span text:style-name="T12">реме</text:span>нн<text:span text:style-name="T12">о</text:span><text:span text:style-name="T83">г</text:span>о<text:span text:style-name="T139"> </text:span><text:span text:style-name="T12">пребы</text:span><text:span text:style-name="T22">в</text:span><text:span text:style-name="T12">а</text:span>н<text:span text:style-name="T83">и</text:span><text:span text:style-name="T12">я</text:span>,<text:span text:style-name="T140"> </text:span><text:span text:style-name="T12">до</text:span><text:span text:style-name="T22">в</text:span><text:span text:style-name="T9">е</text:span><text:span text:style-name="T22">с</text:span>ти<text:span text:style-name="T139"> </text:span><text:span text:style-name="T12">д</text:span>о<text:span text:style-name="T139"> </text:span><text:span text:style-name="T12">Кл</text:span><text:span text:style-name="T83">и</text:span><text:span text:style-name="T12">е</text:span>нта<text:span text:style-name="T136"> </text:span><text:span text:style-name="T83">и</text:span>н<text:span text:style-name="T12">формац</text:span><text:span text:style-name="T83">и</text:span><text:span text:style-name="T12">ю</text:span>,<text:span text:style-name="T140"> </text:span><text:span text:style-name="T12">ра</text:span>з<text:span text:style-name="T12">мещё</text:span>нн<text:span text:style-name="T83">у</text:span>ю<text:span text:style-name="T139"> </text:span>на<text:span text:style-name="T139"> </text:span><text:span text:style-name="T12">оф</text:span><text:span text:style-name="T83">и</text:span><text:span text:style-name="T12">ц</text:span><text:span text:style-name="T83">и</text:span><text:span text:style-name="T12">ал</text:span>ьн<text:span text:style-name="T12">о</text:span>м<text:span text:style-name="T139"> </text:span><text:span text:style-name="T22">с</text:span><text:span text:style-name="T12">а</text:span><text:span text:style-name="T83">й</text:span>те<text:span text:style-name="T139"> </text:span>Т<text:span text:style-name="T83">у</text:span><text:span text:style-name="T12">ропера</text:span>т<text:span text:style-name="T12">ора</text:span>,<text:span text:style-name="T126"> </text:span>о<text:span text:style-name="T139"> </text:span><text:span text:style-name="T12">пере</text:span>чн<text:span text:style-name="T9">е</text:span>, т<text:span text:style-name="T12">ребо</text:span><text:span text:style-name="T22">в</text:span><text:span text:style-name="T12">а</text:span>н<text:span text:style-name="T83">и</text:span><text:span text:style-name="T12">я</text:span>х<text:span text:style-name="T155"> </text:span>и<text:span text:style-name="T123"> </text:span><text:span text:style-name="T22">с</text:span><text:span text:style-name="T12">рока</text:span>х<text:span text:style-name="T128"> </text:span><text:span text:style-name="T12">пред</text:span><text:span text:style-name="T111">ъ</text:span><text:span text:style-name="T12">я</text:span><text:span text:style-name="T22">в</text:span><text:span text:style-name="T12">ле</text:span>н<text:span text:style-name="T83">и</text:span>я<text:span text:style-name="T123"> </text:span><text:span text:style-name="T12">док</text:span><text:span text:style-name="T83">у</text:span><text:span text:style-name="T12">ме</text:span>нт<text:span text:style-name="T9">о</text:span><text:span text:style-name="T22">в</text:span>,<text:span text:style-name="T123"> </text:span>н<text:span text:style-name="T12">еоб</text:span><text:span text:style-name="T88">х</text:span><text:span text:style-name="T12">о</text:span><text:span text:style-name="T111">д</text:span><text:span text:style-name="T83">и</text:span><text:span text:style-name="T12">мы</text:span>х<text:span text:style-name="T155"> </text:span>Т<text:span text:style-name="T83">у</text:span><text:span text:style-name="T12">ропера</text:span>т<text:span text:style-name="T12">ор</text:span>у<text:span text:style-name="T124"> </text:span><text:span text:style-name="T12">дл</text:span>я<text:span text:style-name="T123"> </text:span><text:span text:style-name="T12">под</text:span><text:span text:style-name="T22">г</text:span><text:span text:style-name="T12">о</text:span>т<text:span text:style-name="T12">о</text:span><text:span text:style-name="T22">в</text:span><text:span text:style-name="T12">к</text:span>и<text:span text:style-name="T124"> </text:span><text:span text:style-name="T12">паке</text:span>та<text:span text:style-name="T123"> </text:span><text:span text:style-name="T12">док</text:span><text:span text:style-name="T83">у</text:span><text:span text:style-name="T12">ме</text:span><text:span text:style-name="T9">н</text:span>т<text:span text:style-name="T12">а</text:span>,<text:span text:style-name="T117"> </text:span><text:span text:style-name="T12">п</text:span><text:span text:style-name="T9">е</text:span><text:span text:style-name="T12">реда</text:span><text:span text:style-name="T22">в</text:span><text:span text:style-name="T12">аемо</text:span><text:span text:style-name="T83">г</text:span>о<text:span text:style-name="T128"> </text:span>в <text:span text:style-name="T12">по</text:span><text:span text:style-name="T22">с</text:span><text:span text:style-name="T12">ол</text:span>ь<text:span text:style-name="T83">с</text:span>т<text:span text:style-name="T22">в</text:span><text:span text:style-name="T9">о</text:span>/<text:span text:style-name="T12">ко</text:span>н<text:span text:style-name="T22">с</text:span><text:span text:style-name="T83">у</text:span><text:span text:style-name="T12">л</text:span><text:span text:style-name="T9">ь</text:span><text:span text:style-name="T83">с</text:span>т<text:span text:style-name="T22">в</text:span>о<text:span text:style-name="T83"> и</text:span>н<text:span text:style-name="T12">о</text:span><text:span text:style-name="T83">с</text:span>т<text:span text:style-name="T12">ра</text:span>нн<text:span text:style-name="T12">о</text:span><text:span text:style-name="T83">г</text:span>о <text:span text:style-name="T83">г</text:span><text:span text:style-name="T12">о</text:span><text:span text:style-name="T22">с</text:span><text:span text:style-name="T83">у</text:span><text:span text:style-name="T12">дар</text:span><text:span text:style-name="T22">с</text:span><text:span text:style-name="T83">т</text:span><text:span text:style-name="T22">в</text:span><text:span text:style-name="T12">а</text:span>, <text:span text:style-name="T12">дл</text:span>я <text:span text:style-name="T12">офор</text:span><text:span text:style-name="T9">мл</text:span><text:span text:style-name="T12">е</text:span>н<text:span text:style-name="T83">и</text:span>я <text:span text:style-name="T22">в</text:span><text:span text:style-name="T83">и</text:span>з<text:span text:style-name="T9">ы</text:span>.</text:p>
                    </text:list-item>
                    <text:list-item>
                      <text:p text:style-name="P136">В<text:span text:style-name="T22"> с</text:span><text:span text:style-name="T12">л</text:span><text:span text:style-name="T83">у</text:span>ч<text:span text:style-name="T12">ае</text:span>,<text:span text:style-name="T111"> </text:span><text:span text:style-name="T12">е</text:span><text:span text:style-name="T22">с</text:span><text:span text:style-name="T12">л</text:span>и в<text:span text:style-name="T12"> </text:span><text:span text:style-name="T22">с</text:span><text:span text:style-name="T12">оо</text:span><text:span text:style-name="T83">т</text:span>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83">и</text:span>и с<text:span text:style-name="T111"> </text:span>т<text:span text:style-name="T12">ребо</text:span><text:span text:style-name="T22">в</text:span><text:span text:style-name="T12">а</text:span>н<text:span text:style-name="T83">и</text:span><text:span text:style-name="T12">ям</text:span><text:span text:style-name="T83">и</text:span>,<text:span text:style-name="T111"> </text:span><text:span text:style-name="T12">пред</text:span>ъ<text:span text:style-name="T12">я</text:span><text:span text:style-name="T22">в</text:span><text:span text:style-name="T12">ляемы</text:span><text:span text:style-name="T9">м</text:span>и <text:span text:style-name="T12">по</text:span><text:span text:style-name="T22">с</text:span><text:span text:style-name="T12">ол</text:span>ь<text:span text:style-name="T22">с</text:span><text:span text:style-name="T83">т</text:span><text:span text:style-name="T22">в</text:span><text:span text:style-name="T12">ам</text:span><text:span text:style-name="T83">и</text:span>/<text:span text:style-name="T12">ко</text:span><text:span text:style-name="T9">н</text:span><text:span text:style-name="T22">с</text:span><text:span text:style-name="T83">у</text:span><text:span text:style-name="T12">л</text:span>ь<text:span text:style-name="T83">с</text:span>т<text:span text:style-name="T22">в</text:span><text:span text:style-name="T9">а</text:span><text:span text:style-name="T12">м</text:span><text:span text:style-name="T83">и</text:span>,<text:span text:style-name="T111"> </text:span><text:span text:style-name="T12">дл</text:span>я <text:span text:style-name="T12">оформле</text:span>н<text:span text:style-name="T83">и</text:span>я <text:span text:style-name="T22">в</text:span><text:span text:style-name="T83">и</text:span>зы н<text:span text:style-name="T12">ео</text:span><text:span text:style-name="T22">б</text:span><text:span text:style-name="T88">х</text:span><text:span text:style-name="T12">од</text:span><text:span text:style-name="T22">и</text:span><text:span text:style-name="T9">м</text:span>о <text:span text:style-name="T12">оформ</text:span><text:span text:style-name="T83">и</text:span>ть<text:span text:style-name="T147"> </text:span><text:span text:style-name="T12">мед</text:span><text:span text:style-name="T83">и</text:span><text:span text:style-name="T12">ц</text:span><text:span text:style-name="T83">и</text:span>н<text:span text:style-name="T22">с</text:span><text:span text:style-name="T12">к</text:span><text:span text:style-name="T83">у</text:span>ю<text:span text:style-name="T148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к</text:span>у<text:span text:style-name="T147"> </text:span><text:span text:style-name="T12">дл</text:span>я<text:span text:style-name="T148"> </text:span><text:span text:style-name="T12">л</text:span><text:span text:style-name="T83">и</text:span><text:span text:style-name="T12">ц</text:span>,<text:span text:style-name="T141"> </text:span><text:span text:style-name="T22">в</text:span>ъ<text:span text:style-name="T12">е</text:span><text:span text:style-name="T83">з</text:span>ж<text:span text:style-name="T12">ающи</text:span>х<text:span text:style-name="T95"> </text:span>в<text:span text:style-name="T141"> </text:span><text:span text:style-name="T22">с</text:span>т<text:span text:style-name="T12">ра</text:span>ну<text:span text:style-name="T132"> </text:span><text:span text:style-name="T22">в</text:span><text:span text:style-name="T12">реме</text:span><text:span text:style-name="T9">н</text:span>н<text:span text:style-name="T12">о</text:span><text:span text:style-name="T83">г</text:span>о<text:span text:style-name="T147"> </text:span><text:span text:style-name="T12">пребы</text:span><text:span text:style-name="T22">в</text:span><text:span text:style-name="T12">а</text:span>н<text:span text:style-name="T83">и</text:span><text:span text:style-name="T12">я</text:span>,<text:span text:style-name="T157"> </text:span>Т<text:span text:style-name="T83">у</text:span><text:span text:style-name="T12">ра</text:span><text:span text:style-name="T83">г</text:span><text:span text:style-name="T12">е</text:span>нт<text:span text:style-name="T157"> </text:span><text:span text:style-name="T12">обя</text:span>з<text:span text:style-name="T12">а</text:span>н<text:span text:style-name="T147"> </text:span><text:span text:style-name="T22">в</text:span><text:span text:style-name="T12">клю</text:span>ч<text:span text:style-name="T88">и</text:span>ть<text:span text:style-name="T157"> </text:span>в<text:span text:style-name="T157"> </text:span><text:span text:style-name="T12">пере</text:span>ч<text:span text:style-name="T12">е</text:span><text:span text:style-name="T9">н</text:span>ь <text:span text:style-name="T12">бро</text:span>н<text:span text:style-name="T83">и</text:span><text:span text:style-name="T12">р</text:span><text:span text:style-name="T83">у</text:span><text:span text:style-name="T12">ем</text:span><text:span text:style-name="T111">ы</text:span>х<text:span text:style-name="T138"> </text:span>т<text:span text:style-name="T83">у</text:span><text:span text:style-name="T2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138"> </text:span><text:span text:style-name="T83">у</text:span><text:span text:style-name="T22">с</text:span><text:span text:style-name="T12">л</text:span><text:span text:style-name="T83">у</text:span>г<text:span text:style-name="T121"> </text:span>з<text:span text:style-name="T12">ая</text:span><text:span text:style-name="T22">в</text:span><text:span text:style-name="T12">к</text:span>у<text:span text:style-name="T140"> </text:span>на<text:span text:style-name="T140"> </text:span><text:span text:style-name="T12">оформле</text:span>н<text:span text:style-name="T83">и</text:span>е<text:span text:style-name="T140"> </text:span><text:span text:style-name="T12">мед</text:span><text:span text:style-name="T83">и</text:span><text:span text:style-name="T12">ц</text:span><text:span text:style-name="T83">и</text:span><text:span text:style-name="T111">н</text:span><text:span text:style-name="T22">с</text:span><text:span text:style-name="T12">ко</text:span>й<text:span text:style-name="T140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к</text:span><text:span text:style-name="T83">и</text:span>,<text:span text:style-name="T125"> </text:span><text:span text:style-name="T12">л</text:span><text:span text:style-name="T83">и</text:span><text:span text:style-name="T12">б</text:span>о<text:span text:style-name="T140"> </text:span><text:span text:style-name="T22">с</text:span><text:span text:style-name="T12">амо</text:span><text:span text:style-name="T22">с</text:span>т<text:span text:style-name="T12">оя</text:span><text:span text:style-name="T83">т</text:span><text:span text:style-name="T12">ел</text:span>ьно<text:span text:style-name="T140"> </text:span><text:span text:style-name="T12">оформ</text:span><text:span text:style-name="T83">и</text:span>ть<text:span text:style-name="T126"> </text:span><text:span text:style-name="T12">мед</text:span><text:span text:style-name="T83">и</text:span><text:span text:style-name="T12">ц</text:span><text:span text:style-name="T83">и</text:span>н<text:span text:style-name="T22">с</text:span><text:span text:style-name="T12">к</text:span><text:span text:style-name="T83">у</text:span>ю<text:span text:style-name="T140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к</text:span>у<text:span text:style-name="T140"> </text:span><text:span text:style-name="T12">л</text:span><text:span text:style-name="T83">и</text:span>ц, <text:span text:style-name="T83">у</text:span><text:span text:style-name="T12">ка</text:span>з<text:span text:style-name="T12">а</text:span>нн<text:span text:style-name="T12">ы</text:span>х<text:span text:style-name="T19"> </text:span>в<text:span text:style-name="T153"> </text:span><text:span text:style-name="T83">З</text:span><text:span text:style-name="T12">ая</text:span><text:span text:style-name="T22">в</text:span><text:span text:style-name="T12">к</text:span>е<text:span text:style-name="T87"> </text:span>на<text:span text:style-name="T87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е<text:span text:style-name="T87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19"> </text:span><text:span text:style-name="T83">у</text:span><text:span text:style-name="T22">с</text:span><text:span text:style-name="T12">л</text:span><text:span text:style-name="T83">у</text:span>г<text:span text:style-name="T87"> </text:span>в<text:span text:style-name="T153"> </text:span><text:span text:style-name="T22">с</text:span><text:span text:style-name="T12">оо</text:span><text:span text:style-name="T83">т</text:span><text:span text:style-name="T22">в</text:span><text:span text:style-name="T9">е</text:span>т<text:span text:style-name="T83">с</text:span>т<text:span text:style-name="T22">в</text:span><text:span text:style-name="T83">и</text:span>и<text:span text:style-name="T19"> </text:span>с<text:span text:style-name="T153"> </text:span>т<text:span text:style-name="T12">ребо</text:span><text:span text:style-name="T22">в</text:span><text:span text:style-name="T12">а</text:span>н<text:span text:style-name="T83">и</text:span><text:span text:style-name="T12">ями</text:span>,<text:span text:style-name="T91"> </text:span><text:span text:style-name="T12">ра</text:span>з<text:span text:style-name="T12">ме</text:span><text:span text:style-name="T9">щ</text:span><text:span text:style-name="T12">ё</text:span>нн<text:span text:style-name="T12">ым</text:span>и<text:span text:style-name="T87"> </text:span>на<text:span text:style-name="T87"> </text:span><text:span text:style-name="T12">оф</text:span><text:span text:style-name="T83">и</text:span><text:span text:style-name="T12">ц</text:span><text:span text:style-name="T83">и</text:span><text:span text:style-name="T12">ал</text:span>ьн<text:span text:style-name="T12">о</text:span>м<text:span text:style-name="T86"> </text:span><text:span text:style-name="T22">с</text:span><text:span text:style-name="T12">а</text:span><text:span text:style-name="T83">й</text:span>те<text:span text:style-name="T86"> </text:span>Т<text:span text:style-name="T83">у</text:span><text:span text:style-name="T12">ропера</text:span>т<text:span text:style-name="T12">ора. </text:span>В<text:span text:style-name="T119"> </text:span><text:span text:style-name="T22">с</text:span><text:span text:style-name="T12">л</text:span><text:span text:style-name="T83">у</text:span>ч<text:span text:style-name="T12">а</text:span>е<text:span text:style-name="T121"> </text:span><text:span text:style-name="T12">о</text:span>т<text:span text:style-name="T12">к</text:span><text:span text:style-name="T9">а</text:span>за<text:span text:style-name="T121"> </text:span><text:span text:style-name="T12">Кл</text:span><text:span text:style-name="T83">и</text:span><text:span text:style-name="T12">е</text:span><text:span text:style-name="T9">н</text:span>т<text:span text:style-name="T12">о</text:span>в<text:span text:style-name="T119"> </text:span><text:span text:style-name="T12">о</text:span>т<text:span text:style-name="T98"> </text:span><text:span text:style-name="T9">о</text:span><text:span text:style-name="T12">формле</text:span>н<text:span text:style-name="T83">и</text:span>я<text:span text:style-name="T121"> </text:span><text:span text:style-name="T12">мед</text:span><text:span text:style-name="T83">и</text:span><text:span text:style-name="T12">ц</text:span><text:span text:style-name="T83">и</text:span>н<text:span text:style-name="T22">с</text:span><text:span text:style-name="T12">ко</text:span>й<text:span text:style-name="T125"> </text:span><text:span text:style-name="T22">с</text:span>т<text:span text:style-name="T12">ра</text:span><text:span text:style-name="T83">х</text:span><text:span text:style-name="T12">о</text:span><text:span text:style-name="T22">в</text:span><text:span text:style-name="T12">к</text:span><text:span text:style-name="T83">и</text:span>,<text:span text:style-name="T98"> </text:span><text:span text:style-name="T12">пол</text:span><text:span text:style-name="T83">у</text:span>ч<text:span text:style-name="T83">и</text:span>ть<text:span text:style-name="T119"> </text:span><text:span text:style-name="T12">о</text:span>т<text:span text:style-name="T119"> </text:span><text:span text:style-name="T12">Кл</text:span><text:span text:style-name="T83">и</text:span><text:span text:style-name="T12">е</text:span>нт<text:span text:style-name="T9">о</text:span>в<text:span text:style-name="T98"> </text:span><text:span text:style-name="T12">п</text:span><text:span text:style-name="T88">и</text:span><text:span text:style-name="T83">с</text:span>ь<text:span text:style-name="T12">ме</text:span>нн<text:span text:style-name="T12">о</text:span>е<text:span text:style-name="T121"> </text:span>з<text:span text:style-name="T12">а</text:span><text:span text:style-name="T88">я</text:span><text:span text:style-name="T22">в</text:span><text:span text:style-name="T12">ле</text:span>н<text:span text:style-name="T83">и</text:span>е<text:span text:style-name="T121"> </text:span><text:span text:style-name="T12">о</text:span>б<text:span text:style-name="T155"> </text:span><text:span text:style-name="T12">о</text:span>т<text:span text:style-name="T12">к</text:span><text:span text:style-name="T9">а</text:span>зе<text:span text:style-name="T120"> </text:span><text:span text:style-name="T12">о</text:span>т<text:span text:style-name="T98"> </text:span><text:span text:style-name="T12">оформле</text:span>н<text:span text:style-name="T88">и</text:span>я <text:span text:style-name="T12">мед</text:span><text:span text:style-name="T83">и</text:span><text:span text:style-name="T12">ц</text:span><text:span text:style-name="T83">и</text:span>н<text:span text:style-name="T22">с</text:span><text:span text:style-name="T12">ко</text:span>й <text:span text:style-name="T22">с</text:span>т<text:span text:style-name="T12">ра</text:span><text:span text:style-name="T88">х</text:span><text:span text:style-name="T12">о</text:span><text:span text:style-name="T22">в</text:span><text:span text:style-name="T12">к</text:span>и и <text:span text:style-name="T12">пере</text:span><text:span text:style-name="T9">д</text:span><text:span text:style-name="T12">а</text:span>ть<text:span text:style-name="T22"> </text:span><text:span text:style-name="T12">е</text:span><text:span text:style-name="T83">г</text:span>о Т<text:span text:style-name="T83">у</text:span><text:span text:style-name="T12">ропера</text:span>т<text:span text:style-name="T12">ор</text:span><text:span text:style-name="T83">у</text:span>.</text:p>
                    </text:list-item>
                  </text:list>
                </text:list-item>
                <text:list-item>
                  <text:p text:style-name="P167"><text:span text:style-name="T12">С</text:span><text:span text:style-name="T22">в</text:span><text:span text:style-name="T12">ое</text:span><text:span text:style-name="T22">в</text:span><text:span text:style-name="T12">реме</text:span>нно<text:span text:style-name="T121"> </text:span>и<text:span text:style-name="T121"> </text:span><text:span text:style-name="T12">об</text:span>ъ<text:span text:style-name="T12">е</text:span><text:span text:style-name="T88">к</text:span>т<text:span text:style-name="T83">и</text:span><text:span text:style-name="T22">в</text:span>но<text:span text:style-name="T121"> </text:span><text:span text:style-name="T12">д</text:span><text:span text:style-name="T9">о</text:span><text:span text:style-name="T22">в</text:span><text:span text:style-name="T12">од</text:span><text:span text:style-name="T83">и</text:span>ть<text:span text:style-name="T152"> </text:span><text:span text:style-name="T12">д</text:span>о<text:span text:style-name="T120"> </text:span><text:span text:style-name="T83">с</text:span><text:span text:style-name="T22">в</text:span><text:span text:style-name="T12">о</text:span><text:span text:style-name="T83">и</text:span>х<text:span text:style-name="T125"> </text:span><text:span text:style-name="T12">кл</text:span><text:span text:style-name="T83">и</text:span><text:span text:style-name="T12">е</text:span>нт<text:span text:style-name="T12">о</text:span>в<text:span text:style-name="T98"> </text:span><text:span text:style-name="T83">и</text:span>н<text:span text:style-name="T12">формац</text:span><text:span text:style-name="T83">и</text:span>ю<text:span text:style-name="T121"> </text:span><text:span text:style-name="T12">о</text:span>б<text:span text:style-name="T121"> </text:span><text:span text:style-name="T83">и</text:span>з<text:span text:style-name="T12">ме</text:span>н<text:span text:style-name="T12">е</text:span>н<text:span text:style-name="T83">и</text:span>и<text:span text:style-name="T121"> </text:span><text:span text:style-name="T83">у</text:span><text:span text:style-name="T22">с</text:span><text:span text:style-name="T12">ло</text:span><text:span text:style-name="T22">в</text:span><text:span text:style-name="T83">и</text:span>й<text:span text:style-name="T125"> </text:span><text:span text:style-name="T12">предо</text:span><text:span text:style-name="T22">с</text:span>т<text:span text:style-name="T12">а</text:span><text:span text:style-name="T22">в</text:span><text:span text:style-name="T12">л</text:span><text:span text:style-name="T9">е</text:span>н<text:span text:style-name="T83">и</text:span>я<text:span text:style-name="T121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125"> </text:span><text:span text:style-name="T83">у</text:span><text:span text:style-name="T22">с</text:span><text:span text:style-name="T12">л</text:span><text:span text:style-name="T83">у</text:span><text:span text:style-name="T12">г</text:span>,<text:span text:style-name="T119"> </text:span>в т<text:span text:style-name="T12">о</text:span>м<text:span text:style-name="T95"> </text:span>ч<text:span text:style-name="T83">и</text:span><text:span text:style-name="T22">с</text:span><text:span text:style-name="T12">л</text:span>е<text:span text:style-name="T95"> </text:span><text:span text:style-name="T83">и</text:span><text:span text:style-name="T9">н</text:span><text:span text:style-name="T12">формац</text:span><text:span text:style-name="T83">и</text:span><text:span text:style-name="T12">ю</text:span>,<text:span text:style-name="T132"> </text:span><text:span text:style-name="T83">с</text:span><text:span text:style-name="T22">в</text:span><text:span text:style-name="T12">я</text:span>з<text:span text:style-name="T12">а</text:span><text:span text:style-name="T9">н</text:span>н<text:span text:style-name="T83">у</text:span>ю<text:span text:style-name="T95"> </text:span>с<text:span text:style-name="T132"> </text:span><text:span text:style-name="T12">оформле</text:span>н<text:span text:style-name="T83">и</text:span><text:span text:style-name="T12">е</text:span>м<text:span text:style-name="T131"> </text:span><text:span text:style-name="T22">в</text:span><text:span text:style-name="T83">и</text:span>з<text:span text:style-name="T132"> </text:span>в<text:span text:style-name="T94"> </text:span><text:span text:style-name="T83">с</text:span>т<text:span text:style-name="T12">р</text:span><text:span text:style-name="T9">а</text:span>ну<text:span text:style-name="T95"> </text:span><text:span text:style-name="T22">в</text:span><text:span text:style-name="T12">реме</text:span>нн<text:span text:style-name="T12">о</text:span><text:span text:style-name="T83">г</text:span>о<text:span text:style-name="T95"> </text:span><text:span text:style-name="T12">пребы</text:span><text:span text:style-name="T22">в</text:span><text:span text:style-name="T12">а</text:span>н<text:span text:style-name="T83">и</text:span><text:span text:style-name="T12">я</text:span>.<text:span text:style-name="T132"> </text:span><text:span text:style-name="T9">И</text:span><text:span text:style-name="T83">з</text:span><text:span text:style-name="T12">ме</text:span>н<text:span text:style-name="T12">е</text:span>н<text:span text:style-name="T83">и</text:span>е<text:span text:style-name="T95"> </text:span><text:span text:style-name="T83">у</text:span><text:span text:style-name="T22">с</text:span><text:span text:style-name="T12">ло</text:span><text:span text:style-name="T22">в</text:span><text:span text:style-name="T83">и</text:span>й<text:span text:style-name="T95"> </text:span><text:soft-page-break/><text:span text:style-name="T12">предо</text:span><text:span text:style-name="T83">с</text:span>т<text:span text:style-name="T12">а</text:span><text:span text:style-name="T22">в</text:span><text:span text:style-name="T12">ле</text:span><text:span text:style-name="T9">н</text:span><text:span text:style-name="T83">и</text:span>я<text:span text:style-name="T94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 <text:span text:style-name="T83">у</text:span><text:span text:style-name="T12">л</text:span><text:span text:style-name="T83">у</text:span>г<text:span text:style-name="T12"> оформляе</text:span>т<text:span text:style-name="T22">с</text:span>я Т<text:span text:style-name="T83">у</text:span><text:span text:style-name="T12">ра</text:span><text:span text:style-name="T83">г</text:span><text:span text:style-name="T12">е</text:span>нт<text:span text:style-name="T12">о</text:span>м<text:span text:style-name="T83"> </text:span>в<text:span text:style-name="T9"> </text:span><text:span text:style-name="T22">в</text:span><text:span text:style-name="T83">и</text:span><text:span text:style-name="T12">д</text:span>е <text:span text:style-name="T12">допол</text:span>н<text:span text:style-name="T83">и</text:span>т<text:span text:style-name="T12">ел</text:span><text:span text:style-name="T9">ь</text:span>н<text:span text:style-name="T12">о</text:span><text:span text:style-name="T83">г</text:span>о <text:span text:style-name="T22">с</text:span><text:span text:style-name="T12">о</text:span><text:span text:style-name="T83">г</text:span><text:span text:style-name="T12">ла</text:span>ш<text:span text:style-name="T9">ен</text:span><text:span text:style-name="T83">и</text:span>я к <text:span text:style-name="T12">«До</text:span><text:span text:style-name="T83">г</text:span><text:span text:style-name="T12">о</text:span><text:span text:style-name="T22">в</text:span><text:span text:style-name="T12">ор</text:span>у<text:span text:style-name="T12"> реал</text:span><text:span text:style-name="T83">и</text:span>з<text:span text:style-name="T12">ац</text:span><text:span text:style-name="T83">и</text:span>и 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<text:span text:style-name="T12">а».</text:span></text:p>
                </text:list-item>
                <text:list-item>
                  <text:p text:style-name="P202"><text:span text:style-name="T12">С</text:span><text:span text:style-name="T22">в</text:span><text:span text:style-name="T12">ое</text:span><text:span text:style-name="T22">в</text:span><text:span text:style-name="T12">реме</text:span>нно <text:span text:style-name="T91"><text:s/></text:span><text:span text:style-name="T12">пред</text:span><text:span text:style-name="T9">о</text:span><text:span text:style-name="T22">с</text:span>т<text:span text:style-name="T9">а</text:span><text:span text:style-name="T22">в</text:span><text:span text:style-name="T12">ля</text:span>ть <text:span text:style-name="T111"><text:s/></text:span>Т<text:span text:style-name="T83">у</text:span><text:span text:style-name="T12">ропера</text:span>т<text:span text:style-name="T12">ор</text:span>у <text:span text:style-name="T86"><text:s/></text:span><text:span text:style-name="T12">док</text:span><text:span text:style-name="T83">у</text:span><text:span text:style-name="T12">ме</text:span>нт<text:span text:style-name="T12">ы</text:span>, <text:span text:style-name="T87"><text:s/></text:span>н<text:span text:style-name="T12">ео</text:span><text:span text:style-name="T88">бх</text:span><text:span text:style-name="T12">о</text:span><text:span text:style-name="T111">д</text:span><text:span text:style-name="T83">и</text:span><text:span text:style-name="T12">мы</text:span>е <text:span text:style-name="T91"><text:s/></text:span><text:span text:style-name="T12">дл</text:span>я <text:span text:style-name="T91"><text:s/></text:span><text:span text:style-name="T12">о</text:span><text:span text:style-name="T22">с</text:span><text:span text:style-name="T83">у</text:span><text:span text:style-name="T12">ще</text:span><text:span text:style-name="T83">с</text:span>т<text:span text:style-name="T22">в</text:span><text:span text:style-name="T12">л</text:span><text:span text:style-name="T9">е</text:span>н<text:span text:style-name="T83">и</text:span>я <text:span text:style-name="T91"><text:s/>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я <text:span text:style-name="T91"><text:s/></text:span><text:span text:style-name="T12">комплек</text:span><text:span text:style-name="T22">с</text:span>а <text:span text:style-name="T91"><text:s/></text:span>т<text:span text:style-name="T83">у</text:span><text:span text:style-name="T12">р</text:span><text:span text:style-name="T83">ис</text:span>т<text:span text:style-name="T22">с</text:span><text:span text:style-name="T12">к</text:span><text:span text:style-name="T83">и</text:span>х</text:p>
                </text:list-item>
              </text:list>
            </text:list-item>
          </text:list>
        </text:list-item>
      </text:list>
      <text:p text:style-name="P24"><text:span text:style-name="T83">у</text:span><text:span text:style-name="T22">с</text:span><text:span text:style-name="T12">л</text:span><text:span text:style-name="T83">уг</text:span>,<text:span text:style-name="T153"> </text:span><text:span text:style-name="T22">в</text:span><text:span text:style-name="T88">х</text:span><text:span text:style-name="T12">одящ</text:span><text:span text:style-name="T22">и</text:span>х<text:span text:style-name="T19"> </text:span>в<text:span text:style-name="T153"> </text:span><text:span text:style-name="T22">с</text:span><text:span text:style-name="T12">о</text:span><text:span text:style-name="T83">с</text:span>т<text:span text:style-name="T12">а</text:span>в<text:span text:style-name="T91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87"> </text:span><text:span text:style-name="T12">прод</text:span><text:span text:style-name="T83">у</text:span><text:span text:style-name="T12">к</text:span>т<text:span text:style-name="T12">а</text:span>,<text:span text:style-name="T153"> </text:span><text:span text:style-name="T22">с</text:span><text:span text:style-name="T12">форм</text:span><text:span text:style-name="T83">и</text:span><text:span text:style-name="T12">р</text:span><text:span text:style-name="T9">о</text:span><text:span text:style-name="T22">в</text:span><text:span text:style-name="T12">а</text:span>нн<text:span text:style-name="T9">о</text:span><text:span text:style-name="T83">г</text:span>о<text:span text:style-name="T87"> </text:span>Т<text:span text:style-name="T83">у</text:span><text:span text:style-name="T12">ропера</text:span>т<text:span text:style-name="T12">оро</text:span>м<text:span text:style-name="T137"> </text:span><text:span text:style-name="T12">п</text:span>о<text:span text:style-name="T87"> </text:span>з<text:span text:style-name="T12">ая</text:span><text:span text:style-name="T22">в</text:span><text:span text:style-name="T12">к</text:span>е<text:span text:style-name="T87"> </text:span>Т<text:span text:style-name="T83">у</text:span><text:span text:style-name="T12">ра</text:span><text:span text:style-name="T83">г</text:span><text:span text:style-name="T12">е</text:span>нт<text:span text:style-name="T12">а</text:span>,<text:span text:style-name="T153"> </text:span>в<text:span text:style-name="T91"> </text:span>т<text:span text:style-name="T12">о</text:span>м<text:span text:style-name="T86"> </text:span>ч<text:span text:style-name="T83">и</text:span><text:span text:style-name="T22">с</text:span><text:span text:style-name="T12">л</text:span>е<text:span text:style-name="T87"> </text:span><text:span text:style-name="T12">док</text:span><text:span text:style-name="T83">у</text:span><text:span text:style-name="T12">ме</text:span>нт<text:span text:style-name="T83">ы</text:span>,<text:span text:style-name="T91"> </text:span>н<text:span text:style-name="T12">ео</text:span><text:span text:style-name="T22">б</text:span><text:span text:style-name="T88">х</text:span><text:span text:style-name="T12">од</text:span><text:span text:style-name="T83">и</text:span><text:span text:style-name="T12">мы</text:span>е <text:span text:style-name="T12">дл</text:span>я <text:span text:style-name="T12">оформле</text:span>н<text:span text:style-name="T83">и</text:span>я<text:span text:style-name="T9"> </text:span><text:span text:style-name="T22">в</text:span>ъ<text:span text:style-name="T12">е</text:span>з<text:span text:style-name="T9">д</text:span>н<text:span text:style-name="T12">о</text:span>й <text:span text:style-name="T22">в</text:span><text:span text:style-name="T83">из</text:span>ы<text:span text:style-name="T83"> </text:span>в<text:span text:style-name="T12"> </text:span><text:span text:style-name="T83">с</text:span>т<text:span text:style-name="T12">ра</text:span>ну<text:span text:style-name="T12"> </text:span><text:span text:style-name="T22">в</text:span><text:span text:style-name="T12">рем</text:span><text:span text:style-name="T9">е</text:span>нн<text:span text:style-name="T12">о</text:span><text:span text:style-name="T83">г</text:span>о <text:span text:style-name="T12">пребы</text:span><text:span text:style-name="T22">в</text:span><text:span text:style-name="T12">а</text:span><text:span text:style-name="T9">н</text:span><text:span text:style-name="T83">и</text:span><text:span text:style-name="T12">я</text:span>.</text:p>
      <text:list xml:id="list36192760" text:continue-numbering="true" text:style-name="WW8Num8">
        <text:list-item>
          <text:list>
            <text:list-item>
              <text:list>
                <text:list-item>
                  <text:p text:style-name="P176"><text:span text:style-name="T12">Не</text:span>з<text:span text:style-name="T12">амедл</text:span><text:span text:style-name="T83">и</text:span>т<text:span text:style-name="T12">ел</text:span>ьно<text:span text:style-name="T147"> </text:span><text:span text:style-name="T22">с</text:span><text:span text:style-name="T12">ообща</text:span>ть<text:span text:style-name="T157"> </text:span>Т<text:span text:style-name="T83">у</text:span><text:span text:style-name="T12">ропера</text:span>т<text:span text:style-name="T12">ор</text:span>у<text:span text:style-name="T142"> </text:span><text:span text:style-name="T12">п</text:span>о<text:span text:style-name="T142"> </text:span>т<text:span text:style-name="T12">елефо</text:span>н<text:span text:style-name="T83">у</text:span>,<text:span text:style-name="T144"> </text:span>с<text:span text:style-name="T144"> </text:span><text:span text:style-name="T12">д</text:span><text:span text:style-name="T9">а</text:span><text:span text:style-name="T12">л</text:span>ьн<text:span text:style-name="T12">е</text:span><text:span text:style-name="T83">й</text:span>ш<text:span text:style-name="T83">и</text:span>м<text:span text:style-name="T143"> </text:span><text:span text:style-name="T12">предо</text:span><text:span text:style-name="T83">с</text:span>т<text:span text:style-name="T12">а</text:span><text:span text:style-name="T22">в</text:span><text:span text:style-name="T12">ле</text:span>н<text:span text:style-name="T83">и</text:span><text:span text:style-name="T12">е</text:span>м<text:span text:style-name="T142"> </text:span><text:span text:style-name="T12">п</text:span><text:span text:style-name="T88">и</text:span><text:span text:style-name="T22">с</text:span>ь<text:span text:style-name="T12">ме</text:span>нн<text:span text:style-name="T12">о</text:span><text:span text:style-name="T83">г</text:span>о<text:span text:style-name="T144"> </text:span><text:span text:style-name="T83">З</text:span><text:span text:style-name="T12">ая</text:span><text:span text:style-name="T22">в</text:span><text:span text:style-name="T12">ле</text:span>н<text:span text:style-name="T83">и</text:span><text:span text:style-name="T12">я</text:span>,<text:span text:style-name="T141"> </text:span><text:span text:style-name="T12">о</text:span>б<text:span text:style-name="T142"> </text:span><text:span text:style-name="T12">а</text:span>нн<text:span text:style-name="T83">у</text:span><text:span text:style-name="T12">ляц</text:span><text:span text:style-name="T83">и</text:span>и з<text:span text:style-name="T12">ака</text:span>з<text:span text:style-name="T12">а</text:span>нн<text:span text:style-name="T12">ы</text:span>х<text:span text:style-name="T128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124"> </text:span><text:span text:style-name="T83">у</text:span><text:span text:style-name="T22">с</text:span><text:span text:style-name="T12">л</text:span><text:span text:style-name="T83">у</text:span>г<text:span text:style-name="T122"> </text:span><text:span text:style-name="T12">(</text:span><text:span text:style-name="T115">т</text:span>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124"> </text:span><text:span text:style-name="T12">прод</text:span><text:span text:style-name="T83">у</text:span><text:span text:style-name="T12">к</text:span>т<text:span text:style-name="T12">а)</text:span>,<text:span text:style-name="T116"> </text:span><text:span text:style-name="T12">ра</text:span>з<text:span text:style-name="T12">мещё</text:span>нн<text:span text:style-name="T12">о</text:span><text:span text:style-name="T83">г</text:span>о<text:span text:style-name="T124"> </text:span>в<text:span text:style-name="T116"> </text:span><text:span text:style-name="T12">л</text:span><text:span text:style-name="T83">и</text:span>чн<text:span text:style-name="T12">о</text:span>м<text:span text:style-name="T122"> </text:span><text:span text:style-name="T12">каб</text:span><text:span text:style-name="T83">и</text:span>н<text:span text:style-name="T12">е</text:span>те<text:span text:style-name="T122"> </text:span>Т<text:span text:style-name="T83">у</text:span><text:span text:style-name="T12">р</text:span><text:span text:style-name="T22">а</text:span><text:span text:style-name="T83">г</text:span><text:span text:style-name="T12">е</text:span>нта<text:span text:style-name="T124"> </text:span>на<text:span text:style-name="T122"> </text:span><text:span text:style-name="T12">оф</text:span><text:span text:style-name="T83">и</text:span><text:span text:style-name="T12">ц</text:span><text:span text:style-name="T83">и</text:span><text:span text:style-name="T12">ал</text:span>ьн<text:span text:style-name="T12">о</text:span>м<text:span text:style-name="T122"> </text:span><text:span text:style-name="T22">с</text:span><text:span text:style-name="T12">а</text:span><text:span text:style-name="T83">й</text:span>те<text:span text:style-name="T118"> </text:span>Т<text:span text:style-name="T83">у</text:span><text:span text:style-name="T12">ропера</text:span>т<text:span text:style-name="T12">ора</text:span>. <text:span text:style-name="T83">З</text:span><text:span text:style-name="T12">ая</text:span><text:span text:style-name="T22">в</text:span><text:span text:style-name="T12">ле</text:span>н<text:span text:style-name="T83">и</text:span>е<text:span text:style-name="T111"> </text:span><text:span text:style-name="T12">о</text:span>б<text:span text:style-name="T111"> </text:span><text:span text:style-name="T12">а</text:span>нн<text:span text:style-name="T83">у</text:span><text:span text:style-name="T12">ляц</text:span><text:span text:style-name="T83">и</text:span>я<text:span text:style-name="T111"> </text:span>з<text:span text:style-name="T12">ака</text:span>з<text:span text:style-name="T12">а</text:span>нн<text:span text:style-name="T12">ы</text:span>х<text:span text:style-name="T12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12"> </text:span><text:span text:style-name="T83">у</text:span><text:span text:style-name="T22">с</text:span><text:span text:style-name="T12">л</text:span><text:span text:style-name="T83">у</text:span>г<text:span text:style-name="T111"> </text:span><text:span text:style-name="T22">с</text:span>ч<text:span text:style-name="T83">и</text:span>т<text:span text:style-name="T12">ае</text:span>т<text:span text:style-name="T22">с</text:span>я <text:span text:style-name="T12">пр</text:span><text:span text:style-name="T83">и</text:span>н<text:span text:style-name="T12">я</text:span>т<text:span text:style-name="T12">ы</text:span>м<text:span text:style-name="T115"> </text:span>с<text:span text:style-name="T19"> </text:span><text:span text:style-name="T12">м</text:span><text:span text:style-name="T9">о</text:span><text:span text:style-name="T12">ме</text:span>нта<text:span text:style-name="T111"> </text:span><text:span text:style-name="T12">ра</text:span><text:span text:style-name="T83">з</text:span><text:span text:style-name="T12">меще</text:span><text:span text:style-name="T9">н</text:span><text:span text:style-name="T83">и</text:span>я<text:span text:style-name="T111"> </text:span>з<text:span text:style-name="T12">ая</text:span><text:span text:style-name="T22">в</text:span><text:span text:style-name="T12">ле</text:span>н<text:span text:style-name="T83">и</text:span>я<text:span text:style-name="T111"> </text:span>в<text:span text:style-name="T19"> </text:span><text:span text:style-name="T12">л</text:span><text:span text:style-name="T83">и</text:span>чн<text:span text:style-name="T9">о</text:span>м<text:span text:style-name="T115"> </text:span><text:span text:style-name="T12">каб</text:span><text:span text:style-name="T83">и</text:span>н<text:span text:style-name="T12">е</text:span><text:span text:style-name="T83">т</text:span>е<text:span text:style-name="T115"> </text:span>Т<text:span text:style-name="T83">у</text:span><text:span text:style-name="T12">ра</text:span><text:span text:style-name="T83">г</text:span><text:span text:style-name="T12">е</text:span>нта<text:span text:style-name="T111"> </text:span>на <text:span text:style-name="T12">оф</text:span><text:span text:style-name="T83">и</text:span><text:span text:style-name="T12">ц</text:span><text:span text:style-name="T83">и</text:span><text:span text:style-name="T12">ал</text:span>ьн<text:span text:style-name="T12">о</text:span>м <text:span text:style-name="T22">с</text:span><text:span text:style-name="T12">а</text:span><text:span text:style-name="T83">й</text:span>те<text:span text:style-name="T83"> </text:span>Т<text:span text:style-name="T83">у</text:span><text:span text:style-name="T12">ропера</text:span>т<text:span text:style-name="T12">ора</text:span></text:p>
                </text:list-item>
                <text:list-item>
                  <text:p text:style-name="P167"><text:span text:style-name="T12">Не</text:span>з<text:span text:style-name="T12">амедл</text:span><text:span text:style-name="T83">и</text:span>т<text:span text:style-name="T12">ел</text:span>ьно<text:span text:style-name="T140"> </text:span><text:span text:style-name="T22">с</text:span><text:span text:style-name="T12">ообща</text:span>ть<text:span text:style-name="T119"> </text:span>Т<text:span text:style-name="T88">у</text:span><text:span text:style-name="T12">ропера</text:span>т<text:span text:style-name="T12">ор</text:span>у<text:span text:style-name="T125"> </text:span><text:span text:style-name="T12">п</text:span>о<text:span text:style-name="T120"> </text:span>т<text:span text:style-name="T12">елефо</text:span>н<text:span text:style-name="T83">у</text:span>,<text:span text:style-name="T119"> </text:span>с<text:span text:style-name="T121"> </text:span><text:span text:style-name="T12">предо</text:span><text:span text:style-name="T22">с</text:span>т<text:span text:style-name="T9">а</text:span><text:span text:style-name="T22">в</text:span><text:span text:style-name="T12">ле</text:span>н<text:span text:style-name="T83">и</text:span><text:span text:style-name="T12">е</text:span>м<text:span text:style-name="T120"> </text:span>в<text:span text:style-name="T119"> </text:span><text:span text:style-name="T12">дал</text:span><text:span text:style-name="T9">ь</text:span>н<text:span text:style-name="T12">е</text:span><text:span text:style-name="T83">й</text:span>ш<text:span text:style-name="T12">е</text:span>м<text:span text:style-name="T120"> </text:span><text:span text:style-name="T88">п</text:span><text:span text:style-name="T83">и</text:span><text:span text:style-name="T22">с</text:span>ь<text:span text:style-name="T12">ме</text:span>нн<text:span text:style-name="T12">о</text:span><text:span text:style-name="T83">г</text:span>о<text:span text:style-name="T120"> </text:span><text:span text:style-name="T83">и</text:span>з<text:span text:style-name="T22">в</text:span><text:span text:style-name="T12">ещ</text:span><text:span text:style-name="T9">е</text:span>н<text:span text:style-name="T83">и</text:span>я,<text:span text:style-name="T119"> </text:span><text:span text:style-name="T12">подп</text:span><text:span text:style-name="T83">ис</text:span><text:span text:style-name="T12">а</text:span>нн<text:span text:style-name="T12">о</text:span><text:span text:style-name="T83">г</text:span>о <text:span text:style-name="T83">у</text:span><text:span text:style-name="T12">пол</text:span>н<text:span text:style-name="T12">омо</text:span>ч<text:span text:style-name="T12">е</text:span>нн<text:span text:style-name="T12">ы</text:span>м<text:span text:style-name="T19"> </text:span><text:span text:style-name="T12">пред</text:span><text:span text:style-name="T22">с</text:span>т<text:span text:style-name="T9">а</text:span><text:span text:style-name="T22">в</text:span><text:span text:style-name="T83">и</text:span>т<text:span text:style-name="T12">е</text:span><text:span text:style-name="T9">л</text:span><text:span text:style-name="T12">е</text:span>м<text:span text:style-name="T19"> </text:span>Т<text:span text:style-name="T83">у</text:span><text:span text:style-name="T12">ра</text:span><text:span text:style-name="T83">г</text:span><text:span text:style-name="T12">е</text:span>нт<text:span text:style-name="T12">а</text:span>,<text:span text:style-name="T86"> </text:span>о<text:span text:style-name="T115"> </text:span><text:span text:style-name="T12">до</text:span><text:span text:style-name="T22">с</text:span><text:span text:style-name="T12">ро</text:span>чн<text:span text:style-name="T12">о</text:span>м<text:span text:style-name="T22"> в</text:span><text:span text:style-name="T12">ые</text:span><text:span text:style-name="T83">з</text:span><text:span text:style-name="T12">д</text:span>е<text:span text:style-name="T19"> </text:span>т<text:span text:style-name="T83">у</text:span><text:span text:style-name="T12">р</text:span><text:span text:style-name="T83">и</text:span><text:span text:style-name="T22">с</text:span>т<text:span text:style-name="T12">о</text:span>в<text:span text:style-name="T86"> </text:span><text:span text:style-name="T88">и</text:span>з<text:span text:style-name="T86"> </text:span><text:span text:style-name="T12">о</text:span>т<text:span text:style-name="T12">ел</text:span>я<text:span text:style-name="T115"> </text:span>и<text:span text:style-name="T115"> </text:span><text:span text:style-name="T12">о</text:span>т<text:span text:style-name="T12">ка</text:span>зе<text:span text:style-name="T19"> </text:span><text:span text:style-name="T9">о</text:span>т<text:span text:style-name="T86"> </text:span><text:span text:style-name="T12">полу</text:span>ч<text:span text:style-name="T12">е</text:span>н<text:span text:style-name="T83">и</text:span>я<text:span text:style-name="T115"> </text:span>з<text:span text:style-name="T12">абро</text:span>н<text:span text:style-name="T83">и</text:span><text:span text:style-name="T12">ро</text:span><text:span text:style-name="T22">в</text:span><text:span text:style-name="T12">а</text:span>нн<text:span text:style-name="T12">ы</text:span>х <text:span text:style-name="T22">ус</text:span><text:span text:style-name="T12">л</text:span><text:span text:style-name="T83">уг</text:span>,<text:span text:style-name="T86"> </text:span><text:span text:style-name="T22">в</text:span><text:span text:style-name="T88">х</text:span><text:span text:style-name="T12">одящ</text:span><text:span text:style-name="T22">и</text:span>х в<text:span text:style-name="T94"> </text:span><text:span text:style-name="T22">с</text:span><text:span text:style-name="T12">о</text:span><text:span text:style-name="T83">с</text:span>т<text:span text:style-name="T12">а</text:span>в<text:span text:style-name="T94"> </text:span>т<text:span text:style-name="T83">у</text:span><text:span text:style-name="T12">р</text:span><text:span text:style-name="T83">ис</text:span>т<text:span text:style-name="T22">с</text:span><text:span text:style-name="T12">ко</text:span><text:span text:style-name="T83">г</text:span>о<text:span text:style-name="T92"> </text:span><text:span text:style-name="T12">прод</text:span><text:span text:style-name="T83">у</text:span><text:span text:style-name="T12">к</text:span>т<text:span text:style-name="T12">а</text:span>,<text:span text:style-name="T94"> </text:span><text:span text:style-name="T22">с</text:span><text:span text:style-name="T12">форм</text:span><text:span text:style-name="T83">и</text:span><text:span text:style-name="T12">ро</text:span><text:span text:style-name="T22">в</text:span><text:span text:style-name="T12">а</text:span>нн<text:span text:style-name="T12">о</text:span><text:span text:style-name="T83">г</text:span>о<text:span text:style-name="T92"> </text:span>Т<text:span text:style-name="T83">у</text:span><text:span text:style-name="T12">ропера</text:span>т<text:span text:style-name="T12">о</text:span><text:span text:style-name="T9">р</text:span><text:span text:style-name="T12">о</text:span>м.<text:span text:style-name="T92"> </text:span><text:span text:style-name="T12">И</text:span><text:span text:style-name="T83">з</text:span><text:span text:style-name="T22">в</text:span><text:span text:style-name="T12">еще</text:span>н<text:span text:style-name="T83">и</text:span>е<text:span text:style-name="T92"> </text:span><text:span text:style-name="T12">р</text:span><text:span text:style-name="T9">а</text:span>з<text:span text:style-name="T12">мещае</text:span><text:span text:style-name="T83">т</text:span><text:span text:style-name="T22">с</text:span>я<text:span text:style-name="T98"> </text:span>в<text:span text:style-name="T94"> </text:span>Л<text:span text:style-name="T83">и</text:span>чн<text:span text:style-name="T12">о</text:span>м<text:span text:style-name="T92"> </text:span><text:span text:style-name="T12">каб</text:span><text:span text:style-name="T83">и</text:span>н<text:span text:style-name="T12">е</text:span>те<text:span text:style-name="T95"> </text:span>Т<text:span text:style-name="T83">у</text:span><text:span text:style-name="T12">ра</text:span><text:span text:style-name="T83">г</text:span><text:span text:style-name="T12">е</text:span>нта<text:span text:style-name="T131"> </text:span>на<text:span text:style-name="T131"> </text:span><text:span text:style-name="T12">оф</text:span><text:span text:style-name="T83">и</text:span><text:span text:style-name="T12">ц</text:span><text:span text:style-name="T83">и</text:span><text:span text:style-name="T12">ал</text:span>ьн<text:span text:style-name="T12">ом </text:span><text:span text:style-name="T22">с</text:span><text:span text:style-name="T12">а</text:span><text:span text:style-name="T83">й</text:span>те Т<text:span text:style-name="T83">у</text:span><text:span text:style-name="T12">ропера</text:span>т<text:span text:style-name="T12">ор</text:span>а и<text:span text:style-name="T9"> </text:span><text:span text:style-name="T12">дол</text:span>жно<text:span text:style-name="T83"> с</text:span><text:span text:style-name="T12">одер</text:span>ж<text:span text:style-name="T12">а</text:span>ть<text:span text:style-name="T22"> </text:span><text:span text:style-name="T88">у</text:span><text:span text:style-name="T22">в</text:span><text:span text:style-name="T12">едомле</text:span>н<text:span text:style-name="T83">и</text:span>е <text:span text:style-name="T12">о</text:span>б <text:span text:style-name="T12">а</text:span><text:span text:style-name="T9">н</text:span>н<text:span text:style-name="T83">у</text:span><text:span text:style-name="T12">ляц</text:span><text:span text:style-name="T83">и</text:span>и з<text:span text:style-name="T12">абро</text:span>н<text:span text:style-name="T83">и</text:span><text:span text:style-name="T12">ро</text:span><text:span text:style-name="T22">в</text:span><text:span text:style-name="T12">а</text:span>нн<text:span text:style-name="T12">ы</text:span>х<text:span text:style-name="T9"> </text:span>и н<text:span text:style-name="T12">е</text:span><text:span text:style-name="T83">и</text:span><text:span text:style-name="T22">с</text:span><text:span text:style-name="T12">пол</text:span>ьз<text:span text:style-name="T12">о</text:span><text:span text:style-name="T22">в</text:span><text:span text:style-name="T12">а</text:span>н<text:span text:style-name="T9">н</text:span><text:span text:style-name="T12">ы</text:span>х<text:span text:style-name="T9"> </text:span><text:span text:style-name="T83">у</text:span><text:span text:style-name="T22">с</text:span><text:span text:style-name="T12">л</text:span><text:span text:style-name="T83">уг</text:span>.</text:p>
                </text:list-item>
                <text:list-item>
                  <text:p text:style-name="P211"><text:span text:style-name="T12">С</text:span><text:span text:style-name="T22">в</text:span><text:span text:style-name="T12">ое</text:span><text:span text:style-name="T22">в</text:span><text:span text:style-name="T12">реме</text:span>нно<text:span text:style-name="T19"> </text:span>н<text:span text:style-name="T12">апр</text:span><text:span text:style-name="T9">а</text:span><text:span text:style-name="T22">в</text:span><text:span text:style-name="T12">ля</text:span>ть<text:span text:style-name="T19"> </text:span><text:span text:style-name="T12">пр</text:span><text:span text:style-name="T9">е</text:span><text:span text:style-name="T12">д</text:span><text:span text:style-name="T22">с</text:span>т<text:span text:style-name="T9">а</text:span><text:span text:style-name="T22">в</text:span><text:span text:style-name="T83">и</text:span>т<text:span text:style-name="T12">еле</text:span>й<text:span text:style-name="T115"> </text:span>Т<text:span text:style-name="T83">у</text:span><text:span text:style-name="T12">ра</text:span><text:span text:style-name="T83">г</text:span><text:span text:style-name="T12">е</text:span>нта<text:span text:style-name="T19"> </text:span>в<text:span text:style-name="T115"> </text:span><text:span text:style-name="T12">оф</text:span><text:span text:style-name="T83">и</text:span>с<text:span text:style-name="T115"> </text:span>Т<text:span text:style-name="T83">у</text:span><text:span text:style-name="T12">ропера</text:span>т<text:span text:style-name="T12">ор</text:span>а<text:span text:style-name="T19"> </text:span><text:span text:style-name="T12">дл</text:span>я<text:span text:style-name="T115"> </text:span><text:span text:style-name="T12">пол</text:span><text:span text:style-name="T83">у</text:span>ч<text:span text:style-name="T12">е</text:span>н<text:span text:style-name="T83">и</text:span>я<text:span text:style-name="T115"> </text:span><text:span text:style-name="T22">с</text:span><text:span text:style-name="T12">форм</text:span><text:span text:style-name="T83">и</text:span><text:span text:style-name="T12">ро</text:span><text:span text:style-name="T22">в</text:span><text:span text:style-name="T12">а</text:span>нн<text:span text:style-name="T12">ы</text:span>х<text:span text:style-name="T22"> </text:span>Т<text:span text:style-name="T83">у</text:span><text:span text:style-name="T12">ропера</text:span>т<text:span text:style-name="T12">ором паке</text:span>т<text:span text:style-name="T12">о</text:span>в<text:span text:style-name="T111"> </text:span>т<text:span text:style-name="T83">у</text:span><text:span text:style-name="T12">р</text:span><text:span text:style-name="T83">ис</text:span>т<text:span text:style-name="T22">с</text:span><text:span text:style-name="T12">к</text:span><text:span text:style-name="T83">и</text:span>х<text:span text:style-name="T83"> </text:span><text:span text:style-name="T12">док</text:span><text:span text:style-name="T83">у</text:span><text:span text:style-name="T12">ме</text:span>нт<text:span text:style-name="T12">о</text:span>в<text:span text:style-name="T115"> </text:span><text:span text:style-name="T12">(</text:span><text:span text:style-name="T22">в</text:span><text:span text:style-name="T12">а</text:span><text:span text:style-name="T83">у</text:span>ч<text:span text:style-name="T12">еро</text:span><text:span text:style-name="T22">в</text:span>,<text:span text:style-name="T115"> </text:span><text:span text:style-name="T88">а</text:span><text:span text:style-name="T22">в</text:span><text:span text:style-name="T83">и</text:span><text:span text:style-name="T12">а</text:span>-<text:span text:style-name="T22"> </text:span>/ж<text:span text:style-name="T12">ел</text:span><text:span text:style-name="T9">е</text:span>зн<text:span text:style-name="T12">одоро</text:span><text:span text:style-name="T83">ж</text:span>н<text:span text:style-name="T12">ы</text:span>х<text:span text:style-name="T83"> </text:span><text:span text:style-name="T12">б</text:span><text:span text:style-name="T83">и</text:span><text:span text:style-name="T12">ле</text:span>т<text:span text:style-name="T12">о</text:span>в<text:span text:style-name="T115"> </text:span>и<text:span text:style-name="T22"> </text:span>т.<text:span text:style-name="T12">п</text:span>.<text:span text:style-name="T12">)</text:span>,<text:span text:style-name="T115"> </text:span><text:span text:style-name="T12">по</text:span><text:span text:style-name="T9">д</text:span>т<text:span text:style-name="T22">в</text:span><text:span text:style-name="T12">ер</text:span><text:span text:style-name="T83">ж</text:span><text:span text:style-name="T12">дающ</text:span><text:span text:style-name="T83">и</text:span>х<text:span text:style-name="T83"> </text:span><text:span text:style-name="T22">о</text:span><text:span text:style-name="T12">пла</text:span>ту и<text:span text:style-name="T22"> </text:span><text:span text:style-name="T12">пра</text:span><text:span text:style-name="T22">в</text:span>о<text:span text:style-name="T22"> </text:span>на <text:span text:style-name="T12">пол</text:span><text:span text:style-name="T83">у</text:span>ч<text:span text:style-name="T12">е</text:span>н<text:span text:style-name="T83">и</text:span>е<text:span text:style-name="T22"> </text:span>з<text:span text:style-name="T12">ака</text:span>з<text:span text:style-name="T12">а</text:span>нн<text:span text:style-name="T12">ы</text:span>х и з<text:span text:style-name="T12">абро</text:span>н<text:span text:style-name="T83">и</text:span><text:span text:style-name="T12">ро</text:span><text:span text:style-name="T22">в</text:span><text:span text:style-name="T12">а</text:span>нн<text:span text:style-name="T12">ы</text:span>х<text:span text:style-name="T9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9"> </text:span><text:span text:style-name="T22">ус</text:span><text:span text:style-name="T12">л</text:span><text:span text:style-name="T83">уг</text:span>,<text:span text:style-name="T111"> </text:span><text:span text:style-name="T83">у</text:span><text:span text:style-name="T12">ка</text:span>з<text:span text:style-name="T12">а</text:span>нн<text:span text:style-name="T12">ы</text:span>х<text:span text:style-name="T9"> </text:span>в<text:span text:style-name="T12"> Под</text:span><text:span text:style-name="T83">т</text:span><text:span text:style-name="T22">в</text:span><text:span text:style-name="T12">ер</text:span>ж<text:span text:style-name="T12">де</text:span>н<text:span text:style-name="T88">и</text:span>и 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.</text:p>
                </text:list-item>
                <text:list-item>
                  <text:p text:style-name="P213"><text:span text:style-name="T12">С</text:span><text:span text:style-name="T22">в</text:span><text:span text:style-name="T12">ое</text:span><text:span text:style-name="T22">в</text:span><text:span text:style-name="T12">реме</text:span>нно<text:span text:style-name="T99"> </text:span><text:span text:style-name="T12">перед</text:span><text:span text:style-name="T9">а</text:span>ть<text:span text:style-name="T139"> </text:span>т<text:span text:style-name="T83">у</text:span><text:span text:style-name="T12">р</text:span><text:span text:style-name="T83">ис</text:span>т<text:span text:style-name="T12">а</text:span>м<text:span text:style-name="T140"> </text:span><text:span text:style-name="T12">(кл</text:span><text:span text:style-name="T83">и</text:span><text:span text:style-name="T12">е</text:span>нт<text:span text:style-name="T12">а</text:span>м<text:span text:style-name="T138"> </text:span>Т<text:span text:style-name="T83">у</text:span><text:span text:style-name="T12">ра</text:span><text:span text:style-name="T83">г</text:span><text:span text:style-name="T12">е</text:span>нт<text:span text:style-name="T12">а</text:span>)<text:span text:style-name="T99"> </text:span><text:span text:style-name="T12">паке</text:span>т<text:span text:style-name="T126"> </text:span>т<text:span text:style-name="T83">у</text:span><text:span text:style-name="T12">р</text:span><text:span text:style-name="T83">ис</text:span>т<text:span text:style-name="T22">с</text:span><text:span text:style-name="T12">к</text:span><text:span text:style-name="T83">и</text:span>х<text:span text:style-name="T136"> </text:span><text:span text:style-name="T12">док</text:span><text:span text:style-name="T83">у</text:span><text:span text:style-name="T12">ме</text:span>нт<text:span text:style-name="T12">о</text:span><text:span text:style-name="T22">в</text:span>,<text:span text:style-name="T139"> </text:span><text:span text:style-name="T22">с</text:span><text:span text:style-name="T9">ф</text:span><text:span text:style-name="T12">орм</text:span><text:span text:style-name="T83">и</text:span><text:span text:style-name="T12">ро</text:span><text:span text:style-name="T22">в</text:span><text:span text:style-name="T12">а</text:span>нн<text:span text:style-name="T12">ы</text:span>й<text:span text:style-name="T99"> </text:span>Т<text:span text:style-name="T83">у</text:span><text:span text:style-name="T12">ропера</text:span>т<text:span text:style-name="T12">ором</text:span>.<text:span text:style-name="T99"> </text:span><text:span text:style-name="T9">П</text:span>о з<text:span text:style-name="T12">апро</text:span><text:span text:style-name="T22">с</text:span>у<text:span text:style-name="T157"> </text:span>Т<text:span text:style-name="T83">у</text:span><text:span text:style-name="T12">ропера</text:span>т<text:span text:style-name="T12">ор</text:span>а<text:span text:style-name="T141"> </text:span><text:span text:style-name="T12">пред</text:span><text:span text:style-name="T83">ст</text:span><text:span text:style-name="T12">а</text:span><text:span text:style-name="T22">в</text:span><text:span text:style-name="T83">и</text:span>ть<text:span text:style-name="T126"> </text:span><text:span text:style-name="T12">док</text:span><text:span text:style-name="T83">у</text:span><text:span text:style-name="T12">ме</text:span>нты<text:span text:style-name="T147"> </text:span><text:span text:style-name="T12">под</text:span><text:span text:style-name="T83">т</text:span><text:span text:style-name="T22">в</text:span><text:span text:style-name="T12">ер</text:span>ж<text:span text:style-name="T9">д</text:span><text:span text:style-name="T12">ающ</text:span><text:span text:style-name="T83">и</text:span>е<text:span text:style-name="T157"> </text:span><text:span text:style-name="T12">фак</text:span>т<text:span text:style-name="T143"> </text:span><text:span text:style-name="T12">переда</text:span>чи<text:span text:style-name="T157"> </text:span>Т<text:span text:style-name="T83">у</text:span><text:span text:style-name="T12">р</text:span><text:span text:style-name="T83">ис</text:span>т<text:span text:style-name="T12">а</text:span>м<text:span text:style-name="T142"> </text:span><text:span text:style-name="T12">(кл</text:span><text:span text:style-name="T83">и</text:span><text:span text:style-name="T12">е</text:span>нт<text:span text:style-name="T12">а</text:span>м<text:span text:style-name="T148"> </text:span>Т<text:span text:style-name="T83">у</text:span><text:span text:style-name="T12">ра</text:span><text:span text:style-name="T83">г</text:span><text:span text:style-name="T12">е</text:span>нт<text:span text:style-name="T12">а</text:span>)<text:span text:style-name="T141"> </text:span><text:span text:style-name="T12">паке</text:span>та<text:span text:style-name="T157"> </text:span>т<text:span text:style-name="T83">у</text:span><text:span text:style-name="T12">р</text:span><text:span text:style-name="T83">ис</text:span>т<text:span text:style-name="T22">с</text:span><text:span text:style-name="T12">к</text:span><text:span text:style-name="T83">и</text:span>х <text:span text:style-name="T12">док</text:span><text:span text:style-name="T83">у</text:span><text:span text:style-name="T12">ме</text:span>нт<text:span text:style-name="T12">о</text:span><text:span text:style-name="T22">в</text:span>,<text:span text:style-name="T12"> </text:span><text:span text:style-name="T83">с</text:span><text:span text:style-name="T12">форм</text:span><text:span text:style-name="T83">и</text:span><text:span text:style-name="T12">ро</text:span><text:span text:style-name="T22">в</text:span><text:span text:style-name="T12">а</text:span>нн<text:span text:style-name="T12">о</text:span><text:span text:style-name="T83">г</text:span>о <text:span text:style-name="T9">Т</text:span><text:span text:style-name="T83">у</text:span><text:span text:style-name="T12">ропера</text:span>т<text:span text:style-name="T12">ором</text:span>.</text:p>
                </text:list-item>
                <text:list-item>
                  <text:p text:style-name="P132">В<text:span text:style-name="T115"> </text:span><text:span text:style-name="T88">х</text:span><text:span text:style-name="T12">од</text:span>е<text:span text:style-name="T22"> </text:span><text:span text:style-name="T83">и</text:span><text:span text:style-name="T22">с</text:span><text:span text:style-name="T12">пол</text:span>н<text:span text:style-name="T12">е</text:span>н<text:span text:style-name="T83">и</text:span>я<text:span text:style-name="T22"> </text:span>н<text:span text:style-name="T12">а</text:span><text:span text:style-name="T83">с</text:span>т<text:span text:style-name="T12">ояще</text:span><text:span text:style-name="T83">г</text:span>о<text:span text:style-name="T22"> </text:span><text:span text:style-name="T12">До</text:span><text:span text:style-name="T83">г</text:span><text:span text:style-name="T12">о</text:span><text:span text:style-name="T22">в</text:span><text:span text:style-name="T12">ор</text:span>а<text:span text:style-name="T22"> </text:span>Т<text:span text:style-name="T83">у</text:span><text:span text:style-name="T12">ра</text:span><text:span text:style-name="T83">г</text:span><text:span text:style-name="T12">е</text:span>нт<text:span text:style-name="T115"> </text:span><text:span text:style-name="T12">обя</text:span>з<text:span text:style-name="T12">а</text:span>н<text:span text:style-name="T111"> </text:span><text:span text:style-name="T9">д</text:span>о<text:span text:style-name="T22"> </text:span><text:span text:style-name="T12">пя</text:span>т<text:span text:style-name="T12">о</text:span><text:span text:style-name="T83">г</text:span>о<text:span text:style-name="T22"> </text:span>ч<text:span text:style-name="T83">и</text:span><text:span text:style-name="T22">с</text:span><text:span text:style-name="T12">л</text:span>а<text:span text:style-name="T22"> </text:span><text:span text:style-name="T12">м</text:span><text:span text:style-name="T9">е</text:span><text:span text:style-name="T22">с</text:span><text:span text:style-name="T12">яца</text:span>,<text:span text:style-name="T118"> </text:span><text:span text:style-name="T22">с</text:span><text:span text:style-name="T12">лед</text:span><text:span text:style-name="T88">у</text:span><text:span text:style-name="T12">юще</text:span><text:span text:style-name="T83">г</text:span>о<text:span text:style-name="T22"> </text:span>за<text:span text:style-name="T22"> </text:span><text:span text:style-name="T12">о</text:span>тч<text:span text:style-name="T9">е</text:span>тн<text:span text:style-name="T12">ы</text:span><text:span text:style-name="T9">м</text:span>,<text:span text:style-name="T115"> </text:span><text:span text:style-name="T12">пре</text:span><text:span text:style-name="T22">д</text:span><text:span text:style-name="T12">о</text:span><text:span text:style-name="T83">с</text:span>т<text:span text:style-name="T88">а</text:span><text:span text:style-name="T22">в</text:span><text:span text:style-name="T83">ит</text:span>ь Т<text:span text:style-name="T83">у</text:span><text:span text:style-name="T12">ропера</text:span>т<text:span text:style-name="T12">ор</text:span>у<text:span text:style-name="T141"> </text:span><text:span text:style-name="T12">о</text:span>тч<text:span text:style-name="T12">е</text:span>ты<text:span text:style-name="T142"> </text:span>и<text:span text:style-name="T157"> </text:span><text:span text:style-name="T12">ак</text:span>ты<text:span text:style-name="T157"> </text:span><text:span text:style-name="T83">в</text:span><text:span text:style-name="T12">ыпол</text:span>н<text:span text:style-name="T12">е</text:span>нн<text:span text:style-name="T12">ы</text:span>х<text:span text:style-name="T157"> </text:span><text:span text:style-name="T12">рабо</text:span>т<text:span text:style-name="T143"> </text:span>за<text:span text:style-name="T143"> </text:span><text:span text:style-name="T12">предыд</text:span><text:span text:style-name="T88">у</text:span><text:span text:style-name="T12">щ</text:span><text:span text:style-name="T83">и</text:span>й<text:span text:style-name="T141"> </text:span><text:span text:style-name="T12">ме</text:span><text:span text:style-name="T22">с</text:span><text:span text:style-name="T12">я</text:span>ц<text:span text:style-name="T142"> </text:span><text:span text:style-name="T12">п</text:span>о<text:span text:style-name="T142"> </text:span><text:span text:style-name="T12">ре</text:span>з<text:span text:style-name="T83">у</text:span><text:span text:style-name="T9">л</text:span>ьт<text:span text:style-name="T12">а</text:span>т<text:span text:style-name="T12">а</text:span>м<text:span text:style-name="T141"> </text:span><text:span text:style-name="T83">и</text:span><text:span text:style-name="T22">с</text:span><text:span text:style-name="T88">п</text:span><text:span text:style-name="T12">ол</text:span>н<text:span text:style-name="T12">е</text:span>н<text:span text:style-name="T83">и</text:span>я<text:span text:style-name="T142"> </text:span>н<text:span text:style-name="T12">а</text:span><text:span text:style-name="T83">с</text:span>т<text:span text:style-name="T12">ояще</text:span><text:span text:style-name="T83">г</text:span>о<text:span text:style-name="T143"> </text:span><text:span text:style-name="T12">До</text:span><text:span text:style-name="T83">г</text:span><text:span text:style-name="T12">о</text:span><text:span text:style-name="T22">в</text:span><text:span text:style-name="T12">ора</text:span>.<text:span text:style-name="T141"> </text:span>Ф<text:span text:style-name="T12">орм</text:span>а<text:span text:style-name="T143"> </text:span><text:span text:style-name="T12">о</text:span><text:span text:style-name="T83">т</text:span>ч<text:span text:style-name="T12">е</text:span>та Т<text:span text:style-name="T83">у</text:span><text:span text:style-name="T12">ра</text:span><text:span text:style-name="T83">г</text:span><text:span text:style-name="T12">е</text:span>нта<text:span text:style-name="T131"> </text:span>и<text:span text:style-name="T131"> </text:span><text:span text:style-name="T12">форм</text:span>а<text:span text:style-name="T94"> </text:span><text:span text:style-name="T12">ак</text:span>т<text:span text:style-name="T9">о</text:span>в<text:span text:style-name="T98"> </text:span><text:span text:style-name="T22">в</text:span><text:span text:style-name="T9">ы</text:span><text:span text:style-name="T12">пол</text:span>н<text:span text:style-name="T12">е</text:span>нн<text:span text:style-name="T12">ы</text:span>х<text:span text:style-name="T152"> </text:span><text:span text:style-name="T12">рабо</text:span>т<text:span text:style-name="T92"> </text:span><text:span text:style-name="T12">ра</text:span>з<text:span text:style-name="T12">мещаю</text:span>т<text:span text:style-name="T83">с</text:span>я<text:span text:style-name="T131"> </text:span>на<text:span text:style-name="T94"> </text:span><text:span text:style-name="T12">оф</text:span><text:span text:style-name="T83">и</text:span><text:span text:style-name="T12">ц</text:span><text:span text:style-name="T83">и</text:span><text:span text:style-name="T12">ал</text:span>ьн<text:span text:style-name="T12">о</text:span>м<text:span text:style-name="T98"> </text:span><text:span text:style-name="T22">с</text:span><text:span text:style-name="T12">а</text:span><text:span text:style-name="T83">й</text:span>те<text:span text:style-name="T131"> </text:span>Т<text:span text:style-name="T83">у</text:span><text:span text:style-name="T9">р</text:span><text:span text:style-name="T12">опера</text:span>т<text:span text:style-name="T12">ора</text:span>.<text:span text:style-name="T92"> </text:span><text:span text:style-name="T12">О</text:span><text:span text:style-name="T83">т</text:span>ч<text:span text:style-name="T12">е</text:span>т<text:span text:style-name="T95"> </text:span>н<text:span text:style-name="T12">апр</text:span><text:span text:style-name="T9">а</text:span><text:span text:style-name="T22">в</text:span><text:span text:style-name="T12">ляе</text:span><text:span text:style-name="T83">тс</text:span>я<text:span text:style-name="T94"> </text:span>Т<text:span text:style-name="T83">у</text:span><text:span text:style-name="T12">ра</text:span><text:span text:style-name="T83">г</text:span><text:span text:style-name="T12">е</text:span>нт<text:span text:style-name="T12">ом </text:span>Т<text:span text:style-name="T83">у</text:span><text:span text:style-name="T12">ропера</text:span>т<text:span text:style-name="T12">ор</text:span>у<text:span text:style-name="T87"> </text:span><text:span text:style-name="T12">п</text:span>о<text:span text:style-name="T87"> </text:span><text:span text:style-name="T12">элек</text:span>т<text:span text:style-name="T12">ро</text:span>нн<text:span text:style-name="T12">о</text:span>й<text:span text:style-name="T87"> </text:span><text:span text:style-name="T88">п</text:span><text:span text:style-name="T12">о</text:span>чте<text:span text:style-name="T87"> </text:span><text:span text:style-name="T12">(</text:span><text:span text:style-name="T22">с</text:span><text:span text:style-name="T12">ка</text:span>н<text:span text:style-name="T12">коп</text:span><text:span text:style-name="T83">и</text:span><text:span text:style-name="T12">я</text:span>)<text:span text:style-name="T86"> </text:span>с<text:span text:style-name="T153"> </text:span><text:span text:style-name="T12">п</text:span><text:span text:style-name="T88">о</text:span><text:span text:style-name="T22">с</text:span><text:span text:style-name="T12">лед</text:span><text:span text:style-name="T83">у</text:span><text:span text:style-name="T12">юще</text:span>й<text:span text:style-name="T87"> </text:span><text:span text:style-name="T12">о</text:span>т<text:span text:style-name="T12">пра</text:span><text:span text:style-name="T22">в</text:span><text:span text:style-name="T12">ко</text:span>й<text:span text:style-name="T87"> </text:span><text:span text:style-name="T12">ор</text:span><text:span text:style-name="T83">иги</text:span>н<text:span text:style-name="T12">ал</text:span>а<text:span text:style-name="T87"> </text:span><text:span text:style-name="T12">о</text:span>тч<text:span text:style-name="T12">е</text:span>та<text:span text:style-name="T86"> </text:span><text:span text:style-name="T88">п</text:span>о<text:span text:style-name="T87"> </text:span><text:span text:style-name="T12">по</text:span>чт<text:span text:style-name="T12">е</text:span>.<text:span text:style-name="T91"> </text:span>В<text:span text:style-name="T91"> </text:span><text:span text:style-name="T22">с</text:span><text:span text:style-name="T12">л</text:span><text:span text:style-name="T83">у</text:span>ч<text:span text:style-name="T12">а</text:span><text:span text:style-name="T9">е</text:span>,<text:span text:style-name="T153"> </text:span><text:span text:style-name="T9">е</text:span><text:span text:style-name="T22">с</text:span><text:span text:style-name="T12">л</text:span>и<text:span text:style-name="T87"> </text:span>Т<text:span text:style-name="T83">у</text:span><text:span text:style-name="T12">ропе</text:span><text:span text:style-name="T9">р</text:span><text:span text:style-name="T12">а</text:span>т<text:span text:style-name="T12">о</text:span>р<text:span text:style-name="T87"> </text:span>в<text:span text:style-name="T91"> </text:span>т<text:span text:style-name="T12">е</text:span>ч<text:span text:style-name="T12">е</text:span>н<text:span text:style-name="T83">и</text:span>е <text:span text:style-name="T12">1</text:span>5 <text:span text:style-name="T12">д</text:span>н<text:span text:style-name="T12">е</text:span>й <text:span text:style-name="T22">с</text:span>о<text:span text:style-name="T83"> </text:span><text:span text:style-name="T12">д</text:span>ня <text:span text:style-name="T12">пол</text:span><text:span text:style-name="T83">у</text:span>ч<text:span text:style-name="T12">е</text:span>н<text:span text:style-name="T83">и</text:span>я<text:span text:style-name="T9"> </text:span><text:span text:style-name="T12">о</text:span>тч<text:span text:style-name="T9">е</text:span><text:span text:style-name="T83">т</text:span>а не н<text:span text:style-name="T12">апра</text:span><text:span text:style-name="T22">в</text:span><text:span text:style-name="T83">и</text:span>л<text:span text:style-name="T83"> </text:span>Т<text:span text:style-name="T83">у</text:span><text:span text:style-name="T12">ра</text:span><text:span text:style-name="T83">г</text:span><text:span text:style-name="T12">е</text:span>нту<text:span text:style-name="T12"> </text:span><text:span text:style-name="T22">в</text:span><text:span text:style-name="T9">о</text:span>з<text:span text:style-name="T12">ра</text:span><text:span text:style-name="T83">ж</text:span><text:span text:style-name="T12">е</text:span>н<text:span text:style-name="T83">и</text:span>й <text:span text:style-name="T12">п</text:span>о <text:span text:style-name="T12">о</text:span>тч<text:span text:style-name="T12">е</text:span>ту<text:span text:style-name="T9"> </text:span>Т<text:span text:style-name="T83">у</text:span><text:span text:style-name="T12">ра</text:span><text:span text:style-name="T83">г</text:span><text:span text:style-name="T12">е</text:span>нт<text:span text:style-name="T12">а</text:span>,<text:span text:style-name="T111"> </text:span><text:span text:style-name="T9">о</text:span>тч<text:span text:style-name="T12">е</text:span>т<text:span text:style-name="T9"> </text:span><text:span text:style-name="T22">с</text:span>ч<text:span text:style-name="T83">и</text:span>т<text:span text:style-name="T12">ае</text:span><text:span text:style-name="T83">т</text:span><text:span text:style-name="T22">с</text:span>я <text:span text:style-name="T12">пр</text:span><text:span text:style-name="T83">и</text:span>н<text:span text:style-name="T88">я</text:span>т<text:span text:style-name="T12">ым</text:span>.</text:p>
                </text:list-item>
              </text:list>
            </text:list-item>
          </text:list>
        </text:list-item>
      </text:list>
      <text:p text:style-name="P20"><text:span text:style-name="T83">Ш</text:span>т<text:span text:style-name="T12">ра</text:span>ф за<text:span text:style-name="T83"> </text:span>не <text:span text:style-name="T12">пред</text:span><text:span text:style-name="T9">о</text:span><text:span text:style-name="T22">с</text:span>т<text:span text:style-name="T9">а</text:span><text:span text:style-name="T22">в</text:span><text:span text:style-name="T12">ле</text:span>н<text:span text:style-name="T83">и</text:span>е <text:span text:style-name="T12">о</text:span><text:span text:style-name="T83">т</text:span>ч<text:span text:style-name="T12">е</text:span>та<text:span text:style-name="T83"> </text:span>в<text:span text:style-name="T12"> </text:span><text:span text:style-name="T22">с</text:span><text:span text:style-name="T12">ро</text:span>к<text:span text:style-name="T9"> </text:span><text:span text:style-name="T22">с</text:span><text:span text:style-name="T12">о</text:span><text:span text:style-name="T83">с</text:span>т<text:span text:style-name="T12">а</text:span><text:span text:style-name="T22">в</text:span><text:span text:style-name="T12">ля</text:span><text:span text:style-name="T9">е</text:span>т <text:span text:style-name="T115"><text:s/></text:span><text:span text:style-name="T12">200</text:span>0<text:span text:style-name="T83"> </text:span><text:span text:style-name="T12">(Д</text:span><text:span text:style-name="T83">в</text:span>е т<text:span text:style-name="T9">ы</text:span><text:span text:style-name="T22">с</text:span><text:span text:style-name="T12">я</text:span>ч<text:span text:style-name="T83">и</text:span>) <text:span text:style-name="T12">р</text:span><text:span text:style-name="T83">у</text:span><text:span text:style-name="T12">бле</text:span><text:span text:style-name="T83">й</text:span>.</text:p>
      <text:list xml:id="list36177817" text:continue-numbering="true" text:style-name="WW8Num8">
        <text:list-item>
          <text:list>
            <text:list-item>
              <text:list>
                <text:list-item>
                  <text:p text:style-name="P127">В<text:span text:style-name="T12">о</text:span>з<text:span text:style-name="T12">м</text:span><text:span text:style-name="T9">е</text:span><text:span text:style-name="T22">с</text:span>т<text:span text:style-name="T83">ит</text:span>ь<text:span text:style-name="T95"> </text:span>Т<text:span text:style-name="T83">у</text:span><text:span text:style-name="T12">ропера</text:span>т<text:span text:style-name="T12">ор</text:span>у<text:span text:style-name="T94"> </text:span><text:span text:style-name="T12">ра</text:span><text:span text:style-name="T22">с</text:span><text:span text:style-name="T88">х</text:span><text:span text:style-name="T12">оды</text:span>,<text:span text:style-name="T95"> </text:span><text:span text:style-name="T22">св</text:span><text:span text:style-name="T12">я</text:span>з<text:span text:style-name="T9">а</text:span>нн<text:span text:style-name="T12">ы</text:span>е<text:span text:style-name="T131"> </text:span>с<text:span text:style-name="T92"> </text:span><text:span text:style-name="T12">а</text:span>нн<text:span text:style-name="T83">у</text:span><text:span text:style-name="T12">ляц</text:span><text:span text:style-name="T83">и</text:span><text:span text:style-name="T12">е</text:span>й<text:span text:style-name="T95"> </text:span><text:span text:style-name="T83">з</text:span><text:span text:style-name="T12">ака</text:span>з<text:span text:style-name="T12">а</text:span>нн<text:span text:style-name="T12">ы</text:span>х<text:span text:style-name="T98"> </text:span>и<text:span text:style-name="T94"> </text:span>з<text:span text:style-name="T12">абро</text:span>н<text:span text:style-name="T83">и</text:span><text:span text:style-name="T12">ро</text:span><text:span text:style-name="T22">в</text:span><text:span text:style-name="T12">а</text:span>нн<text:span text:style-name="T12">ы</text:span>х<text:span text:style-name="T95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98"> </text:span><text:span text:style-name="T83">у</text:span><text:span text:style-name="T22">с</text:span>л<text:span text:style-name="T83">уг</text:span>,<text:span text:style-name="T92"> </text:span>в<text:span text:style-name="T132"> </text:span><text:span text:style-name="T22">с</text:span><text:span text:style-name="T12">о</text:span><text:span text:style-name="T9">о</text:span>тв<text:span text:style-name="T9">е</text:span>т<text:span text:style-name="T83">с</text:span>тв<text:span text:style-name="T88">и</text:span>и<text:span text:style-name="T98"> </text:span>с <text:span text:style-name="T83">у</text:span><text:span text:style-name="T22">с</text:span><text:span text:style-name="T12">ло</text:span><text:span text:style-name="T22">в</text:span><text:span text:style-name="T83">и</text:span><text:span text:style-name="T12">ям</text:span>и <text:span text:style-name="T22"><text:s/></text:span><text:span text:style-name="T12">р</text:span><text:span text:style-name="T9">а</text:span>з<text:span text:style-name="T12">дел</text:span>а 6<text:span text:style-name="T83"> </text:span>н<text:span text:style-name="T12">а</text:span><text:span text:style-name="T83">с</text:span>т<text:span text:style-name="T12">оящ</text:span><text:span text:style-name="T9">е</text:span><text:span text:style-name="T83">г</text:span>о <text:span text:style-name="T12">До</text:span><text:span text:style-name="T83">г</text:span><text:span text:style-name="T12">о</text:span><text:span text:style-name="T22">в</text:span><text:span text:style-name="T12">ора.</text:span></text:p>
                </text:list-item>
                <text:list-item>
                  <text:p text:style-name="P172"><text:span text:style-name="T12">Пр</text:span>и<text:span text:style-name="T22"> </text:span><text:span text:style-name="T12">пол</text:span><text:span text:style-name="T83">у</text:span>ч<text:span text:style-name="T12">е</text:span>н<text:span text:style-name="T83">и</text:span>и<text:span text:style-name="T22"> </text:span><text:span text:style-name="T12">пре</text:span>т<text:span text:style-name="T12">е</text:span>нз<text:span text:style-name="T83">и</text:span>й<text:span text:style-name="T22"> </text:span><text:span text:style-name="T12">о</text:span>т<text:span text:style-name="T115"> </text:span><text:span text:style-name="T83">с</text:span><text:span text:style-name="T22">в</text:span><text:span text:style-name="T12">о</text:span><text:span text:style-name="T83">и</text:span>х<text:span text:style-name="T117"> </text:span><text:span text:style-name="T12">кл</text:span><text:span text:style-name="T83">и</text:span><text:span text:style-name="T12">е</text:span>нт<text:span text:style-name="T12">о</text:span>в<text:span text:style-name="T115"> </text:span><text:span text:style-name="T12">ра</text:span><text:span text:style-name="T22">сс</text:span><text:span text:style-name="T12">ма</text:span>т<text:span text:style-name="T12">р</text:span><text:span text:style-name="T88">и</text:span><text:span text:style-name="T22">в</text:span><text:span text:style-name="T12">а</text:span>ть <text:s/><text:span text:style-name="T22">и</text:span>х<text:span text:style-name="T117"> </text:span>в<text:span text:style-name="T115"> </text:span><text:span text:style-name="T22">с</text:span><text:span text:style-name="T12">оо</text:span><text:span text:style-name="T83">т</text:span>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83">и</text:span>и<text:span text:style-name="T22"> </text:span>с<text:span text:style-name="T19"> </text:span><text:span text:style-name="T12">дей</text:span><text:span text:style-name="T83">с</text:span>т<text:span text:style-name="T22">в</text:span><text:span text:style-name="T83">у</text:span><text:span text:style-name="T9">ю</text:span><text:span text:style-name="T12">щ</text:span><text:span text:style-name="T83">и</text:span>м<text:span text:style-name="T111"> </text:span>з<text:span text:style-name="T12">ако</text:span>н<text:span text:style-name="T12">ода</text:span>т<text:span text:style-name="T12">ел</text:span><text:span text:style-name="T9">ь</text:span><text:span text:style-name="T22">с</text:span><text:span text:style-name="T83">т</text:span><text:span text:style-name="T22">в</text:span><text:span text:style-name="T12">о</text:span>м<text:span text:style-name="T111"> </text:span><text:span text:style-name="T83">Р</text:span>Ф<text:span text:style-name="T111"> </text:span>и<text:span text:style-name="T116"> </text:span>не <text:span text:style-name="T12">доп</text:span><text:span text:style-name="T83">у</text:span><text:span text:style-name="T22">с</text:span><text:span text:style-name="T12">ка</text:span>ть<text:span text:style-name="T22"> </text:span><text:span text:style-name="T12">прямы</text:span>х<text:span text:style-name="T9"> </text:span><text:span text:style-name="T12">ко</text:span>нт<text:span text:style-name="T12">ак</text:span>т<text:span text:style-name="T12">о</text:span>в<text:span text:style-name="T12"> кл</text:span><text:span text:style-name="T88">и</text:span><text:span text:style-name="T12">е</text:span>нт<text:span text:style-name="T12">о</text:span>в<text:span text:style-name="T12"> </text:span>с<text:span text:style-name="T12"> </text:span>Т<text:span text:style-name="T83">у</text:span><text:span text:style-name="T12">ропера</text:span>т<text:span text:style-name="T12">ором</text:span>.</text:p>
                </text:list-item>
                <text:list-item>
                  <text:p text:style-name="P214"><text:span text:style-name="T12">До</text:span><text:span text:style-name="T22">в</text:span><text:span text:style-name="T12">е</text:span><text:span text:style-name="T22">с</text:span>ти<text:span text:style-name="T140"> </text:span><text:span text:style-name="T12">д</text:span>о<text:span text:style-name="T140"> </text:span><text:span text:style-name="T12">Кл</text:span><text:span text:style-name="T83">и</text:span><text:span text:style-name="T12">е</text:span>нт<text:span text:style-name="T9">о</text:span>в<text:span text:style-name="T125"> </text:span><text:span text:style-name="T83">и</text:span>н<text:span text:style-name="T12">формац</text:span><text:span text:style-name="T83">и</text:span>ю<text:span text:style-name="T140"> </text:span>о<text:span text:style-name="T140"> </text:span>т<text:span text:style-name="T12">ом</text:span>,<text:span text:style-name="T125"> </text:span>что<text:span text:style-name="T140"> </text:span>Т<text:span text:style-name="T83">у</text:span><text:span text:style-name="T12">ропера</text:span>т<text:span text:style-name="T12">о</text:span>р<text:span text:style-name="T140"> </text:span><text:span text:style-name="T12">о</text:span><text:span text:style-name="T22">к</text:span><text:span text:style-name="T12">а</text:span>з<text:span text:style-name="T12">ы</text:span><text:span text:style-name="T22">в</text:span><text:span text:style-name="T12">ае</text:span>т<text:span text:style-name="T125"> </text:span><text:span text:style-name="T83">у</text:span><text:span text:style-name="T22">с</text:span><text:span text:style-name="T12">л</text:span><text:span text:style-name="T83">уг</text:span>и<text:span text:style-name="T140"> </text:span><text:span text:style-name="T12">п</text:span>о<text:span text:style-name="T140"> </text:span><text:span text:style-name="T12">оформле</text:span>н<text:span text:style-name="T83">и</text:span>ю<text:span text:style-name="T126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к</text:span>и<text:span text:style-name="T140"> </text:span><text:span text:style-name="T12">о</text:span>т<text:span text:style-name="T125"> </text:span>н<text:span text:style-name="T12">е</text:span><text:span text:style-name="T22">в</text:span><text:span text:style-name="T12">ые</text:span>з<text:span text:style-name="T12">д</text:span>а<text:span text:style-name="T126"> </text:span>и<text:span text:style-name="T140"> </text:span><text:span text:style-name="T83">у</text:span><text:span text:style-name="T22">с</text:span><text:span text:style-name="T12">л</text:span><text:span text:style-name="T83">у</text:span><text:span text:style-name="T22">г</text:span>и<text:span text:style-name="T140"> </text:span><text:span text:style-name="T12">п</text:span>о</text:p>
                </text:list-item>
              </text:list>
            </text:list-item>
          </text:list>
        </text:list-item>
      </text:list>
      <text:p text:style-name="P18"><text:span text:style-name="T12">офомле</text:span>н<text:span text:style-name="T83">и</text:span>ю<text:span text:style-name="T132"> </text:span><text:span text:style-name="T12">медиц</text:span><text:span text:style-name="T83">и</text:span>н<text:span text:style-name="T22">с</text:span><text:span text:style-name="T12">ко</text:span>й<text:span text:style-name="T92"> </text:span><text:span text:style-name="T83">с</text:span>т<text:span text:style-name="T12">ра</text:span><text:span text:style-name="T83">х</text:span><text:span text:style-name="T12">о</text:span><text:span text:style-name="T22">в</text:span><text:span text:style-name="T12">ки</text:span>.<text:span text:style-name="T147"> </text:span>Т<text:span text:style-name="T83">у</text:span><text:span text:style-name="T12">ра</text:span><text:span text:style-name="T83">г</text:span><text:span text:style-name="T12">е</text:span>нт<text:span text:style-name="T147"> </text:span><text:span text:style-name="T12">пр</text:span>и<text:span text:style-name="T148"> </text:span><text:span text:style-name="T12">оформле</text:span>н<text:span text:style-name="T88">и</text:span>и<text:span text:style-name="T92"> </text:span><text:span text:style-name="T83">З</text:span><text:span text:style-name="T12">ая</text:span><text:span text:style-name="T22">в</text:span><text:span text:style-name="T12">к</text:span>и<text:span text:style-name="T132"> </text:span>на<text:span text:style-name="T132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е<text:span text:style-name="T148"> </text:span><text:soft-page-break/>т<text:span text:style-name="T83">у</text:span><text:span text:style-name="T9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94"> </text:span><text:span text:style-name="T83">у</text:span><text:span text:style-name="T22">с</text:span><text:span text:style-name="T12">л</text:span><text:span text:style-name="T83">у</text:span>г<text:span text:style-name="T132"> </text:span>в<text:span text:style-name="T147"> </text:span><text:span text:style-name="T12">обя</text:span>з<text:span text:style-name="T12">а</text:span>т<text:span text:style-name="T12">ел</text:span>ьн<text:span text:style-name="T12">о</text:span>м<text:span text:style-name="T92"> </text:span><text:span text:style-name="T12">порядк</text:span>е<text:span text:style-name="T132"> </text:span><text:span text:style-name="T12">обя</text:span>з<text:span text:style-name="T12">ан </text:span><text:span text:style-name="T83">у</text:span><text:span text:style-name="T12">ка</text:span>з<text:span text:style-name="T12">а</text:span>ть<text:span text:style-name="T83"> </text:span><text:span text:style-name="T22">св</text:span><text:span text:style-name="T12">еде</text:span>н<text:span text:style-name="T83">и</text:span>я <text:span text:style-name="T12">о</text:span>б<text:span text:style-name="T9"> </text:span><text:span text:style-name="T12">о</text:span>т<text:span text:style-name="T12">ка</text:span>зе<text:span text:style-name="T83"> </text:span><text:span text:style-name="T12">Кл</text:span><text:span text:style-name="T88">и</text:span><text:span text:style-name="T12">е</text:span>нт<text:span text:style-name="T12">о</text:span>в<text:span text:style-name="T12"> о</text:span>т<text:span text:style-name="T22"> </text:span><text:span text:style-name="T12">офор</text:span><text:span text:style-name="T9">м</text:span><text:span text:style-name="T12">ле</text:span>н<text:span text:style-name="T83">и</text:span>я <text:span text:style-name="T12">медец</text:span><text:span text:style-name="T83">и</text:span>н<text:span text:style-name="T83">с</text:span><text:span text:style-name="T12">ко</text:span>й <text:span text:style-name="T22">с</text:span>т<text:span text:style-name="T12">ра</text:span><text:span text:style-name="T88">х</text:span><text:span text:style-name="T12">о</text:span><text:span text:style-name="T22">в</text:span><text:span text:style-name="T12">к</text:span>и и <text:span text:style-name="T83">с</text:span>т<text:span text:style-name="T12">ра</text:span><text:span text:style-name="T88">х</text:span><text:span text:style-name="T12">о</text:span><text:span text:style-name="T22">в</text:span><text:span text:style-name="T12">к</text:span>и <text:span text:style-name="T12">о</text:span>т<text:span text:style-name="T22"> </text:span>н<text:span text:style-name="T9">е</text:span><text:span text:style-name="T22">в</text:span><text:span text:style-name="T12">ые</text:span>з<text:span text:style-name="T12">д</text:span><text:span text:style-name="T9">а</text:span>.</text:p>
      <text:list xml:id="list36204669" text:continue-numbering="true" text:style-name="WW8Num8">
        <text:list-item>
          <text:list>
            <text:list-item>
              <text:list>
                <text:list-item>
                  <text:p text:style-name="P179"><text:span text:style-name="T12">Пол</text:span><text:span text:style-name="T83">у</text:span>ч<text:span text:style-name="T83">и</text:span>ть<text:span text:style-name="T122"> </text:span><text:span text:style-name="T12">п</text:span><text:span text:style-name="T83">и</text:span><text:span text:style-name="T22">с</text:span><text:span text:style-name="T9">ь</text:span><text:span text:style-name="T12">ме</text:span>нн<text:span text:style-name="T12">о</text:span>е<text:span text:style-name="T127"> </text:span><text:span text:style-name="T22">с</text:span><text:span text:style-name="T12">о</text:span><text:span text:style-name="T83">г</text:span><text:span text:style-name="T12">ла</text:span><text:span text:style-name="T22">с</text:span><text:span text:style-name="T83">и</text:span>е<text:span text:style-name="T123"> </text:span><text:span text:style-name="T12">л</text:span><text:span text:style-name="T83">и</text:span><text:span text:style-name="T12">ц</text:span>,,<text:span text:style-name="T117"> </text:span><text:span text:style-name="T83">у</text:span><text:span text:style-name="T12">ка</text:span>з<text:span text:style-name="T12">а</text:span>н<text:span text:style-name="T9">н</text:span><text:span text:style-name="T12">ы</text:span>х<text:span text:style-name="T127"> </text:span>в<text:span text:style-name="T117"> </text:span><text:span text:style-name="T83">З</text:span><text:span text:style-name="T12">ая</text:span><text:span text:style-name="T22">в</text:span><text:span text:style-name="T12">к</text:span>е<text:span text:style-name="T122"> </text:span>на<text:span text:style-name="T127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е<text:span text:style-name="T122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128"> </text:span><text:span text:style-name="T83">у</text:span><text:span text:style-name="T22">с</text:span><text:span text:style-name="T12">л</text:span><text:span text:style-name="T83">у</text:span><text:span text:style-name="T22">г</text:span>,<text:span text:style-name="T116"> </text:span>на<text:span text:style-name="T124"> </text:span><text:span text:style-name="T12">обрабо</text:span>т<text:span text:style-name="T12">к</text:span>у<text:span text:style-name="T122"> </text:span>и<text:span text:style-name="T128"> </text:span>т<text:span text:style-name="T12">ра</text:span>н<text:span text:style-name="T22">с</text:span><text:span text:style-name="T83">г</text:span><text:span text:style-name="T12">ра</text:span>н<text:span text:style-name="T83">и</text:span>ч<text:span text:style-name="T9">н</text:span><text:span text:style-name="T83">у</text:span>ю <text:span text:style-name="T12">переда</text:span>чу<text:span text:style-name="T153"> </text:span><text:span text:style-name="T12">С</text:span>т<text:span text:style-name="T12">оро</text:span>н<text:span text:style-name="T12">а</text:span>м<text:span text:style-name="T136"> </text:span>н<text:span text:style-name="T12">а</text:span><text:span text:style-name="T83">с</text:span>т<text:span text:style-name="T12">ояще</text:span><text:span text:style-name="T83">г</text:span>о<text:span text:style-name="T136"> </text:span><text:span text:style-name="T12">до</text:span><text:span text:style-name="T83">г</text:span><text:span text:style-name="T12">о</text:span><text:span text:style-name="T22">в</text:span><text:span text:style-name="T12">ор</text:span>а<text:span text:style-name="T136"> </text:span>и<text:span text:style-name="T153"> </text:span>н<text:span text:style-name="T12">епо</text:span><text:span text:style-name="T22">с</text:span><text:span text:style-name="T12">ре</text:span><text:span text:style-name="T9">д</text:span><text:span text:style-name="T22">с</text:span><text:span text:style-name="T83">т</text:span><text:span text:style-name="T22">в</text:span><text:span text:style-name="T12">е</text:span>нн<text:span text:style-name="T12">ы</text:span><text:span text:style-name="T9">м</text:span>и<text:span text:style-name="T153"> </text:span><text:span text:style-name="T83">и</text:span><text:span text:style-name="T22">с</text:span><text:span text:style-name="T12">пол</text:span>н<text:span text:style-name="T83">и</text:span>т<text:span text:style-name="T12">елям</text:span>и<text:span text:style-name="T153"> </text:span><text:span text:style-name="T83">у</text:span><text:span text:style-name="T22">с</text:span><text:span text:style-name="T12">л</text:span><text:span text:style-name="T83">у</text:span>г<text:span text:style-name="T153"> </text:span><text:span text:style-name="T12">(</text:span><text:span text:style-name="T83">г</text:span><text:span text:style-name="T12">о</text:span><text:span text:style-name="T83">с</text:span>т<text:span text:style-name="T83">и</text:span>н<text:span text:style-name="T83">и</text:span><text:span text:style-name="T12">цам</text:span><text:span text:style-name="T83">и</text:span>,<text:span text:style-name="T138"> </text:span><text:span text:style-name="T12">о</text:span>т<text:span text:style-name="T12">елям</text:span><text:span text:style-name="T83">и</text:span>,<text:span text:style-name="T153"> </text:span><text:span text:style-name="T22">с</text:span><text:span text:style-name="T12">а</text:span>н<text:span text:style-name="T9">а</text:span>т<text:span text:style-name="T12">ор</text:span><text:span text:style-name="T83">и</text:span><text:span text:style-name="T12">ям</text:span><text:span text:style-name="T83">и</text:span>,<text:span text:style-name="T138"> </text:span><text:span text:style-name="T12">п</text:span><text:span text:style-name="T9">е</text:span><text:span text:style-name="T12">ре</text:span><text:span text:style-name="T22">в</text:span><text:span text:style-name="T12">о</text:span>зч<text:span text:style-name="T83">и</text:span><text:span text:style-name="T12">кам</text:span>и<text:span text:style-name="T137"> </text:span>и т.<text:span text:style-name="T12">п</text:span>.)<text:span text:style-name="T111"> </text:span><text:span text:style-name="T12">пе</text:span><text:span text:style-name="T9">р</text:span><text:span text:style-name="T22">с</text:span><text:span text:style-name="T12">о</text:span>н<text:span text:style-name="T12">ал</text:span>ьн<text:span text:style-name="T12">ы</text:span>х<text:span text:style-name="T12"> да</text:span>нн<text:span text:style-name="T12">ы</text:span>х<text:span text:style-name="T12"> л</text:span><text:span text:style-name="T83">и</text:span><text:span text:style-name="T12">ц</text:span>,<text:span text:style-name="T19"> </text:span><text:span text:style-name="T83">у</text:span><text:span text:style-name="T12">ка</text:span>з<text:span text:style-name="T12">а</text:span>нн<text:span text:style-name="T12">ы</text:span>х<text:span text:style-name="T12"> </text:span>в<text:span text:style-name="T19"> </text:span><text:span text:style-name="T83">З</text:span><text:span text:style-name="T12">ая</text:span><text:span text:style-name="T22">в</text:span><text:span text:style-name="T12">к</text:span>е<text:span text:style-name="T111"> </text:span>на<text:span text:style-name="T111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е<text:span text:style-name="T111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12"> </text:span><text:span text:style-name="T83">у</text:span><text:span text:style-name="T22">с</text:span><text:span text:style-name="T12">л</text:span><text:span text:style-name="T83">уг</text:span>.<text:span text:style-name="T19"> </text:span>О<text:span text:style-name="T12">бра</text:span>з<text:span text:style-name="T12">е</text:span>ц<text:span text:style-name="T111"> </text:span><text:span text:style-name="T22">с</text:span><text:span text:style-name="T12">о</text:span><text:span text:style-name="T83">г</text:span><text:span text:style-name="T12">ла</text:span><text:span text:style-name="T22">с</text:span><text:span text:style-name="T83">и</text:span>я<text:span text:style-name="T111"> </text:span><text:span text:style-name="T83">у</text:span><text:span text:style-name="T12">ка</text:span>з<text:span text:style-name="T12">а</text:span>н<text:span text:style-name="T115"> </text:span>в<text:span text:style-name="T19"> </text:span><text:span text:style-name="T12">«Пр</text:span><text:span text:style-name="T9">а</text:span><text:span text:style-name="T22">в</text:span><text:span text:style-name="T83">и</text:span><text:span text:style-name="T12">ла</text:span>х<text:span text:style-name="T12"> б</text:span><text:span text:style-name="T22">р</text:span><text:span text:style-name="T12">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», ра</text:span>з<text:span text:style-name="T12">мещё</text:span>нн<text:span text:style-name="T12">ы</text:span>х<text:span text:style-name="T9"> </text:span>на <text:span text:style-name="T12">оф</text:span><text:span text:style-name="T83">и</text:span><text:span text:style-name="T12">ц</text:span><text:span text:style-name="T83">и</text:span><text:span text:style-name="T12">ал</text:span>ьн<text:span text:style-name="T12">о</text:span>м<text:span text:style-name="T83"> </text:span><text:span text:style-name="T22">с</text:span><text:span text:style-name="T12">а</text:span><text:span text:style-name="T83">й</text:span>те Т<text:span text:style-name="T83">у</text:span><text:span text:style-name="T12">ропера</text:span>т<text:span text:style-name="T12">ора</text:span>.</text:p>
                </text:list-item>
                <text:list-item>
                  <text:p text:style-name="P136">Ф<text:span text:style-name="T12">ак</text:span>т<text:span text:style-name="T126"> </text:span>н<text:span text:style-name="T12">апра</text:span><text:span text:style-name="T22">в</text:span><text:span text:style-name="T12">ле</text:span>н<text:span text:style-name="T83">и</text:span>я<text:span text:style-name="T99"> </text:span>Т<text:span text:style-name="T83">у</text:span><text:span text:style-name="T12">ра</text:span><text:span text:style-name="T83">г</text:span><text:span text:style-name="T12">е</text:span>нт<text:span text:style-name="T12">о</text:span>м<text:span text:style-name="T138"> </text:span><text:span text:style-name="T83">З</text:span><text:span text:style-name="T12">ая</text:span><text:span text:style-name="T22">в</text:span><text:span text:style-name="T12">к</text:span>и<text:span text:style-name="T99"> </text:span>на<text:span text:style-name="T99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е<text:span text:style-name="T99"> </text:span><text:span text:style-name="T12">комплек</text:span><text:span text:style-name="T22">с</text:span>а<text:span text:style-name="T99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136"> </text:span><text:span text:style-name="T83">у</text:span><text:span text:style-name="T22">с</text:span><text:span text:style-name="T12">л</text:span><text:span text:style-name="T83">у</text:span>г<text:span text:style-name="T99"> </text:span>и<text:span text:style-name="T99"> </text:span><text:span text:style-name="T12">ф</text:span><text:span text:style-name="T22">о</text:span><text:span text:style-name="T12">рм</text:span><text:span text:style-name="T83">и</text:span><text:span text:style-name="T12">ро</text:span><text:span text:style-name="T22">в</text:span><text:span text:style-name="T12">а</text:span>н<text:span text:style-name="T83">и</text:span>е<text:span text:style-name="T99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99"> </text:span><text:span text:style-name="T12">прод</text:span><text:span text:style-name="T22">у</text:span><text:span text:style-name="T12">к</text:span>та <text:span text:style-name="T22">св</text:span><text:span text:style-name="T83">и</text:span><text:span text:style-name="T12">де</text:span>т<text:span text:style-name="T9">е</text:span><text:span text:style-name="T12">л</text:span>ь<text:span text:style-name="T83">с</text:span>т<text:span text:style-name="T22">в</text:span><text:span text:style-name="T83">у</text:span><text:span text:style-name="T9">е</text:span>т<text:span text:style-name="T119"> </text:span>о<text:span text:style-name="T120"> </text:span>т<text:span text:style-name="T12">о</text:span><text:span text:style-name="T9">м</text:span>,<text:span text:style-name="T119"> </text:span><text:span text:style-name="T9">ч</text:span>то<text:span text:style-name="T120"> </text:span>Т<text:span text:style-name="T83">у</text:span><text:span text:style-name="T9">р</text:span><text:span text:style-name="T12">а</text:span><text:span text:style-name="T83">г</text:span><text:span text:style-name="T12">е</text:span>нт<text:span text:style-name="T119"> </text:span><text:span text:style-name="T12">пол</text:span><text:span text:style-name="T83">у</text:span>ч<text:span text:style-name="T83">и</text:span>л<text:span text:style-name="T120"> </text:span><text:span text:style-name="T22">с</text:span><text:span text:style-name="T12">о</text:span><text:span text:style-name="T83">г</text:span><text:span text:style-name="T12">ла</text:span><text:span text:style-name="T22">с</text:span><text:span text:style-name="T83">и</text:span>е<text:span text:style-name="T120"> </text:span>на<text:span text:style-name="T140"> </text:span><text:span text:style-name="T12">предо</text:span><text:span text:style-name="T22">с</text:span>т<text:span text:style-name="T9">а</text:span><text:span text:style-name="T22">в</text:span><text:span text:style-name="T12">ле</text:span>н<text:span text:style-name="T83">и</text:span><text:span text:style-name="T12">е</text:span>,<text:span text:style-name="T119"> </text:span><text:span text:style-name="T12">обрабо</text:span>т<text:span text:style-name="T12">к</text:span>у<text:span text:style-name="T125"> </text:span>и<text:span text:style-name="T125"> </text:span><text:span text:style-name="T22">т</text:span><text:span text:style-name="T12">ра</text:span><text:span text:style-name="T9">н</text:span><text:span text:style-name="T22">с</text:span><text:span text:style-name="T83">г</text:span><text:span text:style-name="T12">ра</text:span>н<text:span text:style-name="T83">и</text:span>чн<text:span text:style-name="T83">у</text:span>ю<text:span text:style-name="T120"> </text:span><text:span text:style-name="T12">переда</text:span>чу<text:span text:style-name="T125"> </text:span><text:span text:style-name="T12">пер</text:span><text:span text:style-name="T22">с</text:span><text:span text:style-name="T12">о</text:span>н<text:span text:style-name="T12">а</text:span><text:span text:style-name="T9">л</text:span>ьн<text:span text:style-name="T12">ы</text:span>х<text:span text:style-name="T140"> </text:span><text:span text:style-name="T12">да</text:span>нн<text:span text:style-name="T12">ы</text:span>х<text:span text:style-name="T140"> </text:span><text:span text:style-name="T12">от Кл</text:span><text:span text:style-name="T83">и</text:span><text:span text:style-name="T12">е</text:span>нт<text:span text:style-name="T12">а</text:span>,<text:span text:style-name="T126"> </text:span><text:span text:style-name="T88">я</text:span><text:span text:style-name="T22">в</text:span><text:span text:style-name="T12">ляюще</text:span><text:span text:style-name="T83">г</text:span><text:span text:style-name="T12">о</text:span><text:span text:style-name="T22">с</text:span>я<text:span text:style-name="T138"> </text:span>з<text:span text:style-name="T12">ако</text:span>н<text:span text:style-name="T9">н</text:span><text:span text:style-name="T12">ы</text:span>м<text:span text:style-name="T140"> </text:span><text:span text:style-name="T12">пред</text:span><text:span text:style-name="T83">с</text:span>т<text:span text:style-name="T12">а</text:span><text:span text:style-name="T22">в</text:span><text:span text:style-name="T83">и</text:span>т<text:span text:style-name="T12">еле</text:span>м<text:span text:style-name="T138"> </text:span><text:span text:style-name="T12">л</text:span><text:span text:style-name="T83">и</text:span><text:span text:style-name="T12">ц</text:span>,<text:span text:style-name="T126"> </text:span><text:span text:style-name="T83">у</text:span><text:span text:style-name="T12">ка</text:span><text:span text:style-name="T83">з</text:span><text:span text:style-name="T12">а</text:span>нн<text:span text:style-name="T12">ы</text:span>х<text:span text:style-name="T136"> </text:span>в<text:span text:style-name="T126"> </text:span><text:span text:style-name="T83">З</text:span><text:span text:style-name="T12">ая</text:span><text:span text:style-name="T22">в</text:span><text:span text:style-name="T12">к</text:span>е<text:span text:style-name="T99"> </text:span>на<text:span text:style-name="T99"> </text:span><text:span text:style-name="T12">бро</text:span>н<text:span text:style-name="T83">и</text:span><text:span text:style-name="T12">ро</text:span><text:span text:style-name="T22">в</text:span><text:span text:style-name="T9">а</text:span>н<text:span text:style-name="T83">и</text:span>е<text:span text:style-name="T99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136"> </text:span><text:span text:style-name="T83">у</text:span><text:span text:style-name="T22">с</text:span><text:span text:style-name="T12">л</text:span><text:span text:style-name="T83">у</text:span>г<text:span text:style-name="T99"> </text:span><text:span text:style-name="T12">(</text:span>т<text:span text:style-name="T83">у</text:span><text:span text:style-name="T12">р</text:span><text:span text:style-name="T83">и</text:span><text:span text:style-name="T22">с</text:span>т<text:span text:style-name="T83">с</text:span><text:span text:style-name="T12">ко</text:span><text:span text:style-name="T83">г</text:span>о<text:span text:style-name="T99"> </text:span><text:span text:style-name="T12">прод</text:span><text:span text:style-name="T83">у</text:span><text:span text:style-name="T12">к</text:span>т<text:span text:style-name="T12">а)</text:span>, <text:span text:style-name="T22">с</text:span><text:span text:style-name="T83">у</text:span><text:span text:style-name="T12">б</text:span>ъ<text:span text:style-name="T12">ек</text:span>т<text:span text:style-name="T12">о</text:span>в<text:span text:style-name="T12"> пер</text:span><text:span text:style-name="T22">с</text:span><text:span text:style-name="T12">о</text:span>н<text:span text:style-name="T12">ал</text:span><text:span text:style-name="T9">ь</text:span>н<text:span text:style-name="T12">ы</text:span>х<text:span text:style-name="T9"> </text:span><text:span text:style-name="T12">да</text:span>нн<text:span text:style-name="T12">ы</text:span><text:span text:style-name="T88">х</text:span>,<text:span text:style-name="T111"> </text:span>и <text:span text:style-name="T12">оформ</text:span><text:span text:style-name="T83">и</text:span>л <text:span text:style-name="T12">е</text:span><text:span text:style-name="T83">г</text:span>о<text:span text:style-name="T22"> </text:span>н<text:span text:style-name="T12">адле</text:span>ж<text:span text:style-name="T12">ащ</text:span><text:span text:style-name="T83">и</text:span>м <text:span text:style-name="T9">о</text:span><text:span text:style-name="T12">бра</text:span>з<text:span text:style-name="T12">ом</text:span>.</text:p>
                </text:list-item>
                <text:list-item>
                  <text:p text:style-name="P150"><text:span text:style-name="T12">Обе</text:span><text:span text:style-name="T22">с</text:span><text:span text:style-name="T12">пе</text:span>ч<text:span text:style-name="T83">и</text:span>ть<text:span text:style-name="T99"> </text:span><text:span text:style-name="T12">ко</text:span>н<text:span text:style-name="T12">ф</text:span><text:span text:style-name="T83">и</text:span><text:span text:style-name="T12">де</text:span>н<text:span text:style-name="T12">ц</text:span><text:span text:style-name="T83">и</text:span><text:span text:style-name="T12">ал</text:span>ьн<text:span text:style-name="T9">о</text:span><text:span text:style-name="T83">с</text:span>ть<text:span text:style-name="T99"> </text:span><text:span text:style-name="T12">пер</text:span><text:span text:style-name="T22">с</text:span><text:span text:style-name="T9">о</text:span>н<text:span text:style-name="T12">ал</text:span>ьн<text:span text:style-name="T12">ы</text:span>х<text:span text:style-name="T153"> </text:span><text:span text:style-name="T12">да</text:span>нн<text:span text:style-name="T12">ы</text:span><text:span text:style-name="T88">х</text:span>,<text:span text:style-name="T140"> </text:span><text:span text:style-name="T12">пол</text:span><text:span text:style-name="T83">у</text:span>ч<text:span text:style-name="T12">е</text:span>нн<text:span text:style-name="T12">ы</text:span>х<text:span text:style-name="T153"> </text:span><text:span text:style-name="T12">о</text:span>т<text:span text:style-name="T99"> </text:span><text:span text:style-name="T12">Кл</text:span><text:span text:style-name="T83">и</text:span><text:span text:style-name="T12">е</text:span>нт<text:span text:style-name="T12">о</text:span><text:span text:style-name="T83">в</text:span>,<text:span text:style-name="T140"> </text:span>и<text:span text:style-name="T139"> </text:span><text:span text:style-name="T12">пр</text:span><text:span text:style-name="T83">и</text:span>н<text:span text:style-name="T12">я</text:span>ть<text:span text:style-name="T136"> </text:span><text:span text:style-name="T9">м</text:span><text:span text:style-name="T12">ер</text:span>ы<text:span text:style-name="T139"> </text:span><text:span text:style-name="T12">п</text:span>о<text:span text:style-name="T139"> </text:span><text:span text:style-name="T12">обе</text:span><text:span text:style-name="T22">с</text:span><text:span text:style-name="T12">пе</text:span>ч<text:span text:style-name="T12">е</text:span>н<text:span text:style-name="T83">и</text:span>ю<text:span text:style-name="T139"> </text:span><text:span text:style-name="T12">бе</text:span>з<text:span text:style-name="T12">опа</text:span><text:span text:style-name="T83">с</text:span>н<text:span text:style-name="T9">о</text:span><text:span text:style-name="T22">с</text:span>ти <text:span text:style-name="T12">пер</text:span><text:span text:style-name="T22">с</text:span><text:span text:style-name="T12">о</text:span>н<text:span text:style-name="T12">ал</text:span>ьн<text:span text:style-name="T12">ы</text:span>х<text:span text:style-name="T9"> </text:span><text:span text:style-name="T12">да</text:span>нн<text:span text:style-name="T12">ы</text:span>х<text:span text:style-name="T9"> </text:span><text:span text:style-name="T12">пр</text:span>и <text:span text:style-name="T22">и</text:span>х<text:span text:style-name="T9"> </text:span><text:span text:style-name="T12">о</text:span><text:span text:style-name="T22">б</text:span><text:span text:style-name="T12">рабо</text:span>т<text:span text:style-name="T12">ке.</text:span></text:p>
                </text:list-item>
                <text:list-item>
                  <text:p text:style-name="P172"><text:span text:style-name="T22">Ув</text:span><text:span text:style-name="T12">едом</text:span><text:span text:style-name="T88">и</text:span>ть<text:span text:style-name="T139"> </text:span><text:span text:style-name="T12">Кл</text:span><text:span text:style-name="T83">и</text:span><text:span text:style-name="T12">е</text:span>нт<text:span text:style-name="T9">о</text:span>в<text:span text:style-name="T139"> </text:span>о<text:span text:style-name="T138"> </text:span>т<text:span text:style-name="T9">о</text:span><text:span text:style-name="T12">м</text:span>,<text:span text:style-name="T139"> </text:span><text:span text:style-name="T9">ч</text:span>то<text:span text:style-name="T138"> </text:span><text:span text:style-name="T12">обрабо</text:span>т<text:span text:style-name="T12">к</text:span>а<text:span text:style-name="T138"> </text:span>и<text:span text:style-name="T136"> </text:span>т<text:span text:style-name="T12">ра</text:span>н<text:span text:style-name="T22">с</text:span><text:span text:style-name="T83">г</text:span><text:span text:style-name="T12">ра</text:span>н<text:span text:style-name="T83">и</text:span>чн<text:span text:style-name="T9">а</text:span>я<text:span text:style-name="T138"> </text:span><text:span text:style-name="T12">переда</text:span>ча<text:span text:style-name="T138"> </text:span><text:span text:style-name="T12">пер</text:span><text:span text:style-name="T22">с</text:span><text:span text:style-name="T12">о</text:span>н<text:span text:style-name="T12">ал</text:span>ьн<text:span text:style-name="T12">ы</text:span>х<text:span text:style-name="T153"> </text:span><text:span text:style-name="T12">да</text:span>нн<text:span text:style-name="T12">ы</text:span>х<text:span text:style-name="T137"> </text:span><text:span text:style-name="T12">л</text:span><text:span text:style-name="T83">и</text:span><text:span text:style-name="T12">ц</text:span>,<text:span text:style-name="T139"> </text:span><text:span text:style-name="T83">у</text:span><text:span text:style-name="T12">ка</text:span>з<text:span text:style-name="T12">а</text:span>нн<text:span text:style-name="T111">ы</text:span>х<text:span text:style-name="T137"> </text:span>в<text:span text:style-name="T139"> </text:span><text:span text:style-name="T83">З</text:span><text:span text:style-name="T12">ая</text:span><text:span text:style-name="T22">в</text:span><text:span text:style-name="T12">к</text:span>е<text:span text:style-name="T138"> </text:span>на 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е <text:span text:style-name="T137"><text:s/>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 <text:span text:style-name="T86"><text:s/></text:span><text:span text:style-name="T83">у</text:span><text:span text:style-name="T22">с</text:span><text:span text:style-name="T12">л</text:span><text:span text:style-name="T22">у</text:span><text:span text:style-name="T83">г</text:span>, <text:span text:style-name="T136"><text:s/></text:span><text:span text:style-name="T12">о</text:span><text:span text:style-name="T22">с</text:span><text:span text:style-name="T83">у</text:span><text:span text:style-name="T12">ще</text:span><text:span text:style-name="T83">с</text:span>т<text:span text:style-name="T22">в</text:span><text:span text:style-name="T12">ля</text:span><text:span text:style-name="T9">е</text:span>т<text:span text:style-name="T22">с</text:span>я <text:span text:style-name="T137"><text:s/></text:span><text:span text:style-name="T88">С</text:span>т<text:span text:style-name="T12">оро</text:span>н<text:span text:style-name="T12">ам</text:span>и <text:span text:style-name="T86"><text:s/></text:span>в <text:span text:style-name="T136"><text:s/></text:span><text:span text:style-name="T12">целя</text:span>х <text:span text:style-name="T86"><text:s/></text:span><text:span text:style-name="T12">обе</text:span><text:span text:style-name="T22">с</text:span><text:span text:style-name="T12">пе</text:span>ч<text:span text:style-name="T12">е</text:span>н<text:span text:style-name="T83">и</text:span>я <text:span text:style-name="T137"><text:s/></text:span><text:span text:style-name="T83">и</text:span><text:span text:style-name="T22">с</text:span><text:span text:style-name="T12">пол</text:span>н<text:span text:style-name="T12">е</text:span>н<text:span text:style-name="T83">и</text:span>я <text:span text:style-name="T137"><text:s/></text:span><text:span text:style-name="T12">обя</text:span>з<text:span text:style-name="T12">а</text:span>т<text:span text:style-name="T12">ел</text:span>ь<text:span text:style-name="T83">с</text:span>тв <text:span text:style-name="T137"><text:s/></text:span><text:span text:style-name="T12">п</text:span>о <text:span text:style-name="T137"><text:s/></text:span><text:span text:style-name="T12">предо</text:span><text:span text:style-name="T83">с</text:span>т<text:span text:style-name="T12">а</text:span><text:span text:style-name="T22">в</text:span><text:span text:style-name="T12">ле</text:span>н<text:span text:style-name="T83">и</text:span>ю <text:span text:style-name="T137"><text:s/></text:span><text:span text:style-name="T83">у</text:span><text:span text:style-name="T22">с</text:span><text:span text:style-name="T12">л</text:span><text:span text:style-name="T83">у</text:span><text:span text:style-name="T88">г</text:span>, <text:span text:style-name="T83">у</text:span><text:span text:style-name="T12">ка</text:span>з<text:span text:style-name="T12">а</text:span>нн<text:span text:style-name="T12">ы</text:span>х<text:span text:style-name="T9"> </text:span>в<text:span text:style-name="T111"> </text:span><text:span text:style-name="T83">З</text:span><text:span text:style-name="T12">ая</text:span><text:span text:style-name="T22">в</text:span><text:span text:style-name="T12">к</text:span>е на <text:span text:style-name="T12">бро</text:span>н<text:span text:style-name="T83">и</text:span><text:span text:style-name="T12">ро</text:span><text:span text:style-name="T83">в</text:span><text:span text:style-name="T12">а</text:span>н<text:span text:style-name="T83">и</text:span><text:span text:style-name="T12">е.</text:span></text:p>
                </text:list-item>
                <text:list-item>
                  <text:p text:style-name="P161"><text:span text:style-name="T12">П</text:span>о<text:span text:style-name="T86"> </text:span><text:span text:style-name="T12">п</text:span><text:span text:style-name="T83">и</text:span><text:span text:style-name="T22">с</text:span>ь<text:span text:style-name="T12">ме</text:span>нн<text:span text:style-name="T12">ом</text:span>у<text:span text:style-name="T19"> </text:span>з<text:span text:style-name="T12">апр</text:span><text:span text:style-name="T9">о</text:span><text:span text:style-name="T22">с</text:span>у<text:span text:style-name="T19"> </text:span>Т<text:span text:style-name="T83">у</text:span><text:span text:style-name="T12">ропера</text:span>т<text:span text:style-name="T12">ор</text:span>а<text:span text:style-name="T86"> </text:span>Т<text:span text:style-name="T83">у</text:span><text:span text:style-name="T12">ра</text:span><text:span text:style-name="T83">г</text:span><text:span text:style-name="T12">е</text:span>нт<text:span text:style-name="T91"> </text:span>в<text:span text:style-name="T91"> </text:span>т<text:span text:style-name="T12">е</text:span>ч<text:span text:style-name="T12">е</text:span>н<text:span text:style-name="T83">и</text:span>е<text:span text:style-name="T86"> </text:span><text:span text:style-name="T12">5</text:span>-<text:span text:style-name="T83">т</text:span>и<text:span text:style-name="T19"> </text:span><text:span text:style-name="T12">рабо</text:span>ч<text:span text:style-name="T22">и</text:span>х<text:span text:style-name="T111"> </text:span><text:span text:style-name="T12">д</text:span>н<text:span text:style-name="T12">е</text:span>й<text:span text:style-name="T19"> </text:span><text:span text:style-name="T12">обя</text:span>з<text:span text:style-name="T12">а</text:span>н<text:span text:style-name="T86"> </text:span><text:span text:style-name="T12">предо</text:span><text:span text:style-name="T22">с</text:span>т<text:span text:style-name="T12">а</text:span><text:span text:style-name="T22">в</text:span><text:span text:style-name="T83">и</text:span>ть<text:span text:style-name="T91"> </text:span>Т<text:span text:style-name="T83">у</text:span><text:span text:style-name="T12">ропера</text:span>т<text:span text:style-name="T12">ор</text:span>у<text:span text:style-name="T19"> </text:span><text:span text:style-name="T12">док</text:span><text:span text:style-name="T83">у</text:span><text:span text:style-name="T12">ме</text:span>нт<text:span text:style-name="T12">а</text:span><text:span text:style-name="T9">л</text:span>ьн<text:span text:style-name="T12">ое под</text:span>т<text:span text:style-name="T22">в</text:span><text:span text:style-name="T12">ер</text:span>ж<text:span text:style-name="T12">де</text:span>н<text:span text:style-name="T83">и</text:span>е<text:span text:style-name="T95"> </text:span><text:span text:style-name="T12">пол</text:span><text:span text:style-name="T83">у</text:span>ч<text:span text:style-name="T12">е</text:span>н<text:span text:style-name="T83">и</text:span>я<text:span text:style-name="T98"> </text:span><text:span text:style-name="T22">с</text:span><text:span text:style-name="T12">о</text:span><text:span text:style-name="T83">г</text:span><text:span text:style-name="T9">л</text:span><text:span text:style-name="T12">а</text:span><text:span text:style-name="T22">с</text:span><text:span text:style-name="T83">и</text:span>я<text:span text:style-name="T94"> </text:span><text:span text:style-name="T12">Кл</text:span><text:span text:style-name="T83">и</text:span><text:span text:style-name="T12">е</text:span>нт<text:span text:style-name="T9">о</text:span>в<text:span text:style-name="T132"> </text:span>на<text:span text:style-name="T131"> </text:span><text:span text:style-name="T12">обрабо</text:span>т<text:span text:style-name="T12">к</text:span>у<text:span text:style-name="T94"> </text:span>и<text:span text:style-name="T95"> </text:span>т<text:span text:style-name="T12">ра</text:span>н<text:span text:style-name="T22">с</text:span><text:span text:style-name="T83">г</text:span><text:span text:style-name="T12">ра</text:span>н<text:span text:style-name="T83">и</text:span>чн<text:span text:style-name="T83">у</text:span>ю<text:span text:style-name="T95"> </text:span><text:span text:style-name="T12">переда</text:span>чу<text:span text:style-name="T95"> </text:span><text:span text:style-name="T12">пе</text:span><text:span text:style-name="T9">р</text:span><text:span text:style-name="T83">с</text:span><text:span text:style-name="T12">о</text:span>н<text:span text:style-name="T12">ал</text:span>ьн<text:span text:style-name="T12">ы</text:span>х<text:span text:style-name="T98"> </text:span><text:span text:style-name="T12">да</text:span>нн<text:span text:style-name="T12">ы</text:span>х<text:span text:style-name="T98"> </text:span><text:span text:style-name="T12">л</text:span><text:span text:style-name="T83">и</text:span><text:span text:style-name="T12">ц</text:span>,<text:span text:style-name="T92"> </text:span><text:span text:style-name="T83">у</text:span><text:span text:style-name="T12">ка</text:span>з<text:span text:style-name="T12">а</text:span>нн<text:span text:style-name="T12">ы</text:span>х<text:span text:style-name="T98"> </text:span>в<text:span text:style-name="T132"> </text:span><text:span text:style-name="T83">З</text:span><text:span text:style-name="T12">ая</text:span><text:span text:style-name="T22">в</text:span><text:span text:style-name="T12">к</text:span>е<text:span text:style-name="T92"> </text:span>на 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е 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9"> </text:span><text:span text:style-name="T83">у</text:span><text:span text:style-name="T22">с</text:span><text:span text:style-name="T12">л</text:span><text:span text:style-name="T83">уг</text:span>.</text:p>
                  <text:p text:style-name="P161"/>
                </text:list-item>
              </text:list>
            </text:list-item>
          </text:list>
        </text:list-item>
      </text:list>
      <text:list xml:id="list36185913" text:continue-list="list36199629" text:style-name="WW8Num2">
        <text:list-item>
          <text:list>
            <text:list-header>
              <text:h text:style-name="P260" text:outline-level="2"/>
              <text:h text:style-name="P259" text:outline-level="2"><text:span text:style-name="T17"><text:s text:c="63"/></text:span><text:span text:style-name="T166"><text:s text:c="2"/>5. </text:span><text:span text:style-name="T165">О</text:span><text:span text:style-name="T171">Т</text:span><text:span text:style-name="T165">В</text:span><text:span text:style-name="T164">Е</text:span><text:span text:style-name="T171">Т</text:span><text:span text:style-name="T170">С</text:span><text:span text:style-name="T171">Т</text:span><text:span text:style-name="T165">В</text:span><text:span text:style-name="T164">Е</text:span><text:span text:style-name="T165">ННОС</text:span><text:span text:style-name="T171">Т</text:span><text:span text:style-name="T164">Ь </text:span><text:span text:style-name="T170">С</text:span><text:span text:style-name="T171">Т</text:span><text:span text:style-name="T165">О</text:span><text:span text:style-name="T164">Р</text:span><text:span text:style-name="T165">О</text:span><text:span text:style-name="T164">Н</text:span></text:h>
            </text:list-header>
          </text:list>
        </text:list-item>
      </text:list>
      <text:p text:style-name="P56"/>
      <text:list xml:id="list2256893886644529009" text:style-name="WW8Num9">
        <text:list-item>
          <text:list>
            <text:list-item>
              <text:p text:style-name="P184"><text:span text:style-name="T83">З</text:span>а<text:span text:style-name="T124"> </text:span>н<text:span text:style-name="T12">е</text:span><text:span text:style-name="T83">и</text:span><text:span text:style-name="T22">с</text:span><text:span text:style-name="T12">пол</text:span>н<text:span text:style-name="T12">е</text:span>н<text:span text:style-name="T83">и</text:span>е<text:span text:style-name="T124"> </text:span><text:span text:style-name="T83">и</text:span><text:span text:style-name="T12">л</text:span>и<text:span text:style-name="T122"> </text:span>н<text:span text:style-name="T12">е</text:span>н<text:span text:style-name="T12">адле</text:span>ж<text:span text:style-name="T12">аще</text:span>е<text:span text:style-name="T124"> </text:span><text:span text:style-name="T83">и</text:span><text:span text:style-name="T22">с</text:span><text:span text:style-name="T12">пол</text:span>н<text:span text:style-name="T12">е</text:span>н<text:span text:style-name="T83">и</text:span>е<text:span text:style-name="T122"> </text:span><text:span text:style-name="T12">обя</text:span>з<text:span text:style-name="T12">а</text:span>т<text:span text:style-name="T12">ел</text:span><text:span text:style-name="T9">ь</text:span><text:span text:style-name="T83">с</text:span>тв<text:span text:style-name="T117"> </text:span><text:span text:style-name="T12">п</text:span>о<text:span text:style-name="T122"> </text:span>н<text:span text:style-name="T9">а</text:span><text:span text:style-name="T22">с</text:span>т<text:span text:style-name="T12">оящем</text:span>у<text:span text:style-name="T124"> </text:span><text:span text:style-name="T12">До</text:span><text:span text:style-name="T83">г</text:span><text:span text:style-name="T12">о</text:span><text:span text:style-name="T22">в</text:span><text:span text:style-name="T12">ор</text:span>у<text:span text:style-name="T122"> </text:span><text:span text:style-name="T12">С</text:span>т<text:span text:style-name="T12">оро</text:span>ны<text:span text:style-name="T122"> </text:span>н<text:span text:style-name="T12">е</text:span><text:span text:style-name="T22">с</text:span><text:span text:style-name="T83">у</text:span>т<text:span text:style-name="T116"> </text:span><text:span text:style-name="T9">о</text:span>т<text:span text:style-name="T22">в</text:span><text:span text:style-name="T9">е</text:span><text:span text:style-name="T83">т</text:span><text:span text:style-name="T22">с</text:span><text:span text:style-name="T83">т</text:span><text:span text:style-name="T22">в</text:span><text:span text:style-name="T12">е</text:span>нн<text:span text:style-name="T12">о</text:span><text:span text:style-name="T83">с</text:span>ть<text:span text:style-name="T155"> </text:span>в <text:span text:style-name="T22">с</text:span><text:span text:style-name="T12">оо</text:span><text:span text:style-name="T83">т</text:span>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83">и</text:span>и с<text:span text:style-name="T12"> де</text:span><text:span text:style-name="T83">йс</text:span>т<text:span text:style-name="T22">в</text:span><text:span text:style-name="T83">у</text:span><text:span text:style-name="T12">ющ</text:span><text:span text:style-name="T83">и</text:span>м<text:span text:style-name="T83"> </text:span>з<text:span text:style-name="T9">а</text:span><text:span text:style-name="T12">ко</text:span>н<text:span text:style-name="T12">ода</text:span>т<text:span text:style-name="T12">ел</text:span>ь<text:span text:style-name="T83">с</text:span>т<text:span text:style-name="T22">в</text:span><text:span text:style-name="T12">о</text:span>м<text:span text:style-name="T83"> </text:span>Р<text:span text:style-name="T9">о</text:span><text:span text:style-name="T83">с</text:span><text:span text:style-name="T22">с</text:span><text:span text:style-name="T83">ий</text:span><text:span text:style-name="T22">с</text:span><text:span text:style-name="T12">ко</text:span>й <text:span text:style-name="T9">Ф</text:span><text:span text:style-name="T12">едерац</text:span><text:span text:style-name="T83">и</text:span>и и н<text:span text:style-name="T12">а</text:span><text:span text:style-name="T22">с</text:span>т<text:span text:style-name="T12">оящ</text:span><text:span text:style-name="T83">и</text:span>м <text:span text:style-name="T12">До</text:span><text:span text:style-name="T83">г</text:span><text:span text:style-name="T12">о</text:span><text:span text:style-name="T22">в</text:span><text:span text:style-name="T12">о</text:span><text:span text:style-name="T9">р</text:span><text:span text:style-name="T12">ом</text:span>.</text:p>
            </text:list-item>
            <text:list-item>
              <text:p text:style-name="P126">В<text:span text:style-name="T87"> </text:span><text:span text:style-name="T22">с</text:span><text:span text:style-name="T12">о</text:span><text:span text:style-name="T9">о</text:span>т<text:span text:style-name="T22">в</text:span><text:span text:style-name="T9">е</text:span>т<text:span text:style-name="T83">с</text:span>т<text:span text:style-name="T22">в</text:span><text:span text:style-name="T83">и</text:span>и<text:span text:style-name="T115"> </text:span>с<text:span text:style-name="T137"> </text:span><text:span text:style-name="T12">де</text:span><text:span text:style-name="T83">йс</text:span>т<text:span text:style-name="T22">в</text:span><text:span text:style-name="T83">у</text:span><text:span text:style-name="T12">ющ</text:span><text:span text:style-name="T88">и</text:span>м<text:span text:style-name="T91"> </text:span>з<text:span text:style-name="T12">ако</text:span>н<text:span text:style-name="T12">ода</text:span>т<text:span text:style-name="T12">ел</text:span><text:span text:style-name="T9">ь</text:span><text:span text:style-name="T22">с</text:span><text:span text:style-name="T83">т</text:span><text:span text:style-name="T22">в</text:span><text:span text:style-name="T12">о</text:span>м<text:span text:style-name="T19"> </text:span>Р<text:span text:style-name="T12">о</text:span><text:span text:style-name="T83">с</text:span><text:span text:style-name="T22">с</text:span><text:span text:style-name="T83">ий</text:span><text:span text:style-name="T22">с</text:span><text:span text:style-name="T88">к</text:span><text:span text:style-name="T12">о</text:span>й<text:span text:style-name="T86"> </text:span>Ф<text:span text:style-name="T12">едерац</text:span><text:span text:style-name="T83">ии</text:span>,<text:span text:style-name="T137"> </text:span><text:span text:style-name="T12">о</text:span>т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12">е</text:span>нн<text:span text:style-name="T9">о</text:span><text:span text:style-name="T22">с</text:span><text:span text:style-name="T83">т</text:span>ь<text:span text:style-name="T87"> </text:span>за<text:span text:style-name="T91"> </text:span><text:span text:style-name="T83">в</text:span><text:span text:style-name="T12">ыпол</text:span>н<text:span text:style-name="T12">е</text:span>н<text:span text:style-name="T83">и</text:span>е<text:span text:style-name="T91"> </text:span><text:span text:style-name="T12">обя</text:span>з<text:span text:style-name="T12">а</text:span>т<text:span text:style-name="T12">ел</text:span><text:span text:style-name="T9">ь</text:span><text:span text:style-name="T22">с</text:span><text:span text:style-name="T83">тв</text:span>, <text:span text:style-name="T22">в</text:span><text:span text:style-name="T12">ы</text:span>т<text:span text:style-name="T12">екающ</text:span><text:span text:style-name="T83">и</text:span>х<text:span text:style-name="T138"> </text:span>и<text:span text:style-name="T140"> </text:span><text:span text:style-name="T22">св</text:span><text:span text:style-name="T12">я</text:span>з<text:span text:style-name="T12">а</text:span>нн<text:span text:style-name="T12">ы</text:span>х<text:span text:style-name="T138"> </text:span>с<text:span text:style-name="T125"> </text:span>т<text:span text:style-name="T12">ра</text:span>н<text:span text:style-name="T22">с</text:span><text:span text:style-name="T12">пор</text:span>тн<text:span text:style-name="T12">ым</text:span>и<text:span text:style-name="T140"> </text:span><text:span text:style-name="T12">пере</text:span><text:span text:style-name="T22">в</text:span><text:span text:style-name="T9">о</text:span>з<text:span text:style-name="T12">кам</text:span>и<text:span text:style-name="T140"> </text:span>и<text:span text:style-name="T140"> </text:span><text:span text:style-name="T22">с</text:span>т<text:span text:style-name="T9">р</text:span><text:span text:style-name="T12">а</text:span><text:span text:style-name="T88">х</text:span><text:span text:style-name="T12">о</text:span><text:span text:style-name="T22">в</text:span><text:span text:style-name="T12">а</text:span>н<text:span text:style-name="T83">и</text:span><text:span text:style-name="T12">ем</text:span>,<text:span text:style-name="T125"> </text:span><text:span text:style-name="T12">ле</text:span>ж<text:span text:style-name="T83">и</text:span>т<text:span text:style-name="T125"> </text:span><text:span text:style-name="T22">с</text:span><text:span text:style-name="T12">оо</text:span>т<text:span text:style-name="T22">в</text:span><text:span text:style-name="T9">е</text:span>т<text:span text:style-name="T83">с</text:span>т<text:span text:style-name="T22">в</text:span><text:span text:style-name="T9">ен</text:span>но<text:span text:style-name="T140"> </text:span>на<text:span text:style-name="T140"> </text:span>т<text:span text:style-name="T12">ра</text:span>н<text:span text:style-name="T22">с</text:span><text:span text:style-name="T12">пор</text:span>тн<text:span text:style-name="T12">ы</text:span>х<text:span text:style-name="T138"> </text:span><text:span text:style-name="T12">пере</text:span><text:span text:style-name="T22">в</text:span><text:span text:style-name="T12">о</text:span>зч<text:span text:style-name="T83">и</text:span><text:span text:style-name="T12">ка</text:span>х<text:span text:style-name="T140"> </text:span>и<text:span text:style-name="T140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11">ы</text:span>х <text:span text:style-name="T12">ор</text:span><text:span text:style-name="T83">г</text:span><text:span text:style-name="T12">а</text:span>н<text:span text:style-name="T83">и</text:span>з<text:span text:style-name="T12">ац</text:span><text:span text:style-name="T83">и</text:span><text:span text:style-name="T22">я</text:span><text:span text:style-name="T88">х</text:span>.<text:span text:style-name="T140"> </text:span><text:span text:style-name="T83">З</text:span><text:span text:style-name="T12">ая</text:span><text:span text:style-name="T22">в</text:span><text:span text:style-name="T12">ле</text:span>н<text:span text:style-name="T83">и</text:span><text:span text:style-name="T12">я</text:span>,<text:span text:style-name="T140"> </text:span><text:span text:style-name="T12">пре</text:span>т<text:span text:style-name="T12">е</text:span>нз<text:span text:style-name="T83">ии</text:span>,<text:span text:style-name="T140"> </text:span><text:span text:style-name="T83">и</text:span><text:span text:style-name="T22">с</text:span><text:span text:style-name="T12">к</text:span>и<text:span text:style-name="T139"> </text:span><text:span text:style-name="T12">п</text:span>о<text:span text:style-name="T139"> </text:span>н<text:span text:style-name="T12">едо</text:span><text:span text:style-name="T83">с</text:span>т<text:span text:style-name="T12">а</text:span>т<text:span text:style-name="T12">кам</text:span>,<text:span text:style-name="T138"> </text:span><text:span text:style-name="T83">с</text:span><text:span text:style-name="T22">в</text:span><text:span text:style-name="T12">я</text:span><text:span text:style-name="T83">з</text:span><text:span text:style-name="T12">а</text:span>нн<text:span text:style-name="T12">ы</text:span>м<text:span text:style-name="T139"> </text:span>с<text:span text:style-name="T138"> </text:span>т<text:span text:style-name="T12">ра</text:span>н<text:span text:style-name="T22">с</text:span><text:span text:style-name="T12">по</text:span><text:span text:style-name="T9">р</text:span>тн<text:span text:style-name="T12">ым</text:span>и<text:span text:style-name="T139"> </text:span><text:span text:style-name="T12">пере</text:span><text:span text:style-name="T22">в</text:span><text:span text:style-name="T9">о</text:span>з<text:span text:style-name="T12">кам</text:span>и<text:span text:style-name="T139"> </text:span><text:span text:style-name="T12">(</text:span>в<text:span text:style-name="T140"> </text:span>т<text:span text:style-name="T12">о</text:span>м<text:span text:style-name="T139"> </text:span>ч<text:span text:style-name="T88">и</text:span><text:span text:style-name="T22">с</text:span><text:span text:style-name="T12">л</text:span>е<text:span text:style-name="T139"> </text:span>з<text:span text:style-name="T12">адер</text:span>ж<text:span text:style-name="T12">ко</text:span>й<text:span text:style-name="T139"> </text:span><text:span text:style-name="T9">о</text:span>т<text:span text:style-name="T12">пра</text:span><text:span text:style-name="T22">в</text:span><text:span text:style-name="T12">ле</text:span>н<text:span text:style-name="T83">и</text:span>я<text:span text:style-name="T139"> </text:span>и <text:span text:style-name="T12">опо</text:span>з<text:span text:style-name="T12">да</text:span>н<text:span text:style-name="T83">и</text:span><text:span text:style-name="T12">е</text:span>м<text:span text:style-name="T141"> </text:span><text:span text:style-name="T12">п</text:span>о<text:span text:style-name="T157"> </text:span><text:span text:style-name="T12">пр</text:span><text:span text:style-name="T83">и</text:span><text:span text:style-name="T12">бы</text:span>т<text:span text:style-name="T83">и</text:span><text:span text:style-name="T12">ю</text:span>,<text:span text:style-name="T143"> </text:span><text:span text:style-name="T12">к</text:span><text:span text:style-name="T22">р</text:span><text:span text:style-name="T12">а</text:span>ж<text:span text:style-name="T12">е</text:span>й<text:span text:style-name="T157"> </text:span><text:span text:style-name="T12">ба</text:span><text:span text:style-name="T83">г</text:span><text:span text:style-name="T12">а</text:span>жа<text:span text:style-name="T141"> </text:span>и<text:span text:style-name="T142"> </text:span>т.<text:span text:style-name="T12">д</text:span>.)<text:span text:style-name="T141"> </text:span>и<text:span text:style-name="T157"> </text:span>н<text:span text:style-name="T12">е</text:span>н<text:span text:style-name="T12">адле</text:span>ж<text:span text:style-name="T12">ащ</text:span><text:span text:style-name="T83">и</text:span>м<text:span text:style-name="T142"> </text:span><text:span text:style-name="T83">и</text:span><text:span text:style-name="T22">с</text:span><text:span text:style-name="T12">пол</text:span>н<text:span text:style-name="T12">е</text:span>н<text:span text:style-name="T83">и</text:span><text:span text:style-name="T12">е</text:span>м<text:span text:style-name="T141"> </text:span><text:span text:style-name="T12">до</text:span><text:span text:style-name="T83">г</text:span><text:span text:style-name="T12">о</text:span><text:span text:style-name="T22">в</text:span><text:span text:style-name="T12">ор</text:span>н<text:span text:style-name="T12">ы</text:span>х<text:span text:style-name="T141"> </text:span><text:span text:style-name="T83">у</text:span><text:span text:style-name="T22">с</text:span><text:span text:style-name="T12">ло</text:span><text:span text:style-name="T22">в</text:span><text:span text:style-name="T83">и</text:span>й<text:span text:style-name="T157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а</text:span>н<text:span text:style-name="T83">и</text:span><text:span text:style-name="T12">я</text:span>,<text:span text:style-name="T143"> </text:span><text:span text:style-name="T22">п</text:span><text:span text:style-name="T12">ред</text:span>ъ<text:span text:style-name="T12">я</text:span><text:span text:style-name="T22">в</text:span><text:span text:style-name="T12">ляю</text:span><text:span text:style-name="T83">тс</text:span>я н<text:span text:style-name="T12">епо</text:span><text:span text:style-name="T22">с</text:span><text:span text:style-name="T12">ред</text:span><text:span text:style-name="T83">с</text:span>т<text:span text:style-name="T22">в</text:span><text:span text:style-name="T12">е</text:span><text:span text:style-name="T9">н</text:span>но <text:span text:style-name="T12">пере</text:span><text:span text:style-name="T22">в</text:span><text:span text:style-name="T12">о</text:span><text:span text:style-name="T83">з</text:span>ч<text:span text:style-name="T83">и</text:span><text:span text:style-name="T12">ка</text:span>м<text:span text:style-name="T83"> </text:span>и <text:span text:style-name="T22">с</text:span>т<text:span text:style-name="T12">ра</text:span><text:span text:style-name="T88">х</text:span><text:span text:style-name="T12">о</text:span><text:span text:style-name="T22">в</text:span><text:span text:style-name="T12">щ</text:span><text:span text:style-name="T83">и</text:span><text:span text:style-name="T12">кам</text:span>.</text:p>
            </text:list-item>
            <text:list-item>
              <text:p text:style-name="P192">Т<text:span text:style-name="T83">у</text:span><text:span text:style-name="T12">ра</text:span><text:span text:style-name="T83">г</text:span><text:span text:style-name="T12">е</text:span>нт<text:span text:style-name="T95"> </text:span>н<text:span text:style-name="T12">е</text:span><text:span text:style-name="T22">с</text:span><text:span text:style-name="T12">е</text:span>т<text:span text:style-name="T95"> </text:span><text:span text:style-name="T12">о</text:span><text:span text:style-name="T83">т</text:span>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12">е</text:span>нн<text:span text:style-name="T9">о</text:span><text:span text:style-name="T83">с</text:span>ть<text:span text:style-name="T95"> </text:span><text:span text:style-name="T12">пере</text:span>д<text:span text:style-name="T94"> </text:span>Т<text:span text:style-name="T83">у</text:span><text:span text:style-name="T12">ропера</text:span>т<text:span text:style-name="T12">оро</text:span>м<text:span text:style-name="T95"> </text:span>за<text:span text:style-name="T131"> </text:span><text:span text:style-name="T12">до</text:span><text:span text:style-name="T22">с</text:span>т<text:span text:style-name="T9">о</text:span><text:span text:style-name="T22">в</text:span><text:span text:style-name="T12">ер</text:span>н<text:span text:style-name="T12">о</text:span><text:span text:style-name="T83">с</text:span>ть<text:span text:style-name="T95"> </text:span><text:span text:style-name="T83">и</text:span>н<text:span text:style-name="T12">формац</text:span><text:span text:style-name="T83">и</text:span>и<text:span text:style-name="T131"> </text:span>о<text:span text:style-name="T94"> </text:span><text:span text:style-name="T12">л</text:span><text:span text:style-name="T83">и</text:span><text:span text:style-name="T12">ц</text:span><text:span text:style-name="T22">а</text:span><text:span text:style-name="T88">х</text:span>,<text:span text:style-name="T95"> </text:span><text:span text:style-name="T83">у</text:span><text:span text:style-name="T12">ка</text:span>з<text:span text:style-name="T12">а</text:span>нн<text:span text:style-name="T111">ы</text:span>х<text:span text:style-name="T152"> </text:span>в<text:span text:style-name="T92"> </text:span><text:span text:style-name="T83">З</text:span><text:span text:style-name="T12">ая</text:span><text:span text:style-name="T22">в</text:span><text:span text:style-name="T12">к</text:span>е<text:span text:style-name="T92"> </text:span>на 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е <text:span text:style-name="T12">комплек</text:span><text:span text:style-name="T22">с</text:span>а т<text:span text:style-name="T83">у</text:span><text:span text:style-name="T12">р</text:span><text:span text:style-name="T83">ист</text:span><text:span text:style-name="T22">с</text:span><text:span text:style-name="T12">к</text:span><text:span text:style-name="T83">и</text:span>х<text:span text:style-name="T9"> </text:span><text:span text:style-name="T83">у</text:span><text:span text:style-name="T22">с</text:span><text:span text:style-name="T12">л</text:span><text:span text:style-name="T83">у</text:span><text:span text:style-name="T12">г</text:span>.</text:p>
              <text:list>
                <text:list-item>
                  <text:p text:style-name="P152"><text:span text:style-name="T12">Пр</text:span>и<text:span text:style-name="T131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и<text:span text:style-name="T131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94"> </text:span><text:span text:style-name="T83">у</text:span><text:span text:style-name="T22">с</text:span><text:span text:style-name="T12">л</text:span><text:span text:style-name="T83">уг</text:span>,<text:span text:style-name="T95"> </text:span><text:span text:style-name="T12">предо</text:span><text:span text:style-name="T22">с</text:span>т<text:span text:style-name="T12">а</text:span><text:span text:style-name="T83">в</text:span><text:span text:style-name="T12">ле</text:span>н<text:span text:style-name="T83">и</text:span>е<text:span text:style-name="T94"> </text:span><text:span text:style-name="T12">ко</text:span>т<text:span text:style-name="T12">оры</text:span>х<text:span text:style-name="T152"> </text:span>т<text:span text:style-name="T12">ре</text:span><text:span text:style-name="T22">б</text:span><text:span text:style-name="T83">у</text:span><text:span text:style-name="T12">е</text:span>т<text:span text:style-name="T95"> </text:span><text:span text:style-name="T12">оформле</text:span>н<text:span text:style-name="T83">и</text:span>я<text:span text:style-name="T94"> </text:span><text:span text:style-name="T22">в</text:span><text:span text:style-name="T83">и</text:span>зы<text:span text:style-name="T131"> </text:span><text:span text:style-name="T12">дл</text:span>я<text:span text:style-name="T94"> </text:span><text:span text:style-name="T22">в</text:span>ъ<text:span text:style-name="T12">е</text:span>з<text:span text:style-name="T12">д</text:span>а<text:span text:style-name="T152"> </text:span>в<text:span text:style-name="T95"> </text:span><text:span text:style-name="T83">с</text:span>т<text:span text:style-name="T12">ра</text:span>ну<text:span text:style-name="T94"> </text:span><text:span text:style-name="T22">в</text:span><text:span text:style-name="T12">рем</text:span><text:span text:style-name="T9">е</text:span>нн<text:span text:style-name="T12">о</text:span><text:span text:style-name="T83">г</text:span>о <text:span text:style-name="T12">пребы</text:span><text:span text:style-name="T22">в</text:span><text:span text:style-name="T12">а</text:span>н<text:span text:style-name="T83">и</text:span><text:span text:style-name="T12">я</text:span>,<text:span text:style-name="T19"> </text:span>Т<text:span text:style-name="T83">у</text:span><text:span text:style-name="T12">ра</text:span><text:span text:style-name="T83">г</text:span><text:span text:style-name="T12">е</text:span>нт<text:span text:style-name="T19"> </text:span>н<text:span text:style-name="T12">е</text:span><text:span text:style-name="T22">с</text:span><text:span text:style-name="T12">е</text:span>т<text:span text:style-name="T19"> </text:span><text:span text:style-name="T12">пе</text:span><text:span text:style-name="T88">р</text:span><text:span text:style-name="T12">е</text:span>д<text:span text:style-name="T115"> </text:span>Т<text:span text:style-name="T83">у</text:span><text:span text:style-name="T12">ропера</text:span>т<text:span text:style-name="T12">оро</text:span>м<text:span text:style-name="T115"> </text:span><text:span text:style-name="T12">о</text:span>т<text:span text:style-name="T22">в</text:span><text:span text:style-name="T12">е</text:span>т<text:span text:style-name="T83">с</text:span>т<text:span text:style-name="T22">в</text:span><text:span text:style-name="T12">е</text:span><text:span text:style-name="T9">н</text:span>н<text:span text:style-name="T9">о</text:span><text:span text:style-name="T22">с</text:span>ть<text:span text:style-name="T22"> </text:span>за<text:span text:style-name="T111"> </text:span><text:span text:style-name="T22">св</text:span><text:span text:style-name="T12">о</text:span><text:span text:style-name="T9">е</text:span><text:span text:style-name="T22">в</text:span><text:span text:style-name="T12">реме</text:span>нн<text:span text:style-name="T83">у</text:span>ю<text:span text:style-name="T115"> </text:span><text:span text:style-name="T12">переда</text:span>чу<text:span text:style-name="T111"> </text:span><text:span text:style-name="T12">пол</text:span>н<text:span text:style-name="T12">о</text:span><text:span text:style-name="T83">г</text:span>о<text:span text:style-name="T111"> </text:span><text:span text:style-name="T12">паке</text:span>та<text:span text:style-name="T115"> </text:span><text:span text:style-name="T12">до</text:span><text:span text:style-name="T22">к</text:span><text:span text:style-name="T83">у</text:span><text:span text:style-name="T12">ме</text:span>нт<text:span text:style-name="T12">о</text:span><text:span text:style-name="T22">в</text:span>,<text:span text:style-name="T19"> </text:span><text:span text:style-name="T12">п</text:span><text:span text:style-name="T9">о</text:span><text:span text:style-name="T12">д</text:span><text:span text:style-name="T83">г</text:span><text:span text:style-name="T12">о</text:span>т<text:span text:style-name="T12">о</text:span><text:span text:style-name="T22">в</text:span><text:span text:style-name="T12">ле</text:span>нн<text:span text:style-name="T12">о</text:span><text:span text:style-name="T83">г</text:span>о</text:p>
                </text:list-item>
              </text:list>
            </text:list-item>
          </text:list>
        </text:list-item>
      </text:list>
      <text:p text:style-name="P18">в<text:span text:style-name="T91"> </text:span><text:span text:style-name="T22">с</text:span><text:span text:style-name="T12">оо</text:span><text:span text:style-name="T83">т</text:span>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83">и</text:span>и<text:span text:style-name="T87"> </text:span>с<text:span text:style-name="T87"> </text:span>т<text:span text:style-name="T12">ребо</text:span><text:span text:style-name="T22">в</text:span><text:span text:style-name="T9">а</text:span>н<text:span text:style-name="T83">и</text:span><text:span text:style-name="T12">ям</text:span><text:span text:style-name="T83">и</text:span>,<text:span text:style-name="T91"> </text:span><text:span text:style-name="T12">ра</text:span>з<text:span text:style-name="T12">мещё</text:span>нн<text:span text:style-name="T12">ым</text:span>и<text:span text:style-name="T19"> </text:span>на<text:span text:style-name="T137"> </text:span><text:span text:style-name="T12">оф</text:span><text:span text:style-name="T83">и</text:span><text:span text:style-name="T12">ц</text:span><text:span text:style-name="T83">и</text:span><text:span text:style-name="T12">ал</text:span>ьн<text:span text:style-name="T9">о</text:span>м<text:span text:style-name="T137"> </text:span><text:span text:style-name="T22">с</text:span><text:span text:style-name="T12">а</text:span><text:span text:style-name="T83">й</text:span>те<text:span text:style-name="T86"> </text:span>Т<text:span text:style-name="T83">у</text:span><text:span text:style-name="T12">ропера</text:span>т<text:span text:style-name="T12">ора</text:span>,<text:span text:style-name="T87"> </text:span>н<text:span text:style-name="T12">еоб</text:span><text:span text:style-name="T88">х</text:span><text:span text:style-name="T12">о</text:span><text:span text:style-name="T111">д</text:span><text:span text:style-name="T83">и</text:span><text:span text:style-name="T12">мо</text:span><text:span text:style-name="T83">г</text:span>о<text:span text:style-name="T87"> </text:span><text:span text:style-name="T12">дл</text:span>я<text:span text:style-name="T87"> </text:span><text:span text:style-name="T12">переда</text:span>чи<text:span text:style-name="T87"> </text:span>в<text:span text:style-name="T91"> </text:span><text:span text:style-name="T12">по</text:span><text:span text:style-name="T22">с</text:span><text:span text:style-name="T12">ол</text:span><text:span text:style-name="T9">ь</text:span><text:span text:style-name="T83">ст</text:span><text:span text:style-name="T22">в</text:span><text:span text:style-name="T12">о</text:span>/<text:span text:style-name="T12">ко</text:span><text:span text:style-name="T9">н</text:span><text:span text:style-name="T22">с</text:span><text:span text:style-name="T83">у</text:span><text:span text:style-name="T12">л</text:span>ь<text:span text:style-name="T83">с</text:span>т<text:span text:style-name="T22">в</text:span>о <text:span text:style-name="T83">и</text:span>н<text:span text:style-name="T12">о</text:span><text:span text:style-name="T22">с</text:span>т<text:span text:style-name="T12">ра</text:span>нн<text:span text:style-name="T12">ы</text:span>х<text:span text:style-name="T9"> </text:span><text:span text:style-name="T83">г</text:span><text:span text:style-name="T12">о</text:span><text:span text:style-name="T22">с</text:span><text:span text:style-name="T83">у</text:span><text:span text:style-name="T12">дар</text:span><text:span text:style-name="T22">с</text:span><text:span text:style-name="T83">т</text:span>в.</text:p>
      <text:list xml:id="list36181863" text:continue-numbering="true" text:style-name="WW8Num9">
        <text:list-item>
          <text:list>
            <text:list-item>
              <text:p text:style-name="P203">Т<text:span text:style-name="T83">у</text:span><text:span text:style-name="T12">ропера</text:span>т<text:span text:style-name="T12">о</text:span>р не н<text:span text:style-name="T9">е</text:span><text:span text:style-name="T22">с</text:span><text:span text:style-name="T12">е</text:span>т<text:span text:style-name="T22"> </text:span><text:span text:style-name="T9">о</text:span>т<text:span text:style-name="T22">в</text:span><text:span text:style-name="T9">е</text:span>т<text:span text:style-name="T83">с</text:span>т<text:span text:style-name="T22">в</text:span><text:span text:style-name="T9">е</text:span>нн<text:span text:style-name="T12">о</text:span><text:span text:style-name="T22">с</text:span>ти<text:span text:style-name="T9"> </text:span><text:span text:style-name="T12">пере</text:span>д<text:span text:style-name="T22"> </text:span>Т<text:span text:style-name="T83">у</text:span><text:span text:style-name="T12">ра</text:span><text:span text:style-name="T83">г</text:span><text:span text:style-name="T12">е</text:span>нт<text:span text:style-name="T12">о</text:span>м и<text:span text:style-name="T9"> </text:span><text:span text:style-name="T12">л</text:span><text:span text:style-name="T83">и</text:span><text:span text:style-name="T12">цам</text:span><text:span text:style-name="T83">и</text:span>,<text:span text:style-name="T111"> </text:span><text:span text:style-name="T83">у</text:span><text:span text:style-name="T12">ка</text:span>з<text:span text:style-name="T12">а</text:span>нн<text:span text:style-name="T12">ым</text:span>и<text:span text:style-name="T9"> </text:span>в<text:span text:style-name="T12"> Под</text:span><text:span text:style-name="T83">т</text:span><text:span text:style-name="T22">в</text:span><text:span text:style-name="T12">ер</text:span>ж<text:span text:style-name="T12">де</text:span>н<text:span text:style-name="T88">и</text:span>и 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:</text:p>
            </text:list-item>
          </text:list>
        </text:list-item>
      </text:list>
      <text:list xml:id="list4550620781658990398" text:style-name="WW8Num10">
        <text:list-item>
          <text:p text:style-name="P138"><text:soft-page-break/>за<text:span text:style-name="T131"> </text:span><text:span text:style-name="T12">де</text:span><text:span text:style-name="T83">й</text:span><text:span text:style-name="T22">с</text:span><text:span text:style-name="T83">т</text:span><text:span text:style-name="T22">в</text:span><text:span text:style-name="T83">и</text:span>я<text:span text:style-name="T98"> </text:span><text:span text:style-name="T83">и</text:span><text:span text:style-name="T12">мм</text:span><text:span text:style-name="T83">иг</text:span><text:span text:style-name="T12">рац</text:span><text:span text:style-name="T83">и</text:span><text:span text:style-name="T12">о</text:span>нн<text:span text:style-name="T22">ы</text:span>х<text:span text:style-name="T98"> </text:span>и<text:span text:style-name="T94"> </text:span>т<text:span text:style-name="T12">амо</text:span>ж<text:span text:style-name="T12">е</text:span>нн<text:span text:style-name="T12">ы</text:span>х<text:span text:style-name="T121"> </text:span><text:span text:style-name="T22">с</text:span><text:span text:style-name="T12">л</text:span><text:span text:style-name="T83">у</text:span>жб<text:span text:style-name="T98"> </text:span>Р<text:span text:style-name="T12">о</text:span><text:span text:style-name="T22">сс</text:span><text:span text:style-name="T83">ий</text:span><text:span text:style-name="T22">с</text:span><text:span text:style-name="T12">ко</text:span>й<text:span text:style-name="T121"> </text:span>Ф<text:span text:style-name="T12">едерац</text:span><text:span text:style-name="T83">и</text:span>и<text:span text:style-name="T98"> </text:span><text:span text:style-name="T83">и</text:span><text:span text:style-name="T111">л</text:span>и<text:span text:style-name="T98"> </text:span><text:span text:style-name="T83">и</text:span>н<text:span text:style-name="T12">о</text:span><text:span text:style-name="T22">с</text:span>т<text:span text:style-name="T12">ра</text:span>нн<text:span text:style-name="T12">ы</text:span>х<text:span text:style-name="T98"> </text:span><text:span text:style-name="T22">г</text:span><text:span text:style-name="T12">о</text:span><text:span text:style-name="T22">с</text:span><text:span text:style-name="T83">у</text:span><text:span text:style-name="T12">дар</text:span><text:span text:style-name="T22">с</text:span><text:span text:style-name="T83">т</text:span><text:span text:style-name="T22">в</text:span>,<text:span text:style-name="T94"> </text:span><text:span text:style-name="T12">л</text:span><text:span text:style-name="T83">и</text:span><text:span text:style-name="T12">б</text:span>о<text:span text:style-name="T131"> </text:span><text:span text:style-name="T83">и</text:span>н<text:span text:style-name="T12">ы</text:span>х<text:span text:style-name="T121"> </text:span><text:span text:style-name="T12">о</text:span><text:span text:style-name="T111">ф</text:span><text:span text:style-name="T83">и</text:span><text:span text:style-name="T12">ц</text:span><text:span text:style-name="T83">и</text:span><text:span text:style-name="T12">а</text:span><text:span text:style-name="T111">л</text:span>ьн<text:span text:style-name="T12">ы</text:span>х <text:span text:style-name="T12">ор</text:span><text:span text:style-name="T83">г</text:span><text:span text:style-name="T12">а</text:span>н<text:span text:style-name="T12">о</text:span>в<text:span text:style-name="T129"> </text:span>Р<text:span text:style-name="T12">о</text:span><text:span text:style-name="T83">с</text:span><text:span text:style-name="T22">с</text:span><text:span text:style-name="T83">ий</text:span><text:span text:style-name="T22">с</text:span><text:span text:style-name="T12">ко</text:span>й<text:span text:style-name="T144"> </text:span>Ф<text:span text:style-name="T12">едерац</text:span><text:span text:style-name="T83">и</text:span>и<text:span text:style-name="T155"> </text:span><text:span text:style-name="T83">и</text:span>ли<text:span text:style-name="T144"> </text:span><text:span text:style-name="T83">и</text:span>н<text:span text:style-name="T12">о</text:span><text:span text:style-name="T22">с</text:span>т<text:span text:style-name="T12">ра</text:span>нн<text:span text:style-name="T12">ы</text:span>х<text:span text:style-name="T156"> </text:span><text:span text:style-name="T83">г</text:span><text:span text:style-name="T12">о</text:span><text:span text:style-name="T22">с</text:span><text:span text:style-name="T83">у</text:span><text:span text:style-name="T12">дар</text:span><text:span text:style-name="T22">с</text:span>т<text:span text:style-name="T83">в</text:span>,<text:span text:style-name="T143"> </text:span><text:span text:style-name="T12">препя</text:span>т<text:span text:style-name="T22">с</text:span><text:span text:style-name="T83">т</text:span><text:span text:style-name="T22">в</text:span><text:span text:style-name="T83">у</text:span><text:span text:style-name="T12">ющ</text:span><text:span text:style-name="T83">и</text:span>х<text:span text:style-name="T142"> </text:span><text:span text:style-name="T22">п</text:span><text:span text:style-name="T12">редо</text:span><text:span text:style-name="T22">с</text:span>т<text:span text:style-name="T12">а</text:span><text:span text:style-name="T22">в</text:span><text:span text:style-name="T12">ле</text:span><text:span text:style-name="T9">н</text:span><text:span text:style-name="T83">и</text:span>ю<text:span text:style-name="T144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142"> </text:span><text:span text:style-name="T83">у</text:span><text:span text:style-name="T22">с</text:span><text:span text:style-name="T12">л</text:span><text:span text:style-name="T83">у</text:span><text:span text:style-name="T12">г</text:span>,<text:span text:style-name="T129"> </text:span>в<text:span text:style-name="T155"> </text:span>т<text:span text:style-name="T12">о</text:span>м<text:span text:style-name="T156"> </text:span>ч<text:span text:style-name="T83">и</text:span><text:span text:style-name="T22">с</text:span><text:span text:style-name="T12">л</text:span>е<text:span text:style-name="T156"> </text:span>за<text:span text:style-name="T144"> </text:span><text:span text:style-name="T12">о</text:span>т<text:span text:style-name="T12">ка</text:span>з<text:span text:style-name="T144"> </text:span>в <text:span text:style-name="T22">в</text:span><text:span text:style-name="T12">ыда</text:span>че<text:span text:style-name="T83"> </text:span><text:span text:style-name="T22">в</text:span><text:span text:style-name="T83">и</text:span>зы<text:span text:style-name="T83"> </text:span><text:span text:style-name="T12">дл</text:span>я <text:span text:style-name="T12">п</text:span><text:span text:style-name="T9">о</text:span><text:span text:style-name="T22">с</text:span><text:span text:style-name="T12">еще</text:span>н<text:span text:style-name="T83">и</text:span>я<text:span text:style-name="T9"> </text:span><text:span text:style-name="T22">с</text:span>т<text:span text:style-name="T9">р</text:span><text:span text:style-name="T12">а</text:span>ны <text:span text:style-name="T22">в</text:span><text:span text:style-name="T12">реме</text:span><text:span text:style-name="T9">н</text:span>н<text:span text:style-name="T12">о</text:span><text:span text:style-name="T83">г</text:span>о <text:span text:style-name="T12">пребы</text:span><text:span text:style-name="T22">в</text:span><text:span text:style-name="T12">а</text:span>н<text:span text:style-name="T83">и</text:span><text:span text:style-name="T12">я</text:span>;</text:p>
        </text:list-item>
        <text:list-item>
          <text:p text:style-name="P116">за<text:span text:style-name="T19"> </text:span><text:span text:style-name="T12">по</text:span><text:span text:style-name="T22">с</text:span><text:span text:style-name="T12">ле</text:span><text:span text:style-name="T9">д</text:span><text:span text:style-name="T22">с</text:span><text:span text:style-name="T83">т</text:span><text:span text:style-name="T22">в</text:span><text:span text:style-name="T83">и</text:span><text:span text:style-name="T12">я</text:span>,<text:span text:style-name="T115"> </text:span><text:span text:style-name="T83">с</text:span><text:span text:style-name="T22">в</text:span><text:span text:style-name="T12">я</text:span>з<text:span text:style-name="T12">а</text:span>нн<text:span text:style-name="T12">ы</text:span>е<text:span text:style-name="T22"> </text:span>с<text:span text:style-name="T22"> </text:span><text:span text:style-name="T12">о</text:span>т<text:span text:style-name="T12">ка</text:span>з<text:span text:style-name="T12">о</text:span>м<text:span text:style-name="T19"> </text:span><text:span text:style-name="T12">Кл</text:span><text:span text:style-name="T83">и</text:span><text:span text:style-name="T12">е</text:span><text:span text:style-name="T9">н</text:span>т<text:span text:style-name="T12">о</text:span>в<text:span text:style-name="T86"> </text:span><text:span text:style-name="T9">о</text:span>т<text:span text:style-name="T86"> </text:span><text:span text:style-name="T12">оформл</text:span><text:span text:style-name="T9">е</text:span>н<text:span text:style-name="T83">и</text:span>я<text:span text:style-name="T115"> </text:span><text:span text:style-name="T12">мед</text:span><text:span text:style-name="T83">и</text:span><text:span text:style-name="T12">ц</text:span><text:span text:style-name="T83">и</text:span>н<text:span text:style-name="T22">с</text:span><text:span text:style-name="T12">ко</text:span>й<text:span text:style-name="T115"> </text:span><text:span text:style-name="T83">с</text:span>т<text:span text:style-name="T12">ра</text:span><text:span text:style-name="T88">х</text:span><text:span text:style-name="T12">о</text:span><text:span text:style-name="T22">в</text:span><text:span text:style-name="T12">к</text:span><text:span text:style-name="T83">и</text:span>,<text:span text:style-name="T86"> </text:span>в<text:span text:style-name="T115"> </text:span>т<text:span text:style-name="T12">о</text:span>м<text:span text:style-name="T111"> </text:span>ч<text:span text:style-name="T83">и</text:span><text:span text:style-name="T22">с</text:span><text:span text:style-name="T12">ле</text:span>,<text:span text:style-name="T115"> </text:span>за<text:span text:style-name="T22"> </text:span><text:span text:style-name="T83">у</text:span><text:span text:style-name="T12">бы</text:span>т<text:span text:style-name="T12">к</text:span><text:span text:style-name="T83">и</text:span>,<text:span text:style-name="T86"> </text:span><text:span text:style-name="T12">по</text:span>н<text:span text:style-name="T9">е</text:span><text:span text:style-name="T83">с</text:span><text:span text:style-name="T12">ё</text:span>нн<text:span text:style-name="T12">ы</text:span>е <text:span text:style-name="T12">Кл</text:span><text:span text:style-name="T83">и</text:span><text:span text:style-name="T12">е</text:span>нт<text:span text:style-name="T12">ам</text:span><text:span text:style-name="T83">и</text:span>,<text:span text:style-name="T138"> </text:span><text:span text:style-name="T83">в</text:span><text:span text:style-name="T12">ы</text:span><text:span text:style-name="T83">з</text:span><text:span text:style-name="T22">в</text:span><text:span text:style-name="T12">а</text:span>нн<text:span text:style-name="T12">ы</text:span>е<text:span text:style-name="T136"> </text:span><text:span text:style-name="T22">с</text:span><text:span text:style-name="T12">р</text:span><text:span text:style-name="T9">ы</text:span><text:span text:style-name="T22">в</text:span><text:span text:style-name="T12">о</text:span>м<text:span text:style-name="T137"> </text:span><text:span text:style-name="T12">пое</text:span>з<text:span text:style-name="T12">дк</text:span><text:span text:style-name="T83">и</text:span>,<text:span text:style-name="T138"> </text:span>в<text:span text:style-name="T138"> </text:span>т<text:span text:style-name="T12">о</text:span>м<text:span text:style-name="T137"> </text:span>ч<text:span text:style-name="T83">и</text:span><text:span text:style-name="T22">с</text:span><text:span text:style-name="T12">л</text:span><text:span text:style-name="T9">е</text:span>,<text:span text:style-name="T138"> </text:span>в<text:span text:style-name="T153"> </text:span><text:span text:style-name="T22">св</text:span><text:span text:style-name="T88">я</text:span>зи<text:span text:style-name="T153"> </text:span>с<text:span text:style-name="T153"> </text:span><text:span text:style-name="T12">о</text:span>т<text:span text:style-name="T12">ка</text:span>з<text:span text:style-name="T12">о</text:span>м<text:span text:style-name="T136"> </text:span>в<text:span text:style-name="T153"> </text:span><text:span text:style-name="T22">в</text:span><text:span text:style-name="T12">ыда</text:span>че<text:span text:style-name="T87"> </text:span><text:span text:style-name="T22">в</text:span><text:span text:style-name="T83">и</text:span>зы<text:span text:style-name="T136"> </text:span><text:span text:style-name="T12">по</text:span><text:span text:style-name="T22">с</text:span><text:span text:style-name="T12">о</text:span><text:span text:style-name="T9">л</text:span>ь<text:span text:style-name="T83">с</text:span>т<text:span text:style-name="T22">в</text:span><text:span text:style-name="T12">о</text:span><text:span text:style-name="T9">м</text:span>/<text:span text:style-name="T12">ко</text:span>н<text:span text:style-name="T22">с</text:span><text:span text:style-name="T83">у</text:span><text:span text:style-name="T12">л</text:span><text:span text:style-name="T9">ь</text:span><text:span text:style-name="T22">с</text:span><text:span text:style-name="T83">т</text:span><text:span text:style-name="T22">в</text:span><text:span text:style-name="T12">о</text:span>м<text:span text:style-name="T136"> </text:span><text:span text:style-name="T83">и</text:span>н<text:span text:style-name="T9">о</text:span><text:span text:style-name="T22">с</text:span>т<text:span text:style-name="T12">ра</text:span>нн<text:span text:style-name="T12">о</text:span><text:span text:style-name="T88">г</text:span>о<text:span text:style-name="T136"> </text:span><text:span text:style-name="T83">г</text:span><text:span text:style-name="T12">о</text:span><text:span text:style-name="T22">с</text:span><text:span text:style-name="T83">у</text:span><text:span text:style-name="T12">дар</text:span><text:span text:style-name="T22">с</text:span>т<text:span text:style-name="T83">в</text:span><text:span text:style-name="T9">а</text:span>, <text:span text:style-name="T12">о</text:span>т<text:span text:style-name="T12">ка</text:span>з<text:span text:style-name="T12">о</text:span>м <text:span text:style-name="T12">об</text:span>ъ<text:span text:style-name="T12">ек</text:span>та<text:span text:style-name="T83"> </text:span><text:span text:style-name="T12">ра</text:span>з<text:span text:style-name="T12">меще</text:span>н<text:span text:style-name="T83">и</text:span>я<text:span text:style-name="T9"> </text:span><text:span text:style-name="T12">предо</text:span><text:span text:style-name="T22">с</text:span>т<text:span text:style-name="T9">а</text:span><text:span text:style-name="T22">в</text:span><text:span text:style-name="T83">и</text:span>ть<text:span text:style-name="T83"> </text:span>з<text:span text:style-name="T12">абро</text:span>н<text:span text:style-name="T83">и</text:span><text:span text:style-name="T12">ро</text:span><text:span text:style-name="T22">в</text:span><text:span text:style-name="T12">а</text:span>нн<text:span text:style-name="T12">ы</text:span>е<text:span text:style-name="T83"> </text:span>и<text:span text:style-name="T9"> </text:span><text:span text:style-name="T12">опла</text:span>ч<text:span text:style-name="T12">е</text:span>нн<text:span text:style-name="T12">ы</text:span>е <text:span text:style-name="T83">у</text:span><text:span text:style-name="T22">с</text:span><text:span text:style-name="T12">л</text:span><text:span text:style-name="T83">уг</text:span><text:span text:style-name="T12">и</text:span>;</text:p>
        </text:list-item>
        <text:list-item>
          <text:p text:style-name="P186">за<text:span text:style-name="T119"> </text:span><text:span text:style-name="T83">у</text:span>т<text:span text:style-name="T12">ра</text:span>ту<text:span text:style-name="T120"> </text:span>Т<text:span text:style-name="T83">у</text:span><text:span text:style-name="T12">ра</text:span><text:span text:style-name="T83">г</text:span><text:span text:style-name="T12">е</text:span>нт<text:span text:style-name="T12">о</text:span>м<text:span text:style-name="T119"> </text:span><text:span text:style-name="T83">и</text:span><text:span text:style-name="T12">л</text:span>и<text:span text:style-name="T120"> </text:span><text:span text:style-name="T12">л</text:span><text:span text:style-name="T88">и</text:span><text:span text:style-name="T12">цам</text:span><text:span text:style-name="T83">и</text:span>,<text:span text:style-name="T152"> </text:span><text:span text:style-name="T83">у</text:span><text:span text:style-name="T12">ка</text:span>з<text:span text:style-name="T12">а</text:span>нн<text:span text:style-name="T12">ым</text:span>и<text:span text:style-name="T120"> </text:span>в<text:span text:style-name="T120"> </text:span><text:span text:style-name="T12">Под</text:span><text:span text:style-name="T83">т</text:span><text:span text:style-name="T22">в</text:span><text:span text:style-name="T12">е</text:span><text:span text:style-name="T9">р</text:span>ж<text:span text:style-name="T12">де</text:span>н<text:span text:style-name="T83">и</text:span>и<text:span text:style-name="T120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,<text:span text:style-name="T121"> </text:span><text:span text:style-name="T12">прое</text:span>з<text:span text:style-name="T9">д</text:span>н<text:span text:style-name="T12">ы</text:span><text:span text:style-name="T88">х</text:span>,<text:span text:style-name="T121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ы</text:span>х<text:span text:style-name="T126"> </text:span>и<text:span text:style-name="T120"> </text:span><text:span text:style-name="T83">и</text:span>н<text:span text:style-name="T111">ы</text:span>х<text:span text:style-name="T126"> </text:span><text:span text:style-name="T12">до</text:span><text:span text:style-name="T22">к</text:span><text:span text:style-name="T83">у</text:span><text:span text:style-name="T111">м</text:span><text:span text:style-name="T12">е</text:span>нт<text:span text:style-name="T12">о</text:span><text:span text:style-name="T83">в</text:span>, <text:span text:style-name="T12">переда</text:span>нн<text:span text:style-name="T12">ы</text:span>х<text:span text:style-name="T9"> </text:span>Т<text:span text:style-name="T83">у</text:span><text:span text:style-name="T12">ропера</text:span>т<text:span text:style-name="T12">оро</text:span>м <text:span text:style-name="T111"><text:s/></text:span>Т<text:span text:style-name="T83">у</text:span><text:span text:style-name="T12">ра</text:span><text:span text:style-name="T83">г</text:span><text:span text:style-name="T12">е</text:span>нту<text:span text:style-name="T12"> </text:span>в<text:span text:style-name="T12"> </text:span><text:span text:style-name="T22">с</text:span><text:span text:style-name="T12">оо</text:span><text:span text:style-name="T83">т</text:span>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83">и</text:span>и<text:span text:style-name="T9"> </text:span>с<text:span text:style-name="T111"> </text:span>н<text:span text:style-name="T9">а</text:span><text:span text:style-name="T22">с</text:span>т<text:span text:style-name="T12">о</text:span><text:span text:style-name="T88">я</text:span><text:span text:style-name="T12">щ</text:span><text:span text:style-name="T83">и</text:span>м <text:span text:style-name="T12">До</text:span><text:span text:style-name="T83">г</text:span><text:span text:style-name="T12">о</text:span><text:span text:style-name="T22">в</text:span><text:span text:style-name="T12">ором</text:span>;</text:p>
        </text:list-item>
        <text:list-item>
          <text:p text:style-name="P186">за<text:span text:style-name="T138"> </text:span><text:span text:style-name="T12">о</text:span>ш<text:span text:style-name="T83">и</text:span><text:span text:style-name="T12">бк</text:span>и<text:span text:style-name="T136"> </text:span><text:span text:style-name="T12">пр</text:span>и<text:span text:style-name="T136"> </text:span><text:span text:style-name="T12">оформле</text:span>н<text:span text:style-name="T22">и</text:span>и<text:span text:style-name="T136"> </text:span>т<text:span text:style-name="T83">у</text:span><text:span text:style-name="T12">р</text:span><text:span text:style-name="T83">и</text:span><text:span text:style-name="T22">стс</text:span><text:span text:style-name="T12">к</text:span><text:span text:style-name="T83">и</text:span>х<text:span text:style-name="T137"> </text:span><text:span text:style-name="T12">док</text:span><text:span text:style-name="T83">у</text:span><text:span text:style-name="T12">ме</text:span>нт<text:span text:style-name="T12">о</text:span><text:span text:style-name="T22">в</text:span>,<text:span text:style-name="T139"> </text:span><text:span text:style-name="T12">ко</text:span>т<text:span text:style-name="T12">оры</text:span>е<text:span text:style-name="T138"> </text:span><text:span text:style-name="T22">св</text:span><text:span text:style-name="T12">я</text:span>з<text:span text:style-name="T12">а</text:span>ны<text:span text:style-name="T153"> </text:span>с<text:span text:style-name="T99"> </text:span>н<text:span text:style-name="T12">е</text:span>т<text:span text:style-name="T12">о</text:span>чн<text:span text:style-name="T12">о</text:span>й<text:span text:style-name="T136"> </text:span><text:span text:style-name="T83">и</text:span>н<text:span text:style-name="T12">фо</text:span><text:span text:style-name="T9">р</text:span><text:span text:style-name="T12">мац</text:span><text:span text:style-name="T83">и</text:span><text:span text:style-name="T12">е</text:span><text:span text:style-name="T83">й</text:span>,<text:span text:style-name="T139"> </text:span><text:span text:style-name="T22">с</text:span><text:span text:style-name="T12">одер</text:span>ж<text:span text:style-name="T12">аще</text:span><text:span text:style-name="T83">й</text:span><text:span text:style-name="T22">с</text:span>я<text:span text:style-name="T138"> </text:span>в<text:span text:style-name="T139"> </text:span><text:span text:style-name="T83">З</text:span><text:span text:style-name="T12">ая</text:span><text:span text:style-name="T22">в</text:span><text:span text:style-name="T12">к</text:span>е<text:span text:style-name="T138"> </text:span>на 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е 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9"> </text:span><text:span text:style-name="T83">у</text:span><text:span text:style-name="T22">с</text:span><text:span text:style-name="T12">л</text:span><text:span text:style-name="T83">у</text:span>г и <text:span text:style-name="T12">док</text:span><text:span text:style-name="T83">у</text:span><text:span text:style-name="T12">ме</text:span>нт<text:span text:style-name="T12">а</text:span><text:span text:style-name="T88">х</text:span>,<text:span text:style-name="T111"> </text:span><text:span text:style-name="T12">пред</text:span><text:span text:style-name="T22">с</text:span>т<text:span text:style-name="T12">а</text:span><text:span text:style-name="T83">в</text:span><text:span text:style-name="T12">ле</text:span>нн<text:span text:style-name="T12">ы</text:span>х<text:span text:style-name="T9"> </text:span>Т<text:span text:style-name="T83">у</text:span><text:span text:style-name="T12">ра</text:span><text:span text:style-name="T83">г</text:span><text:span text:style-name="T12">е</text:span>нт<text:span text:style-name="T12">ом</text:span>;</text:p>
        </text:list-item>
        <text:list-item>
          <text:p text:style-name="P194">за<text:span text:style-name="T22"> </text:span><text:span text:style-name="T12">о</text:span>ш<text:span text:style-name="T83">и</text:span><text:span text:style-name="T12">бк</text:span>и<text:span text:style-name="T22"> </text:span><text:span text:style-name="T12">пр</text:span>и<text:span text:style-name="T22"> </text:span><text:span text:style-name="T12">оформле</text:span>н<text:span text:style-name="T83">и</text:span>и<text:span text:style-name="T115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117"> </text:span><text:span text:style-name="T12">док</text:span><text:span text:style-name="T83">у</text:span><text:span text:style-name="T12">ме</text:span>нт<text:span text:style-name="T12">о</text:span><text:span text:style-name="T22">в</text:span>,<text:span text:style-name="T115"> </text:span><text:span text:style-name="T12">доп</text:span><text:span text:style-name="T83">у</text:span><text:span text:style-name="T12">ще</text:span>нн<text:span text:style-name="T12">ы</text:span>е<text:span text:style-name="T22"> </text:span>Т<text:span text:style-name="T83">у</text:span><text:span text:style-name="T12">ра</text:span><text:span text:style-name="T83">г</text:span><text:span text:style-name="T12">е</text:span>нт<text:span text:style-name="T12">ом</text:span>,<text:span text:style-name="T115"> </text:span><text:span text:style-name="T12">пр</text:span>и<text:span text:style-name="T117"> </text:span><text:span text:style-name="T22">с</text:span><text:span text:style-name="T12">амо</text:span><text:span text:style-name="T83">ст</text:span><text:span text:style-name="T12">оя</text:span>т<text:span text:style-name="T12">ел</text:span>ьн<text:span text:style-name="T12">о</text:span>м<text:span text:style-name="T111"> </text:span><text:span text:style-name="T12">оформле</text:span>н<text:span text:style-name="T83">и</text:span>и<text:span text:style-name="T22"> </text:span><text:span text:style-name="T12">док</text:span><text:span text:style-name="T83">у</text:span><text:span text:style-name="T9">м</text:span><text:span text:style-name="T12">е</text:span>нт<text:span text:style-name="T12">о</text:span><text:span text:style-name="T83">в</text:span>, <text:span text:style-name="T22">в</text:span><text:span text:style-name="T12">ыда</text:span><text:span text:style-name="T22">в</text:span><text:span text:style-name="T12">аемы</text:span>х<text:span text:style-name="T9"> </text:span>Т<text:span text:style-name="T83">у</text:span><text:span text:style-name="T12">ра</text:span><text:span text:style-name="T83">г</text:span><text:span text:style-name="T12">е</text:span>нт<text:span text:style-name="T12">о</text:span>м на<text:span text:style-name="T83"> </text:span><text:span text:style-name="T12">р</text:span><text:span text:style-name="T83">у</text:span><text:span text:style-name="T12">к</text:span>и т<text:span text:style-name="T83">у</text:span><text:span text:style-name="T12">р</text:span><text:span text:style-name="T83">и</text:span><text:span text:style-name="T22">с</text:span>т<text:span text:style-name="T12">а</text:span><text:span text:style-name="T9">м</text:span>;</text:p>
        </text:list-item>
        <text:list-item>
          <text:p text:style-name="P138">за<text:span text:style-name="T128"> </text:span>н<text:span text:style-name="T12">едо</text:span><text:span text:style-name="T22">в</text:span><text:span text:style-name="T12">еде</text:span>н<text:span text:style-name="T83">и</text:span>е<text:span text:style-name="T128"> </text:span><text:span text:style-name="T83">и</text:span><text:span text:style-name="T22">/</text:span><text:span text:style-name="T83">и</text:span><text:span text:style-name="T12">л</text:span>и<text:span text:style-name="T128"> </text:span>н<text:span text:style-name="T12">е</text:span><text:span text:style-name="T22">св</text:span><text:span text:style-name="T12">о</text:span><text:span text:style-name="T9">е</text:span><text:span text:style-name="T22">в</text:span><text:span text:style-name="T12">реме</text:span>нн<text:span text:style-name="T12">о</text:span>е<text:span text:style-name="T128"> </text:span><text:span text:style-name="T12">до</text:span><text:span text:style-name="T22">в</text:span><text:span text:style-name="T12">еде</text:span>н<text:span text:style-name="T83">и</text:span>е<text:span text:style-name="T127"> </text:span><text:span text:style-name="T12">д</text:span>о<text:span text:style-name="T128"> </text:span><text:span text:style-name="T12">кл</text:span><text:span text:style-name="T83">и</text:span><text:span text:style-name="T12">е</text:span>нт<text:span text:style-name="T12">о</text:span>в<text:span text:style-name="T123"> </text:span><text:span text:style-name="T83">и</text:span>н<text:span text:style-name="T12">формац</text:span><text:span text:style-name="T83">ии</text:span>,<text:span text:style-name="T127"> </text:span><text:span text:style-name="T83">с</text:span><text:span text:style-name="T22">в</text:span><text:span text:style-name="T12">я</text:span>з<text:span text:style-name="T12">а</text:span>нн<text:span text:style-name="T12">о</text:span>й<text:span text:style-name="T129"> </text:span>с<text:span text:style-name="T127"> </text:span><text:span text:style-name="T12">по</text:span>т<text:span text:style-name="T12">реб</text:span><text:span text:style-name="T83">и</text:span>т<text:span text:style-name="T12">ел</text:span>ь<text:span text:style-name="T22">с</text:span><text:span text:style-name="T12">к</text:span><text:span text:style-name="T83">и</text:span><text:span text:style-name="T12">м</text:span>и<text:span text:style-name="T128"> </text:span><text:span text:style-name="T83">с</text:span><text:span text:style-name="T22">в</text:span><text:span text:style-name="T12">о</text:span><text:span text:style-name="T83">йс</text:span>т<text:span text:style-name="T83">в</text:span><text:span text:style-name="T12">ам</text:span>и з<text:span text:style-name="T12">абро</text:span>н<text:span text:style-name="T83">и</text:span><text:span text:style-name="T12">ро</text:span><text:span text:style-name="T22">в</text:span><text:span text:style-name="T12">а</text:span>нн<text:span text:style-name="T12">ы</text:span>х<text:span text:style-name="T98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98"> </text:span><text:span text:style-name="T83">у</text:span><text:span text:style-name="T22">с</text:span><text:span text:style-name="T12">л</text:span><text:span text:style-name="T83">уг</text:span>,<text:span text:style-name="T92"> </text:span><text:span text:style-name="T22">в</text:span><text:span text:style-name="T88">х</text:span><text:span text:style-name="T12">одящ</text:span><text:span text:style-name="T22">и</text:span>х<text:span text:style-name="T98"> </text:span>в<text:span text:style-name="T92"> </text:span><text:span text:style-name="T22">с</text:span><text:span text:style-name="T12">о</text:span><text:span text:style-name="T22">с</text:span>т<text:span text:style-name="T9">а</text:span>в<text:span text:style-name="T132"> </text:span>т<text:span text:style-name="T83">у</text:span><text:span text:style-name="T12">р</text:span><text:span text:style-name="T83">ис</text:span>т<text:span text:style-name="T83">с</text:span><text:span text:style-name="T12">ко</text:span><text:span text:style-name="T83">г</text:span>о<text:span text:style-name="T95"> </text:span><text:span text:style-name="T12">прод</text:span><text:span text:style-name="T83">у</text:span><text:span text:style-name="T12">к</text:span>т<text:span text:style-name="T12">а</text:span>,<text:span text:style-name="T132"> </text:span>в<text:span text:style-name="T92"> </text:span>т<text:span text:style-name="T12">о</text:span>м<text:span text:style-name="T92"> </text:span>ч<text:span text:style-name="T88">и</text:span><text:span text:style-name="T22">с</text:span><text:span text:style-name="T12">ле</text:span>,<text:span text:style-name="T94"> </text:span>с<text:span text:style-name="T132"> </text:span><text:span text:style-name="T88">и</text:span>н<text:span text:style-name="T12">формац</text:span><text:span text:style-name="T83">и</text:span><text:span text:style-name="T12">ей</text:span>,<text:span text:style-name="T92"> </text:span><text:span text:style-name="T12">ра</text:span>з<text:span text:style-name="T12">мещё</text:span>нн<text:span text:style-name="T12">о</text:span>й<text:span text:style-name="T95"> </text:span>на<text:span text:style-name="T131"> </text:span><text:span text:style-name="T12">оф</text:span><text:span text:style-name="T83">и</text:span><text:span text:style-name="T12">ц</text:span><text:span text:style-name="T83">и</text:span><text:span text:style-name="T12">ал</text:span>ьн<text:span text:style-name="T12">ом</text:span></text:p>
        </text:list-item>
      </text:list>
      <text:p text:style-name="P27"><text:span text:style-name="T22">с</text:span><text:span text:style-name="T12">а</text:span><text:span text:style-name="T83">й</text:span>те <text:span text:style-name="T137"><text:s/></text:span>Т<text:span text:style-name="T83">у</text:span><text:span text:style-name="T12">ропера</text:span>т<text:span text:style-name="T12">ор</text:span>а <text:span text:style-name="T137"><text:s/></text:span><text:span text:style-name="T83">и</text:span><text:span text:style-name="T22">/</text:span><text:span text:style-name="T83">и</text:span><text:span text:style-name="T12">л</text:span>и <text:span text:style-name="T86"><text:s/></text:span>в <text:span text:style-name="T137"><text:s/></text:span><text:span text:style-name="T9">Л</text:span><text:span text:style-name="T83">и</text:span>чн<text:span text:style-name="T12">о</text:span>м <text:span text:style-name="T153"><text:s/></text:span><text:span text:style-name="T12">каб</text:span><text:span text:style-name="T83">и</text:span>н<text:span text:style-name="T12">е</text:span>те <text:span text:style-name="T137"><text:s/></text:span>Т<text:span text:style-name="T83">у</text:span><text:span text:style-name="T12">ра</text:span><text:span text:style-name="T83">г</text:span><text:span text:style-name="T12">е</text:span>нт<text:span text:style-name="T12">а</text:span>, <text:span text:style-name="T137"><text:s/></text:span>в <text:span text:style-name="T86"><text:s/></text:span>т<text:span text:style-name="T12">о</text:span>м <text:span text:style-name="T153"><text:s/></text:span>ч<text:span text:style-name="T88">и</text:span><text:span text:style-name="T22">с</text:span><text:span text:style-name="T12">ле</text:span>, <text:span text:style-name="T137"><text:s/></text:span><text:span text:style-name="T83">с</text:span>т<text:span text:style-name="T12">о</text:span><text:span text:style-name="T83">и</text:span><text:span text:style-name="T12">мо</text:span><text:span text:style-name="T83">с</text:span>ти <text:span text:style-name="T137"><text:s/></text:span><text:span text:style-name="T83">у</text:span><text:span text:style-name="T22">с</text:span><text:span text:style-name="T12">л</text:span><text:span text:style-name="T83">у</text:span>г <text:span text:style-name="T137"><text:s/></text:span><text:span text:style-name="T9">Т</text:span><text:span text:style-name="T83">у</text:span><text:span text:style-name="T12">ропера</text:span>т<text:span text:style-name="T12">ор</text:span>а <text:span text:style-name="T137"><text:s/></text:span><text:span text:style-name="T12">п</text:span>о <text:span text:style-name="T137"><text:s/></text:span><text:span text:style-name="T12">а</text:span>нн<text:span text:style-name="T83">у</text:span><text:span text:style-name="T12">ляц</text:span><text:span text:style-name="T83">и</text:span>и <text:span text:style-name="T137"><text:s/></text:span>и <text:span text:style-name="T137"><text:s/>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ю 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9"> </text:span><text:span text:style-name="T83">у</text:span><text:span text:style-name="T22">с</text:span><text:span text:style-name="T12">л</text:span><text:span text:style-name="T83">уг;</text:span></text:p>
      <text:list xml:id="list36180982" text:continue-numbering="true" text:style-name="WW8Num10">
        <text:list-item>
          <text:p text:style-name="P215">за<text:span text:style-name="T137"> </text:span>н<text:span text:style-name="T12">едо</text:span><text:span text:style-name="T22">в</text:span><text:span text:style-name="T12">еде</text:span>н<text:span text:style-name="T83">и</text:span>е<text:span text:style-name="T137"> </text:span><text:span text:style-name="T83">и</text:span>/<text:span text:style-name="T83">и</text:span><text:span text:style-name="T12">л</text:span>и<text:span text:style-name="T137"> </text:span>н<text:span text:style-name="T12">е</text:span><text:span text:style-name="T22">св</text:span><text:span text:style-name="T12">о</text:span><text:span text:style-name="T9">е</text:span><text:span text:style-name="T83">в</text:span><text:span text:style-name="T12">реме</text:span>нн<text:span text:style-name="T12">о</text:span>е<text:span text:style-name="T137"> </text:span>и<text:span text:style-name="T137"> </text:span>н<text:span text:style-name="T12">е</text:span>н<text:span text:style-name="T12">адле</text:span>ж<text:span text:style-name="T12">аще</text:span>е<text:span text:style-name="T137"> </text:span><text:span text:style-name="T12">до</text:span><text:span text:style-name="T22">в</text:span><text:span text:style-name="T12">еде</text:span>н<text:span text:style-name="T83">и</text:span>е<text:span text:style-name="T137"> </text:span><text:span text:style-name="T12">д</text:span>о<text:span text:style-name="T137"> </text:span><text:span text:style-name="T12">Кл</text:span><text:span text:style-name="T83">и</text:span><text:span text:style-name="T12">е</text:span>нт<text:span text:style-name="T12">о</text:span>в<text:span text:style-name="T136"> </text:span><text:span text:style-name="T83">и</text:span>н<text:span text:style-name="T12">фор</text:span><text:span text:style-name="T9">м</text:span><text:span text:style-name="T12">ац</text:span><text:span text:style-name="T83">ии</text:span>,<text:span text:style-name="T136"> </text:span><text:span text:style-name="T12">о</text:span>б<text:span text:style-name="T137"> </text:span><text:span text:style-name="T83">и</text:span>з<text:span text:style-name="T12">ме</text:span>н<text:span text:style-name="T12">е</text:span>н<text:span text:style-name="T83">и</text:span><text:span text:style-name="T22">я</text:span><text:span text:style-name="T9">х</text:span>,<text:span text:style-name="T136"> </text:span><text:span text:style-name="T22">св</text:span><text:span text:style-name="T12">я</text:span>з<text:span text:style-name="T12">а</text:span>н<text:span text:style-name="T9">н</text:span><text:span text:style-name="T12">ы</text:span>х<text:span text:style-name="T86"> </text:span>с <text:span text:style-name="T12">предо</text:span><text:span text:style-name="T22">с</text:span>т<text:span text:style-name="T12">а</text:span><text:span text:style-name="T22">в</text:span><text:span text:style-name="T12">л</text:span><text:span text:style-name="T9">е</text:span>н<text:span text:style-name="T83">и</text:span><text:span text:style-name="T12">е</text:span>м т<text:span text:style-name="T83">у</text:span><text:span text:style-name="T12">р</text:span><text:span text:style-name="T83">ис</text:span>т<text:span text:style-name="T22">с</text:span><text:span text:style-name="T12">к</text:span><text:span text:style-name="T83">и</text:span>х<text:span text:style-name="T9"> </text:span><text:span text:style-name="T83">ус</text:span><text:span text:style-name="T12">л</text:span><text:span text:style-name="T83">уг</text:span>,<text:span text:style-name="T111"> </text:span><text:span text:style-name="T22">в</text:span><text:span text:style-name="T88">х</text:span><text:span text:style-name="T12">одящ</text:span><text:span text:style-name="T22">и</text:span>х<text:span text:style-name="T9"> </text:span>в<text:span text:style-name="T111"> </text:span><text:span text:style-name="T22">с</text:span><text:span text:style-name="T9">о</text:span><text:span text:style-name="T22">с</text:span>т<text:span text:style-name="T9">а</text:span>в<text:span text:style-name="T12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88">к</text:span><text:span text:style-name="T12">о</text:span><text:span text:style-name="T83">г</text:span>о <text:span text:style-name="T12">прод</text:span><text:span text:style-name="T83">у</text:span><text:span text:style-name="T12">к</text:span>т<text:span text:style-name="T12">а;</text:span></text:p>
        </text:list-item>
        <text:list-item>
          <text:p text:style-name="P194">за<text:span text:style-name="T144"> </text:span>н<text:span text:style-name="T12">е</text:span><text:span text:style-name="T22">с</text:span><text:span text:style-name="T12">о</text:span><text:span text:style-name="T9">о</text:span>т<text:span text:style-name="T22">в</text:span><text:span text:style-name="T9">е</text:span>т<text:span text:style-name="T83">с</text:span>т<text:span text:style-name="T22">в</text:span><text:span text:style-name="T83">и</text:span>е<text:span text:style-name="T142"> </text:span><text:span text:style-name="T22">с</text:span><text:span text:style-name="T83">у</text:span><text:span text:style-name="T12">б</text:span>ъ<text:span text:style-name="T12">ек</text:span>т<text:span text:style-name="T83">и</text:span><text:span text:style-name="T22">в</text:span>н<text:span text:style-name="T9">ы</text:span>х<text:span text:style-name="T142"> </text:span><text:span text:style-name="T12">о</text:span>ж<text:span text:style-name="T83">и</text:span><text:span text:style-name="T12">да</text:span>н<text:span text:style-name="T83">и</text:span>й<text:span text:style-name="T144"> </text:span><text:span text:style-name="T12">кл</text:span><text:span text:style-name="T22">и</text:span><text:span text:style-name="T12">е</text:span>нт<text:span text:style-name="T12">о</text:span>в<text:span text:style-name="T155"> </text:span>Т<text:span text:style-name="T83">у</text:span><text:span text:style-name="T12">ра</text:span><text:span text:style-name="T83">г</text:span><text:span text:style-name="T12">е</text:span>н<text:span text:style-name="T83">т</text:span>а<text:span text:style-name="T144"> </text:span><text:span text:style-name="T12">де</text:span><text:span text:style-name="T83">й</text:span><text:span text:style-name="T22">с</text:span><text:span text:style-name="T83">т</text:span><text:span text:style-name="T22">в</text:span><text:span text:style-name="T83">и</text:span>т<text:span text:style-name="T12">ел</text:span>ьн<text:span text:style-name="T12">ом</text:span>у<text:span text:style-name="T142"> </text:span><text:span text:style-name="T22">с</text:span><text:span text:style-name="T9">о</text:span><text:span text:style-name="T22">с</text:span>т<text:span text:style-name="T12">оя</text:span>н<text:span text:style-name="T83">и</text:span>ю<text:span text:style-name="T142"> </text:span><text:span text:style-name="T12">о</text:span>т<text:span text:style-name="T12">еле</text:span>й<text:span text:style-name="T156"> </text:span><text:span text:style-name="T12">(</text:span>н<text:span text:style-name="T12">омеро</text:span><text:span text:style-name="T22">в</text:span><text:span text:style-name="T12">)</text:span>,<text:span text:style-name="T143"> </text:span>т<text:span text:style-name="T12">а</text:span>к<text:span text:style-name="T156"> </text:span><text:span text:style-name="T12">ка</text:span>к<text:span text:style-name="T144"> </text:span><text:span text:style-name="T12">оп</text:span><text:span text:style-name="T83">ис</text:span><text:span text:style-name="T12">а</text:span>н<text:span text:style-name="T83">и</text:span>е <text:span text:style-name="T12">о</text:span>т<text:span text:style-name="T12">еле</text:span>й<text:span text:style-name="T144"> </text:span><text:span text:style-name="T12">(</text:span>н<text:span text:style-name="T12">омеро</text:span><text:span text:style-name="T22">в</text:span>)<text:span text:style-name="T144"> </text:span>в<text:span text:style-name="T155"> </text:span><text:span text:style-name="T12">ка</text:span>т<text:span text:style-name="T12">ало</text:span><text:span text:style-name="T83">г</text:span><text:span text:style-name="T12">а</text:span>х<text:span text:style-name="T144"> </text:span>и<text:span text:style-name="T156"> </text:span>на<text:span text:style-name="T144"> </text:span><text:span text:style-name="T22">с</text:span><text:span text:style-name="T12">а</text:span><text:span text:style-name="T83">й</text:span>те<text:span text:style-name="T156"> </text:span>Т<text:span text:style-name="T83">у</text:span><text:span text:style-name="T12">ропера</text:span>т<text:span text:style-name="T12">ор</text:span>а<text:span text:style-name="T144"> </text:span><text:span text:style-name="T22">с</text:span><text:span text:style-name="T12">фо</text:span><text:span text:style-name="T9">р</text:span><text:span text:style-name="T12">м</text:span><text:span text:style-name="T83">и</text:span><text:span text:style-name="T12">ро</text:span><text:span text:style-name="T22">в</text:span><text:span text:style-name="T12">а</text:span>но<text:span text:style-name="T156"> </text:span>на<text:span text:style-name="T144"> </text:span><text:span text:style-name="T12">о</text:span><text:span text:style-name="T22">с</text:span>н<text:span text:style-name="T9">о</text:span><text:span text:style-name="T22">в</text:span><text:span text:style-name="T12">а</text:span>н<text:span text:style-name="T83">и</text:span>и<text:span text:style-name="T156"> </text:span><text:span text:style-name="T83">и</text:span>н<text:span text:style-name="T12">формац</text:span><text:span text:style-name="T83">ии</text:span>,<text:span text:style-name="T129"> </text:span><text:span text:style-name="T12">предо</text:span><text:span text:style-name="T22">с</text:span>т<text:span text:style-name="T12">а</text:span><text:span text:style-name="T22">в</text:span><text:span text:style-name="T12">ле</text:span><text:span text:style-name="T9">н</text:span>н<text:span text:style-name="T12">о</text:span>й<text:span text:style-name="T156"> </text:span><text:span text:style-name="T12">о</text:span>т<text:span text:style-name="T12">ел</text:span><text:span text:style-name="T88">я</text:span><text:span text:style-name="T12">м</text:span>и<text:span text:style-name="T144"> </text:span>на<text:span text:style-name="T156"> </text:span><text:span text:style-name="T12">моме</text:span><text:span text:style-name="T9">н</text:span>т <text:span text:style-name="T12">форм</text:span><text:span text:style-name="T83">и</text:span><text:span text:style-name="T12">ро</text:span><text:span text:style-name="T22">в</text:span><text:span text:style-name="T12">а</text:span>н<text:span text:style-name="T83">и</text:span>я <text:span text:style-name="T12">да</text:span>нн<text:span text:style-name="T12">ы</text:span>х<text:span text:style-name="T9"> </text:span><text:span text:style-name="T83">и</text:span>з<text:span text:style-name="T12">да</text:span>н<text:span text:style-name="T83">ий</text:span>,<text:span text:style-name="T12"> </text:span>и <text:span text:style-name="T12">мо</text:span>ж<text:span text:style-name="T9">е</text:span>т<text:span text:style-name="T22"> </text:span><text:span text:style-name="T12">ме</text:span>н<text:span text:style-name="T88">я</text:span>т<text:span text:style-name="T9">ь</text:span><text:span text:style-name="T22">с</text:span><text:span text:style-name="T12">я</text:span>;</text:p>
        </text:list-item>
        <text:list-item>
          <text:p text:style-name="P216">за<text:span text:style-name="T120"> </text:span><text:span text:style-name="T12">опо</text:span>з<text:span text:style-name="T12">да</text:span>н<text:span text:style-name="T83">и</text:span>е<text:span text:style-name="T120"> </text:span>на<text:span text:style-name="T120"> </text:span>т<text:span text:style-name="T12">ра</text:span>н<text:span text:style-name="T22">с</text:span><text:span text:style-name="T12">фер</text:span>,<text:span text:style-name="T119"> </text:span><text:span text:style-name="T12">эк</text:span><text:span text:style-name="T22">с</text:span><text:span text:style-name="T88">к</text:span><text:span text:style-name="T83">у</text:span><text:span text:style-name="T12">р</text:span><text:span text:style-name="T22">с</text:span><text:span text:style-name="T83">и</text:span><text:span text:style-name="T12">о</text:span>нн<text:span text:style-name="T12">ы</text:span>е<text:span text:style-name="T120"> </text:span><text:span text:style-name="T12">про</text:span><text:span text:style-name="T83">г</text:span><text:span text:style-name="T12">рамм</text:span>ы<text:span text:style-name="T156"> </text:span><text:span text:style-name="T12">л</text:span><text:span text:style-name="T22">и</text:span><text:span text:style-name="T12">ц</text:span>,<text:span text:style-name="T119"> </text:span><text:span text:style-name="T83">у</text:span><text:span text:style-name="T12">к</text:span><text:span text:style-name="T22">а</text:span>з<text:span text:style-name="T12">а</text:span>нн<text:span text:style-name="T12">ы</text:span>х<text:span text:style-name="T140"> </text:span>в<text:span text:style-name="T119"> </text:span><text:span text:style-name="T12">Под</text:span>т<text:span text:style-name="T22">в</text:span><text:span text:style-name="T12">ер</text:span>ж<text:span text:style-name="T12">де</text:span>н<text:span text:style-name="T83">и</text:span>и<text:span text:style-name="T125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,<text:span text:style-name="T119"> </text:span><text:span text:style-name="T12">п</text:span>о<text:span text:style-name="T120"> </text:span><text:span text:style-name="T22">в</text:span><text:span text:style-name="T83">и</text:span>не<text:span text:style-name="T120"> </text:span>Т<text:span text:style-name="T83">у</text:span><text:span text:style-name="T12">ра</text:span><text:span text:style-name="T83">г</text:span><text:span text:style-name="T12">е</text:span>нта<text:span text:style-name="T120"> </text:span><text:span text:style-name="T83">и</text:span><text:span text:style-name="T111">л</text:span>и<text:span text:style-name="T125"> </text:span><text:span text:style-name="T12">п</text:span>о <text:span text:style-name="T22">в</text:span><text:span text:style-name="T83">и</text:span>не т<text:span text:style-name="T12">р</text:span><text:span text:style-name="T9">е</text:span>ть<text:span text:style-name="T83">и</text:span>х<text:span text:style-name="T9"> </text:span><text:span text:style-name="T12">л</text:span><text:span text:style-name="T83">и</text:span><text:span text:style-name="T12">ц;</text:span></text:p>
        </text:list-item>
        <text:list-item>
          <text:p text:style-name="P219">за<text:span text:style-name="T95"> </text:span>н<text:span text:style-name="T12">епол</text:span><text:span text:style-name="T83">у</text:span>ч<text:span text:style-name="T12">е</text:span>н<text:span text:style-name="T83">и</text:span>е<text:span text:style-name="T95"> </text:span>з<text:span text:style-name="T12">абро</text:span>н<text:span text:style-name="T83">и</text:span><text:span text:style-name="T12">ро</text:span><text:span text:style-name="T22">в</text:span><text:span text:style-name="T12">а</text:span><text:span text:style-name="T9">нн</text:span><text:span text:style-name="T12">ы</text:span>х<text:span text:style-name="T98"> </text:span>и<text:span text:style-name="T95"> </text:span><text:span text:style-name="T12">опла</text:span>ч<text:span text:style-name="T12">е</text:span>нн<text:span text:style-name="T12">ы</text:span>х<text:span text:style-name="T98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98"> </text:span><text:span text:style-name="T83">у</text:span><text:span text:style-name="T22">с</text:span><text:span text:style-name="T12">л</text:span><text:span text:style-name="T83">у</text:span>г<text:span text:style-name="T94"> </text:span><text:span text:style-name="T12">п</text:span>о<text:span text:style-name="T92"> </text:span><text:span text:style-name="T83">и</text:span>н<text:span text:style-name="T83">и</text:span><text:span text:style-name="T12">ц</text:span><text:span text:style-name="T83">и</text:span><text:span text:style-name="T12">а</text:span>т<text:span text:style-name="T83">и</text:span><text:span text:style-name="T22">в</text:span>е<text:span text:style-name="T95"> </text:span><text:span text:style-name="T12">л</text:span><text:span text:style-name="T83">и</text:span><text:span text:style-name="T12">ц</text:span>,<text:span text:style-name="T132"> </text:span><text:span text:style-name="T83">у</text:span><text:span text:style-name="T12">ка</text:span>з<text:span text:style-name="T12">а</text:span>н<text:span text:style-name="T9">н</text:span><text:span text:style-name="T12">ы</text:span>х<text:span text:style-name="T98"> </text:span>в<text:span text:style-name="T92"> </text:span><text:span text:style-name="T12">Под</text:span>т<text:span text:style-name="T22">в</text:span><text:span text:style-name="T12">е</text:span><text:span text:style-name="T9">р</text:span>ж<text:span text:style-name="T12">де</text:span>н<text:span text:style-name="T83">и</text:span>и<text:span text:style-name="T95"> </text:span><text:span text:style-name="T12">бро</text:span>н<text:span text:style-name="T83">и</text:span><text:span text:style-name="T12">ро</text:span><text:span text:style-name="T83">в</text:span><text:span text:style-name="T12">а</text:span>н<text:span text:style-name="T83">и</text:span><text:span text:style-name="T12">я</text:span>, <text:span text:style-name="T12">л</text:span><text:span text:style-name="T83">и</text:span><text:span text:style-name="T12">б</text:span>о в<text:span text:style-name="T12"> </text:span><text:span text:style-name="T22">св</text:span><text:span text:style-name="T88">я</text:span>зи<text:span text:style-name="T9"> </text:span>с<text:span text:style-name="T111"> </text:span><text:span text:style-name="T12">об</text:span><text:span text:style-name="T83">с</text:span>т<text:span text:style-name="T12">оя</text:span>т<text:span text:style-name="T12">ел</text:span><text:span text:style-name="T9">ь</text:span><text:span text:style-name="T83">с</text:span>т<text:span text:style-name="T22">в</text:span><text:span text:style-name="T12">а</text:span><text:span text:style-name="T9">м</text:span><text:span text:style-name="T83">и</text:span>,<text:span text:style-name="T111"> </text:span>не<text:span text:style-name="T83"> </text:span>з<text:span text:style-name="T12">а</text:span><text:span text:style-name="T22">в</text:span><text:span text:style-name="T88">и</text:span><text:span text:style-name="T22">с</text:span><text:span text:style-name="T12">ящ</text:span><text:span text:style-name="T83">и</text:span><text:span text:style-name="T12">м</text:span>и <text:span text:style-name="T12">о</text:span>т<text:span text:style-name="T12"> </text:span>Т<text:span text:style-name="T83">у</text:span><text:span text:style-name="T12">ропера</text:span>т<text:span text:style-name="T9">о</text:span><text:span text:style-name="T12">р</text:span>а <text:span text:style-name="T12">(боле</text:span>знь<text:span text:style-name="T83"> </text:span>т<text:span text:style-name="T83">у</text:span><text:span text:style-name="T12">р</text:span><text:span text:style-name="T83">и</text:span><text:span text:style-name="T22">с</text:span>т<text:span text:style-name="T9">о</text:span><text:span text:style-name="T22">в</text:span>,<text:span text:style-name="T12"> о</text:span>т<text:span text:style-name="T12">ка</text:span>з<text:span text:style-name="T12"> </text:span>в<text:span text:style-name="T12"> </text:span><text:span text:style-name="T22">в</text:span><text:span text:style-name="T9">ы</text:span><text:span text:style-name="T12">да</text:span>че <text:span text:style-name="T22">в</text:span><text:span text:style-name="T83">из</text:span>ы и<text:span text:style-name="T9"> </text:span>т.<text:span text:style-name="T88">п</text:span>.);</text:p>
        </text:list-item>
        <text:list-item>
          <text:p text:style-name="P204">за <text:span text:style-name="T83">у</text:span><text:span text:style-name="T12">щерб</text:span>,<text:span text:style-name="T111"> </text:span>н<text:span text:style-name="T9">а</text:span>н<text:span text:style-name="T12">е</text:span><text:span text:style-name="T22">с</text:span><text:span text:style-name="T12">е</text:span>нн<text:span text:style-name="T12">ы</text:span>й<text:span text:style-name="T9"> </text:span><text:span text:style-name="T12">л</text:span><text:span text:style-name="T83">и</text:span><text:span text:style-name="T12">цам</text:span>,<text:span text:style-name="T111"> </text:span><text:span text:style-name="T83">у</text:span><text:span text:style-name="T88">к</text:span><text:span text:style-name="T12">а</text:span>з<text:span text:style-name="T12">а</text:span>нн<text:span text:style-name="T12">ы</text:span>м<text:span text:style-name="T83"> </text:span>в<text:span text:style-name="T111"> </text:span><text:span text:style-name="T12">П</text:span><text:span text:style-name="T9">о</text:span><text:span text:style-name="T12">д</text:span><text:span text:style-name="T83">т</text:span><text:span text:style-name="T22">в</text:span><text:span text:style-name="T12">ер</text:span>ж<text:span text:style-name="T12">де</text:span>н<text:span text:style-name="T83">и</text:span>и <text:span text:style-name="T12">бро</text:span><text:span text:style-name="T9">н</text:span>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,<text:span text:style-name="T111"> </text:span><text:span text:style-name="T83">и</text:span><text:span text:style-name="T12">л</text:span>и <text:span text:style-name="T83">и</text:span>х<text:span text:style-name="T9"> </text:span><text:span text:style-name="T83">и</text:span><text:span text:style-name="T12">м</text:span><text:span text:style-name="T83">у</text:span><text:span text:style-name="T12">ще</text:span><text:span text:style-name="T22">с</text:span>тв<text:span text:style-name="T83">у</text:span>,<text:span text:style-name="T12"> п</text:span>о<text:span text:style-name="T83"> </text:span>в<text:span text:style-name="T83">и</text:span>не <text:span text:style-name="T12">пере</text:span>в<text:span text:style-name="T9">о</text:span>зч<text:span text:style-name="T83">и</text:span><text:span text:style-name="T12">ко</text:span>в<text:span text:style-name="T111"> </text:span><text:span text:style-name="T83">и</text:span><text:span text:style-name="T12">л</text:span>и<text:span text:style-name="T9"> </text:span>т<text:span text:style-name="T12">ре</text:span>ть<text:span text:style-name="T83">и</text:span>х<text:span text:style-name="T9"> </text:span><text:span text:style-name="T12">л</text:span><text:span text:style-name="T83">и</text:span><text:span text:style-name="T12">ц</text:span>;</text:p>
        </text:list-item>
        <text:list-item>
          <text:p text:style-name="P221">за<text:span text:style-name="T152"> </text:span>н<text:span text:style-name="T12">е</text:span>т<text:span text:style-name="T12">о</text:span>чн<text:span text:style-name="T12">о</text:span><text:span text:style-name="T83">с</text:span>т<text:span text:style-name="T83">и</text:span>,<text:span text:style-name="T98"> </text:span><text:span text:style-name="T12">доп</text:span><text:span text:style-name="T83">у</text:span><text:span text:style-name="T12">ще</text:span>нн<text:span text:style-name="T12">ы</text:span>е<text:span text:style-name="T152"> </text:span>в<text:span text:style-name="T152"> </text:span><text:span text:style-name="T12">реклам</text:span>н<text:span text:style-name="T22">ы</text:span>х<text:span text:style-name="T120"> </text:span><text:span text:style-name="T12">ма</text:span>т<text:span text:style-name="T12">ер</text:span><text:span text:style-name="T83">и</text:span><text:span text:style-name="T12">ал</text:span><text:span text:style-name="T22">а</text:span><text:span text:style-name="T88">х</text:span>,<text:span text:style-name="T98"> </text:span><text:span text:style-name="T22">б</text:span><text:span text:style-name="T83">у</text:span><text:span text:style-name="T12">к</text:span><text:span text:style-name="T111">л</text:span><text:span text:style-name="T12">е</text:span>т<text:span text:style-name="T12">а</text:span>х<text:span text:style-name="T152"> </text:span>и<text:span text:style-name="T152"> </text:span><text:span text:style-name="T12">др</text:span><text:span text:style-name="T22">у</text:span><text:span text:style-name="T83">г</text:span><text:span text:style-name="T22">и</text:span>х<text:span text:style-name="T152"> </text:span><text:span text:style-name="T22">с</text:span><text:span text:style-name="T12">оп</text:span><text:span text:style-name="T83">у</text:span>т<text:span text:style-name="T22">с</text:span><text:span text:style-name="T83">т</text:span><text:span text:style-name="T22">в</text:span><text:span text:style-name="T83">у</text:span><text:span text:style-name="T12">ющ</text:span><text:span text:style-name="T83">и</text:span>х<text:span text:style-name="T152"> </text:span><text:span text:style-name="T12">реклам</text:span>н<text:span text:style-name="T22">ы</text:span>х<text:span text:style-name="T120"> </text:span><text:span text:style-name="T12">ма</text:span>т<text:span text:style-name="T12">ер</text:span><text:span text:style-name="T83">и</text:span><text:span text:style-name="T12">ал</text:span><text:span text:style-name="T22">а</text:span><text:span text:style-name="T88">х</text:span>,<text:span text:style-name="T131"> </text:span><text:span text:style-name="T12">е</text:span><text:span text:style-name="T22">с</text:span><text:span text:style-name="T12">л</text:span>и<text:span text:style-name="T131"> </text:span><text:span text:style-name="T12">о</text:span>ни <text:span text:style-name="T83">и</text:span>з<text:span text:style-name="T83">г</text:span><text:span text:style-name="T12">о</text:span>т<text:span text:style-name="T12">о</text:span><text:span text:style-name="T22">в</text:span><text:span text:style-name="T12">ле</text:span>ны<text:span text:style-name="T83"> </text:span><text:span text:style-name="T12">бе</text:span>з<text:span text:style-name="T22"> </text:span><text:span text:style-name="T83">у</text:span>ч<text:span text:style-name="T9">а</text:span><text:span text:style-name="T22">с</text:span>т<text:span text:style-name="T83">и</text:span>я<text:span text:style-name="T9"> </text:span>Т<text:span text:style-name="T83">у</text:span><text:span text:style-name="T12">ропера</text:span>т<text:span text:style-name="T12">ор</text:span>а и <text:span text:style-name="T83">и</text:span><text:span text:style-name="T22">с</text:span><text:span text:style-name="T12">пол</text:span><text:span text:style-name="T9">ь</text:span>з<text:span text:style-name="T83">у</text:span><text:span text:style-name="T12">ю</text:span><text:span text:style-name="T83">т</text:span><text:span text:style-name="T22">с</text:span>я <text:span text:style-name="T12">ка</text:span>к<text:span text:style-name="T9"> </text:span><text:span text:style-name="T22">вс</text:span><text:span text:style-name="T12">п</text:span><text:span text:style-name="T9">о</text:span><text:span text:style-name="T12">мо</text:span><text:span text:style-name="T83">г</text:span><text:span text:style-name="T12">а</text:span>т<text:span text:style-name="T12">ел</text:span>ьн<text:span text:style-name="T12">ы</text:span>е <text:span text:style-name="T12">м</text:span><text:span text:style-name="T9">а</text:span>т<text:span text:style-name="T12">ер</text:span><text:span text:style-name="T83">и</text:span><text:span text:style-name="T12">алы</text:span>;</text:p>
        </text:list-item>
        <text:list-item>
          <text:p text:style-name="P138">за<text:span text:style-name="T139"> </text:span>н<text:span text:style-name="T12">ар</text:span><text:span text:style-name="T83">у</text:span>ш<text:span text:style-name="T12">е</text:span>н<text:span text:style-name="T83">и</text:span>я<text:span text:style-name="T139"> </text:span><text:span text:style-name="T12">л</text:span><text:span text:style-name="T83">и</text:span><text:span text:style-name="T12">цам</text:span><text:span text:style-name="T83">и</text:span>,<text:span text:style-name="T140"> </text:span><text:span text:style-name="T83">у</text:span><text:span text:style-name="T12">ка</text:span>з<text:span text:style-name="T12">а</text:span>н<text:span text:style-name="T111">н</text:span><text:span text:style-name="T12">ым</text:span>и<text:span text:style-name="T139"> </text:span>в<text:span text:style-name="T140"> </text:span><text:span text:style-name="T12">Под</text:span>т<text:span text:style-name="T22">в</text:span><text:span text:style-name="T12">ер</text:span>ж<text:span text:style-name="T12">де</text:span>н<text:span text:style-name="T83">и</text:span>и<text:span text:style-name="T139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,<text:span text:style-name="T140"> </text:span>з<text:span text:style-name="T12">ако</text:span>н<text:span text:style-name="T12">о</text:span>в<text:span text:style-name="T140"> </text:span>Р<text:span text:style-name="T9">о</text:span><text:span text:style-name="T83">с</text:span><text:span text:style-name="T22">с</text:span><text:span text:style-name="T83">ий</text:span><text:span text:style-name="T22">с</text:span><text:span text:style-name="T12">ко</text:span>й<text:span text:style-name="T139"> </text:span>Ф<text:span text:style-name="T12">едерац</text:span><text:span text:style-name="T83">и</text:span>и<text:span text:style-name="T139"> </text:span>и<text:span text:style-name="T140"> </text:span>з<text:span text:style-name="T12">ако</text:span>н<text:span text:style-name="T12">о</text:span>в<text:span text:style-name="T140"> </text:span>з<text:span text:style-name="T12">ар</text:span><text:span text:style-name="T83">у</text:span><text:span text:style-name="T12">бе</text:span>жн<text:span text:style-name="T12">ы</text:span>х<text:span text:style-name="T138"> </text:span><text:span text:style-name="T22">с</text:span>т<text:span text:style-name="T12">ра</text:span>н<text:span text:style-name="T99"> </text:span>и за <text:span text:style-name="T22">в</text:span><text:span text:style-name="T9">о</text:span>зн<text:span text:style-name="T83">и</text:span><text:span text:style-name="T12">к</text:span>ш<text:span text:style-name="T83">и</text:span>е <text:span text:style-name="T12">пр</text:span>и <text:span text:style-name="T9">э</text:span>т<text:span text:style-name="T12">о</text:span>м <text:span text:style-name="T12">п</text:span><text:span text:style-name="T9">о</text:span><text:span text:style-name="T22">с</text:span><text:span text:style-name="T12">ле</text:span><text:span text:style-name="T9">д</text:span><text:span text:style-name="T22">с</text:span><text:span text:style-name="T83">т</text:span><text:span text:style-name="T22">в</text:span><text:span text:style-name="T83">и</text:span>я <text:span text:style-name="T12">(аре</text:span><text:span text:style-name="T22">с</text:span><text:span text:style-name="T83">т</text:span>,<text:span text:style-name="T12"> </text:span><text:span text:style-name="T22">с</text:span>н<text:span text:style-name="T88">я</text:span>т<text:span text:style-name="T83">и</text:span>е с<text:span text:style-name="T12"> ре</text:span><text:span text:style-name="T83">й</text:span><text:span text:style-name="T22">с</text:span>а<text:span text:style-name="T83"> </text:span>и <text:span text:style-name="T83">т</text:span>.<text:span text:style-name="T12">д</text:span><text:span text:style-name="T83">.</text:span><text:span text:style-name="T12">)</text:span>;</text:p>
        </text:list-item>
        <text:list-item>
          <text:p text:style-name="P153">за<text:span text:style-name="T111"> </text:span><text:span text:style-name="T12">ра</text:span><text:span text:style-name="T22">с</text:span><text:span text:style-name="T88">х</text:span><text:span text:style-name="T12">оды</text:span>,<text:span text:style-name="T19"> </text:span><text:span text:style-name="T22">св</text:span><text:span text:style-name="T88">я</text:span>з<text:span text:style-name="T12">а</text:span>нн<text:span text:style-name="T12">ы</text:span>е с<text:span text:style-name="T19"> </text:span><text:span text:style-name="T83">у</text:span><text:span text:style-name="T12">л</text:span><text:span text:style-name="T83">у</text:span>ч<text:span text:style-name="T83">ш</text:span><text:span text:style-name="T12">е</text:span>н<text:span text:style-name="T83">и</text:span><text:span text:style-name="T12">е</text:span>м<text:span text:style-name="T115"> </text:span><text:span text:style-name="T83">у</text:span><text:span text:style-name="T22">с</text:span><text:span text:style-name="T12">ло</text:span><text:span text:style-name="T22">в</text:span><text:span text:style-name="T83">и</text:span>й<text:span text:style-name="T111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111"> </text:span><text:span text:style-name="T12">прод</text:span><text:span text:style-name="T83">у</text:span><text:span text:style-name="T12">к</text:span>т<text:span text:style-name="T12">а</text:span>,<text:span text:style-name="T19"> </text:span><text:span text:style-name="T83">у</text:span><text:span text:style-name="T12">ка</text:span>з<text:span text:style-name="T12">а</text:span>нн<text:span text:style-name="T12">о</text:span><text:span text:style-name="T83">г</text:span>о<text:span text:style-name="T111"> </text:span>в<text:span text:style-name="T19"> </text:span><text:span text:style-name="T12">До</text:span><text:span text:style-name="T83">г</text:span><text:span text:style-name="T12">о</text:span><text:span text:style-name="T22">в</text:span><text:span text:style-name="T12">ор</text:span>е<text:span text:style-name="T111"> </text:span>о<text:span text:style-name="T111"> </text:span><text:span text:style-name="T12">реал</text:span><text:span text:style-name="T83">и</text:span>з<text:span text:style-name="T12">ац</text:span><text:span text:style-name="T83">и</text:span>и<text:span text:style-name="T111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111"> </text:span><text:span text:style-name="T12">прод</text:span><text:span text:style-name="T83">у</text:span><text:span text:style-name="T12">к</text:span>т<text:span text:style-name="T12">а</text:span>,<text:span text:style-name="T19"> </text:span><text:span text:style-name="T12">е</text:span><text:span text:style-name="T22">с</text:span><text:span text:style-name="T9">л</text:span>и т<text:span text:style-name="T12">ак</text:span><text:span text:style-name="T83">и</text:span>е <text:span text:style-name="T12">ра</text:span><text:span text:style-name="T22">с</text:span><text:span text:style-name="T88">х</text:span><text:span text:style-name="T12">од</text:span>ы не <text:span text:style-name="T22">с</text:span><text:span text:style-name="T12">о</text:span><text:span text:style-name="T83">г</text:span><text:span text:style-name="T12">л</text:span><text:span text:style-name="T9">а</text:span><text:span text:style-name="T22">с</text:span><text:span text:style-name="T12">о</text:span><text:span text:style-name="T22">в</text:span><text:span text:style-name="T9">ы</text:span><text:span text:style-name="T22">в</text:span><text:span text:style-name="T12">а</text:span><text:span text:style-name="T9">л</text:span><text:span text:style-name="T83">и</text:span><text:span text:style-name="T22">с</text:span>ь<text:span text:style-name="T83"> </text:span>с<text:span text:style-name="T12"> </text:span>Т<text:span text:style-name="T83">у</text:span><text:span text:style-name="T12">ропера</text:span>т<text:span text:style-name="T12">ором</text:span>;</text:p>
        </text:list-item>
        <text:list-item>
          <text:p text:style-name="P116">за<text:span text:style-name="T140"> </text:span><text:span text:style-name="T12">по</text:span><text:span text:style-name="T22">с</text:span><text:span text:style-name="T12">лед</text:span><text:span text:style-name="T83">ст</text:span><text:span text:style-name="T22">в</text:span><text:span text:style-name="T83">и</text:span>я<text:span text:style-name="T140"> </text:span><text:span text:style-name="T22">св</text:span><text:span text:style-name="T88">я</text:span>з<text:span text:style-name="T12">а</text:span>нн<text:span text:style-name="T12">ы</text:span>е<text:span text:style-name="T140"> </text:span>с<text:span text:style-name="T125"> </text:span>н<text:span text:style-name="T9">е</text:span><text:span text:style-name="T22">св</text:span><text:span text:style-name="T12">о</text:span><text:span text:style-name="T9">е</text:span><text:span text:style-name="T22">в</text:span><text:span text:style-name="T12">реме</text:span>нн<text:span text:style-name="T12">ы</text:span>м<text:span text:style-name="T126"> </text:span><text:span text:style-name="T83">у</text:span><text:span text:style-name="T22">в</text:span><text:span text:style-name="T12">едомл</text:span><text:span text:style-name="T9">е</text:span>н<text:span text:style-name="T83">и</text:span><text:span text:style-name="T12">е</text:span>м<text:span text:style-name="T126"> </text:span>Т<text:span text:style-name="T83">у</text:span><text:span text:style-name="T12">ропера</text:span>т<text:span text:style-name="T12">ор</text:span>а<text:span text:style-name="T140"> </text:span>о<text:span text:style-name="T140"> </text:span><text:soft-page-break/><text:span text:style-name="T12">до</text:span><text:span text:style-name="T22">с</text:span><text:span text:style-name="T12">ро</text:span>чн<text:span text:style-name="T12">о</text:span>м<text:span text:style-name="T126"> </text:span><text:span text:style-name="T22">в</text:span><text:span text:style-name="T12">ы</text:span><text:span text:style-name="T9">е</text:span>з<text:span text:style-name="T12">д</text:span>е<text:span text:style-name="T140"> </text:span><text:span text:style-name="T12">Кл</text:span><text:span text:style-name="T83">и</text:span><text:span text:style-name="T12">е</text:span>т<text:span text:style-name="T12">о</text:span>в<text:span text:style-name="T125"> </text:span><text:span text:style-name="T83">и</text:span>з<text:span text:style-name="T125"> </text:span><text:span text:style-name="T12">об</text:span>ъ<text:span text:style-name="T12">ек</text:span>та<text:span text:style-name="T140"> </text:span><text:span text:style-name="T12">ра</text:span><text:span text:style-name="T83">з</text:span><text:span text:style-name="T12">ме</text:span><text:span text:style-name="T9">щ</text:span><text:span text:style-name="T12">е</text:span>н<text:span text:style-name="T83">и</text:span>я <text:span text:style-name="T12">(о</text:span>т<text:span text:style-name="T12">еля</text:span>,<text:span text:style-name="T111"> </text:span><text:span text:style-name="T12">па</text:span>н<text:span text:style-name="T22">с</text:span><text:span text:style-name="T83">и</text:span><text:span text:style-name="T12">о</text:span>н<text:span text:style-name="T9">а</text:span>т<text:span text:style-name="T12">а</text:span>,<text:span text:style-name="T12"> </text:span><text:span text:style-name="T22">с</text:span><text:span text:style-name="T12">а</text:span>н<text:span text:style-name="T12">а</text:span>т<text:span text:style-name="T12">ор</text:span><text:span text:style-name="T83">и</text:span>я и<text:span text:style-name="T83"> </text:span>т.<text:span text:style-name="T12">п</text:span>.<text:span text:style-name="T88">)</text:span>,<text:span text:style-name="T111"> </text:span>н<text:span text:style-name="T12">е</text:span>з<text:span text:style-name="T9">а</text:span><text:span text:style-name="T22">в</text:span><text:span text:style-name="T83">и</text:span><text:span text:style-name="T22">с</text:span><text:span text:style-name="T83">и</text:span><text:span text:style-name="T12">м</text:span>о <text:span text:style-name="T9">о</text:span>т<text:span text:style-name="T22"> </text:span><text:span text:style-name="T12">пр</text:span><text:span text:style-name="T83">и</text:span>ч<text:span text:style-name="T83">и</text:span>н<text:span text:style-name="T22"> </text:span><text:span text:style-name="T12">о</text:span>т<text:span text:style-name="T88">к</text:span><text:span text:style-name="T12">а</text:span>за <text:span text:style-name="T12">о</text:span>т<text:span text:style-name="T22"> </text:span>з<text:span text:style-name="T12">абро</text:span>н<text:span text:style-name="T83">и</text:span><text:span text:style-name="T12">ро</text:span><text:span text:style-name="T22">в</text:span><text:span text:style-name="T12">а</text:span><text:span text:style-name="T9">н</text:span>н<text:span text:style-name="T12">ы</text:span>х<text:span text:style-name="T9"> </text:span><text:span text:style-name="T83">у</text:span><text:span text:style-name="T22">с</text:span><text:span text:style-name="T12">л</text:span><text:span text:style-name="T83">у</text:span><text:span text:style-name="T12">г</text:span>,<text:span text:style-name="T111"> </text:span>в<text:span text:style-name="T111"> </text:span>т<text:span text:style-name="T12">о</text:span>м ч<text:span text:style-name="T83">ис</text:span><text:span text:style-name="T12">л</text:span>е за <text:span text:style-name="T83">у</text:span><text:span text:style-name="T12">бы</text:span>т<text:span text:style-name="T12">к</text:span><text:span text:style-name="T83">и</text:span>,<text:span text:style-name="T111"> </text:span><text:span text:style-name="T12">по</text:span>н<text:span text:style-name="T9">е</text:span><text:span text:style-name="T22">с</text:span><text:span text:style-name="T12">ё</text:span>н<text:span text:style-name="T9">н</text:span><text:span text:style-name="T12">ы</text:span>е т<text:span text:style-name="T83">у</text:span><text:span text:style-name="T12">р</text:span><text:span text:style-name="T83">и</text:span><text:span text:style-name="T22">с</text:span>т<text:span text:style-name="T12">ам</text:span>и<text:span text:style-name="T9"> </text:span>в <text:span text:style-name="T22">с</text:span>в<text:span text:style-name="T88">я</text:span>зи с н<text:span text:style-name="T9">е</text:span><text:span text:style-name="T22">с</text:span>в<text:span text:style-name="T12">о</text:span><text:span text:style-name="T9">е</text:span>в<text:span text:style-name="T12">реме</text:span>нн<text:span text:style-name="T12">о</text:span>й <text:span text:style-name="T12">а</text:span>нн<text:span text:style-name="T83">у</text:span><text:span text:style-name="T9">л</text:span><text:span text:style-name="T12">яц</text:span><text:span text:style-name="T83">и</text:span><text:span text:style-name="T12">е</text:span>й з<text:span text:style-name="T12">абро</text:span>н<text:span text:style-name="T83">и</text:span><text:span text:style-name="T12">ро</text:span><text:span text:style-name="T22">в</text:span><text:span text:style-name="T12">а</text:span>нн<text:span text:style-name="T12">ы</text:span>х<text:span text:style-name="T9"> </text:span><text:span text:style-name="T83">у</text:span><text:span text:style-name="T22">с</text:span><text:span text:style-name="T12">л</text:span><text:span text:style-name="T83">у</text:span><text:span text:style-name="T12">г</text:span>.</text:p>
        </text:list-item>
      </text:list>
      <text:list xml:id="list36199810" text:continue-list="list36181863" text:style-name="WW8Num9">
        <text:list-item>
          <text:list>
            <text:list-item>
              <text:p text:style-name="P225">В<text:span text:style-name="T126"> </text:span><text:span text:style-name="T83">с</text:span><text:span text:style-name="T12">л</text:span><text:span text:style-name="T83">у</text:span>ч<text:span text:style-name="T12">а</text:span>е<text:span text:style-name="T99"> </text:span><text:span text:style-name="T22">в</text:span><text:span text:style-name="T12">клю</text:span>ч<text:span text:style-name="T12">е</text:span>н<text:span text:style-name="T83">и</text:span>я<text:span text:style-name="T138"> </text:span>в<text:span text:style-name="T126"> </text:span><text:span text:style-name="T12">До</text:span><text:span text:style-name="T83">г</text:span><text:span text:style-name="T12">о</text:span><text:span text:style-name="T22">в</text:span><text:span text:style-name="T9">о</text:span>р<text:span text:style-name="T99"> </text:span><text:span text:style-name="T12">реал</text:span><text:span text:style-name="T83">и</text:span>з<text:span text:style-name="T12">ац</text:span><text:span text:style-name="T83">и</text:span>и<text:span text:style-name="T99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99"> </text:span><text:span text:style-name="T12">пр</text:span><text:span text:style-name="T9">о</text:span><text:span text:style-name="T12">д</text:span><text:span text:style-name="T83">у</text:span><text:span text:style-name="T12">к</text:span>т<text:span text:style-name="T12">а</text:span>,<text:span text:style-name="T126"> </text:span>з<text:span text:style-name="T12">аклю</text:span>ч<text:span text:style-name="T12">аемы</text:span>й<text:span text:style-name="T99"> </text:span><text:span text:style-name="T12">м</text:span><text:span text:style-name="T9">е</text:span>ж<text:span text:style-name="T12">д</text:span>у<text:span text:style-name="T99"> </text:span>Т<text:span text:style-name="T88">у</text:span><text:span text:style-name="T12">ра</text:span><text:span text:style-name="T83">г</text:span><text:span text:style-name="T12">е</text:span>нт<text:span text:style-name="T12">о</text:span>м<text:span text:style-name="T126"> </text:span>и<text:span text:style-name="T99"> </text:span><text:span text:style-name="T12">л</text:span><text:span text:style-name="T83">и</text:span><text:span text:style-name="T12">цам</text:span><text:span text:style-name="T83">и</text:span>,<text:span text:style-name="T126"> </text:span><text:span text:style-name="T83">у</text:span><text:span text:style-name="T12">ка</text:span>з<text:span text:style-name="T12">а</text:span>нн<text:span text:style-name="T9">ы</text:span><text:span text:style-name="T12">м</text:span>и<text:span text:style-name="T99"> </text:span>в <text:span text:style-name="T12">Под</text:span>т<text:span text:style-name="T22">в</text:span><text:span text:style-name="T12">ер</text:span>ж<text:span text:style-name="T12">д</text:span><text:span text:style-name="T9">е</text:span>н<text:span text:style-name="T83">и</text:span>и<text:span text:style-name="T156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,<text:span text:style-name="T155"> </text:span><text:span text:style-name="T83">у</text:span><text:span text:style-name="T22">с</text:span><text:span text:style-name="T12">ло</text:span><text:span text:style-name="T22">в</text:span><text:span text:style-name="T83">ий</text:span>,<text:span text:style-name="T128"> </text:span><text:span text:style-name="T12">про</text:span>т<text:span text:style-name="T83">и</text:span><text:span text:style-name="T22">в</text:span><text:span text:style-name="T12">оре</text:span>ч<text:span text:style-name="T12">ащ</text:span><text:span text:style-name="T83">и</text:span>х<text:span text:style-name="T142"> </text:span><text:span text:style-name="T83">у</text:span><text:span text:style-name="T115">с</text:span><text:span text:style-name="T12">ло</text:span><text:span text:style-name="T22">в</text:span><text:span text:style-name="T83">и</text:span><text:span text:style-name="T12">я</text:span>м<text:span text:style-name="T155"> </text:span>и<text:span text:style-name="T156"> </text:span><text:span text:style-name="T83">г</text:span><text:span text:style-name="T12">ара</text:span>нт<text:span text:style-name="T83">и</text:span><text:span text:style-name="T12">я</text:span>м<text:span text:style-name="T155"> </text:span>н<text:span text:style-name="T12">а</text:span><text:span text:style-name="T22">с</text:span>т<text:span text:style-name="T12">ояще</text:span><text:span text:style-name="T83">г</text:span>о<text:span text:style-name="T156"> </text:span><text:span text:style-name="T12">До</text:span><text:span text:style-name="T83">г</text:span><text:span text:style-name="T12">о</text:span><text:span text:style-name="T22">в</text:span><text:span text:style-name="T12">ора</text:span>,<text:span text:style-name="T128"> </text:span>а<text:span text:style-name="T156"> </text:span>т<text:span text:style-name="T12">ак</text:span>же<text:span text:style-name="T129"> </text:span><text:span text:style-name="T22">в</text:span><text:span text:style-name="T12">ыр</text:span><text:span text:style-name="T22">а</text:span>ж<text:span text:style-name="T12">е</text:span>н<text:span text:style-name="T83">и</text:span>я<text:span text:style-name="T156"> </text:span><text:span text:style-name="T83">у</text:span><text:span text:style-name="T22">с</text:span>тн<text:span text:style-name="T12">ы</text:span>х <text:span text:style-name="T12">допол</text:span>н<text:span text:style-name="T83">и</text:span>т<text:span text:style-name="T12">ел</text:span>ьн<text:span text:style-name="T12">ы</text:span>х<text:span text:style-name="T9"> </text:span><text:span text:style-name="T83">г</text:span><text:span text:style-name="T12">ара</text:span>нт<text:span text:style-name="T83">ий</text:span>,<text:span text:style-name="T111"> </text:span>Т<text:span text:style-name="T83">у</text:span><text:span text:style-name="T12">ра</text:span><text:span text:style-name="T83">г</text:span><text:span text:style-name="T12">е</text:span>нт<text:span text:style-name="T22"> </text:span><text:span text:style-name="T12">пр</text:span><text:span text:style-name="T83">и</text:span>н<text:span text:style-name="T83">и</text:span><text:span text:style-name="T12">мае</text:span>т<text:span text:style-name="T22"> </text:span>на<text:span text:style-name="T83"> </text:span><text:span text:style-name="T22">с</text:span><text:span text:style-name="T12">еб</text:span>я<text:span text:style-name="T9"> </text:span><text:span text:style-name="T12">о</text:span>т<text:span text:style-name="T22">в</text:span><text:span text:style-name="T9">е</text:span><text:span text:style-name="T83">т</text:span><text:span text:style-name="T22">с</text:span><text:span text:style-name="T83">т</text:span><text:span text:style-name="T22">в</text:span><text:span text:style-name="T12">е</text:span>нн<text:span text:style-name="T12">о</text:span><text:span text:style-name="T83">с</text:span>ть<text:span text:style-name="T83"> </text:span>за <text:span text:style-name="T12">пред</text:span><text:span text:style-name="T9">о</text:span><text:span text:style-name="T22">с</text:span>т<text:span text:style-name="T9">а</text:span><text:span text:style-name="T22">в</text:span><text:span text:style-name="T12">ле</text:span>нн<text:span text:style-name="T12">ы</text:span>е<text:span text:style-name="T83"> </text:span><text:span text:style-name="T9">д</text:span><text:span text:style-name="T12">опол</text:span>н<text:span text:style-name="T83">и</text:span>т<text:span text:style-name="T12">ел</text:span>ьн<text:span text:style-name="T12">ы</text:span>е <text:span text:style-name="T83">г</text:span><text:span text:style-name="T12">ара</text:span>нт<text:span text:style-name="T83">ии</text:span>.</text:p>
            </text:list-item>
            <text:list-item>
              <text:p text:style-name="P139"><text:span text:style-name="T12">О</text:span>т<text:span text:style-name="T22">в</text:span><text:span text:style-name="T9">е</text:span>т<text:span text:style-name="T83">с</text:span>т<text:span text:style-name="T22">в</text:span><text:span text:style-name="T12">е</text:span><text:span text:style-name="T9">н</text:span>н<text:span text:style-name="T12">о</text:span><text:span text:style-name="T83">с</text:span>ть<text:span text:style-name="T143"> </text:span>за<text:span text:style-name="T142"> </text:span>н<text:span text:style-name="T12">ед</text:span><text:span text:style-name="T9">о</text:span><text:span text:style-name="T22">в</text:span><text:span text:style-name="T12">еде</text:span><text:span text:style-name="T9">н</text:span><text:span text:style-name="T83">и</text:span>е<text:span text:style-name="T143"> </text:span><text:span text:style-name="T83">и</text:span>/<text:span text:style-name="T83">и</text:span><text:span text:style-name="T12">л</text:span>и<text:span text:style-name="T141"> </text:span>н<text:span text:style-name="T12">е</text:span><text:span text:style-name="T22">св</text:span><text:span text:style-name="T12">ое</text:span><text:span text:style-name="T22">в</text:span><text:span text:style-name="T12">реме</text:span><text:span text:style-name="T9">н</text:span>н<text:span text:style-name="T12">о</text:span>е<text:span text:style-name="T143"> </text:span>и<text:span text:style-name="T141"> </text:span>н<text:span text:style-name="T12">е</text:span>н<text:span text:style-name="T12">адле</text:span>ж<text:span text:style-name="T12">аще</text:span>е<text:span text:style-name="T143"> </text:span><text:span text:style-name="T12">до</text:span><text:span text:style-name="T22">в</text:span><text:span text:style-name="T12">еде</text:span>н<text:span text:style-name="T83">и</text:span>е<text:span text:style-name="T142"> </text:span><text:span text:style-name="T12">д</text:span>о<text:span text:style-name="T143"> </text:span><text:span text:style-name="T12">К</text:span><text:span text:style-name="T9">л</text:span><text:span text:style-name="T83">и</text:span><text:span text:style-name="T12">е</text:span>нт<text:span text:style-name="T12">о</text:span>в<text:span text:style-name="T143"> </text:span><text:span text:style-name="T83">и</text:span>н<text:span text:style-name="T12">формац</text:span><text:span text:style-name="T83">ии</text:span>,<text:span text:style-name="T144"> </text:span><text:span text:style-name="T12">о</text:span>б<text:span text:style-name="T141"> </text:span><text:span text:style-name="T83">и</text:span>з<text:span text:style-name="T12">ме</text:span><text:span text:style-name="T9">н</text:span><text:span text:style-name="T12">е</text:span>н<text:span text:style-name="T83">и</text:span><text:span text:style-name="T22">я</text:span>х <text:span text:style-name="T22">св</text:span><text:span text:style-name="T88">я</text:span>з<text:span text:style-name="T12">а</text:span>нн<text:span text:style-name="T12">ы</text:span>х<text:span text:style-name="T9"> </text:span>с<text:span text:style-name="T111"> </text:span><text:span text:style-name="T12">пред</text:span><text:span text:style-name="T9">о</text:span><text:span text:style-name="T22">с</text:span>т<text:span text:style-name="T9">а</text:span><text:span text:style-name="T22">в</text:span><text:span text:style-name="T12">ле</text:span>н<text:span text:style-name="T83">и</text:span><text:span text:style-name="T12">е</text:span>м<text:span text:style-name="T83"> т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9"> </text:span><text:span text:style-name="T83">у</text:span><text:span text:style-name="T22">с</text:span><text:span text:style-name="T12">л</text:span><text:span text:style-name="T83">уг</text:span>,<text:span text:style-name="T111"> </text:span><text:span text:style-name="T22">в</text:span><text:span text:style-name="T88">х</text:span><text:span text:style-name="T12">одящ</text:span><text:span text:style-name="T22">и</text:span>х<text:span text:style-name="T9"> </text:span>в<text:span text:style-name="T12"> </text:span><text:span text:style-name="T22">с</text:span><text:span text:style-name="T12">о</text:span><text:span text:style-name="T83">с</text:span>т<text:span text:style-name="T12">а</text:span>в<text:span text:style-name="T12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<text:span text:style-name="T12">а</text:span>,<text:span text:style-name="T12"> </text:span><text:span text:style-name="T22">в</text:span><text:span text:style-name="T12">о</text:span><text:span text:style-name="T83">з</text:span><text:span text:style-name="T12">ла</text:span><text:span text:style-name="T83">г</text:span><text:span text:style-name="T12">ае</text:span>т<text:span text:style-name="T22">с</text:span>я<text:span text:style-name="T9"> </text:span>на Т<text:span text:style-name="T83">у</text:span><text:span text:style-name="T12">ра</text:span><text:span text:style-name="T83">г</text:span><text:span text:style-name="T12">е</text:span>нт<text:span text:style-name="T12">а.</text:span></text:p>
            </text:list-item>
            <text:list-item>
              <text:p text:style-name="P124">В<text:span text:style-name="T129"> </text:span><text:span text:style-name="T22">с</text:span><text:span text:style-name="T12">л</text:span><text:span text:style-name="T83">у</text:span>ч<text:span text:style-name="T12">а</text:span>е<text:span text:style-name="T144"> </text:span>н<text:span text:style-name="T12">а</text:span>н<text:span text:style-name="T12">е</text:span><text:span text:style-name="T22">с</text:span><text:span text:style-name="T12">е</text:span>н<text:span text:style-name="T83">и</text:span>я<text:span text:style-name="T156"> </text:span><text:span text:style-name="T12">кл</text:span><text:span text:style-name="T83">и</text:span><text:span text:style-name="T12">е</text:span>нт<text:span text:style-name="T12">о</text:span>м<text:span text:style-name="T142"> </text:span>Т<text:span text:style-name="T83">у</text:span><text:span text:style-name="T12">ра</text:span><text:span text:style-name="T83">г</text:span><text:span text:style-name="T12">е</text:span>нта<text:span text:style-name="T156"> </text:span><text:span text:style-name="T12">(</text:span>т<text:span text:style-name="T83">у</text:span><text:span text:style-name="T12">р</text:span><text:span text:style-name="T83">и</text:span><text:span text:style-name="T22">с</text:span>т<text:span text:style-name="T12">ом</text:span>)<text:span text:style-name="T144"> </text:span><text:span text:style-name="T12">ма</text:span>т<text:span text:style-name="T12">ер</text:span><text:span text:style-name="T83">и</text:span><text:span text:style-name="T12">ал</text:span>ьн<text:span text:style-name="T12">о</text:span><text:span text:style-name="T83">г</text:span>о<text:span text:style-name="T156"> </text:span><text:span text:style-name="T83">у</text:span><text:span text:style-name="T12">щерб</text:span>а<text:span text:style-name="T155"> </text:span><text:span text:style-name="T83">и</text:span><text:span text:style-name="T12">м</text:span><text:span text:style-name="T83">у</text:span><text:span text:style-name="T12">ще</text:span><text:span text:style-name="T22">с</text:span>т<text:span text:style-name="T22">в</text:span>у<text:span text:style-name="T156"> </text:span><text:span text:style-name="T12">(пра</text:span><text:span text:style-name="T83">в</text:span><text:span text:style-name="T12">ам</text:span>)<text:span text:style-name="T144"> </text:span>Т<text:span text:style-name="T83">у</text:span><text:span text:style-name="T12">ропера</text:span>т<text:span text:style-name="T12">ор</text:span>а<text:span text:style-name="T156"> </text:span><text:span text:style-name="T83">и</text:span>/<text:span text:style-name="T83">и</text:span><text:span text:style-name="T12">л</text:span>и<text:span text:style-name="T129"> </text:span><text:span text:style-name="T83">и</text:span><text:span text:style-name="T12">м</text:span><text:span text:style-name="T83">у</text:span><text:span text:style-name="T12">щ</text:span><text:span text:style-name="T22">ес</text:span><text:span text:style-name="T83">т</text:span><text:span text:style-name="T22">в</text:span>у т<text:span text:style-name="T12">ре</text:span>ть<text:span text:style-name="T83">и</text:span>х<text:span text:style-name="T141"> </text:span><text:span text:style-name="T12">л</text:span><text:span text:style-name="T83">и</text:span><text:span text:style-name="T12">ц</text:span>,<text:span text:style-name="T129"> </text:span><text:span text:style-name="T12">ока</text:span>з<text:span text:style-name="T12">ы</text:span><text:span text:style-name="T22">в</text:span><text:span text:style-name="T12">ающ</text:span><text:span text:style-name="T83">и</text:span>х<text:span text:style-name="T142"> </text:span>т<text:span text:style-name="T83">у</text:span><text:span text:style-name="T12">р</text:span><text:span text:style-name="T83">и</text:span><text:span text:style-name="T22">с</text:span>т<text:span text:style-name="T12">а</text:span>м<text:span text:style-name="T142"> </text:span>з<text:span text:style-name="T12">абро</text:span>н<text:span text:style-name="T83">и</text:span><text:span text:style-name="T12">ро</text:span><text:span text:style-name="T22">в</text:span><text:span text:style-name="T12">а</text:span>нн<text:span text:style-name="T12">ы</text:span>е<text:span text:style-name="T143"> </text:span>Т<text:span text:style-name="T83">у</text:span><text:span text:style-name="T12">ра</text:span><text:span text:style-name="T83">г</text:span><text:span text:style-name="T12">е</text:span>нт<text:span text:style-name="T12">о</text:span>м<text:span text:style-name="T142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е<text:span text:style-name="T156"> </text:span><text:span text:style-name="T83">у</text:span><text:span text:style-name="T22">с</text:span><text:span text:style-name="T12">л</text:span><text:span text:style-name="T83">уги</text:span>,<text:span text:style-name="T129"> </text:span><text:span text:style-name="T12">л</text:span><text:span text:style-name="T83">и</text:span><text:span text:style-name="T12">цо</text:span>,<text:span text:style-name="T142"> </text:span><text:span text:style-name="T12">подп</text:span><text:span text:style-name="T83">и</text:span><text:span text:style-name="T22">с</text:span><text:span text:style-name="T12">а</text:span><text:span text:style-name="T22">в</text:span>ш<text:span text:style-name="T12">е</text:span>е<text:span text:style-name="T142"> </text:span><text:span text:style-name="T12">до</text:span><text:span text:style-name="T83">г</text:span><text:span text:style-name="T12">о</text:span><text:span text:style-name="T22">в</text:span><text:span text:style-name="T12">о</text:span>р<text:span text:style-name="T143"> </text:span>с<text:span text:style-name="T129"> </text:span>Т<text:span text:style-name="T83">у</text:span><text:span text:style-name="T12">ра</text:span><text:span text:style-name="T83">г</text:span><text:span text:style-name="T9">е</text:span>нт<text:span text:style-name="T12">ом</text:span>,<text:span text:style-name="T144"> </text:span><text:span text:style-name="T12">обя</text:span>з<text:span text:style-name="T12">а</text:span>но <text:span text:style-name="T22">в</text:span><text:span text:style-name="T12">о</text:span>з<text:span text:style-name="T12">м</text:span><text:span text:style-name="T9">е</text:span><text:span text:style-name="T22">с</text:span>т<text:span text:style-name="T83">ит</text:span>ь<text:span text:style-name="T143"> </text:span>н<text:span text:style-name="T12">а</text:span>н<text:span text:style-name="T9">е</text:span><text:span text:style-name="T22">с</text:span><text:span text:style-name="T12">е</text:span>нн<text:span text:style-name="T12">ы</text:span>й<text:span text:style-name="T147"> </text:span><text:span text:style-name="T12">ма</text:span>т<text:span text:style-name="T12">ер</text:span><text:span text:style-name="T88">и</text:span><text:span text:style-name="T12">ал</text:span>ьн<text:span text:style-name="T12">ы</text:span>й<text:span text:style-name="T142"> </text:span><text:span text:style-name="T83">у</text:span><text:span text:style-name="T12">щер</text:span>б<text:span text:style-name="T141"> </text:span>Т<text:span text:style-name="T83">у</text:span><text:span text:style-name="T12">ропера</text:span>т<text:span text:style-name="T12">ор</text:span>у<text:span text:style-name="T142"> </text:span><text:span text:style-name="T83">и/и</text:span><text:span text:style-name="T12">л</text:span>и<text:span text:style-name="T141"> </text:span>т<text:span text:style-name="T12">ре</text:span>ть<text:span text:style-name="T83">и</text:span>м<text:span text:style-name="T141"> </text:span><text:span text:style-name="T12">л</text:span><text:span text:style-name="T83">и</text:span><text:span text:style-name="T12">ца</text:span>м<text:span text:style-name="T142"> </text:span>в<text:span text:style-name="T142"> </text:span><text:span text:style-name="T22">с</text:span><text:span text:style-name="T12">о</text:span><text:span text:style-name="T9">о</text:span>т<text:span text:style-name="T22">в</text:span><text:span text:style-name="T9">е</text:span>т<text:span text:style-name="T83">с</text:span>т<text:span text:style-name="T22">в</text:span><text:span text:style-name="T83">и</text:span>и<text:span text:style-name="T147"> </text:span>с<text:span text:style-name="T156"> </text:span><text:span text:style-name="T12">де</text:span><text:span text:style-name="T88">й</text:span><text:span text:style-name="T22">с</text:span><text:span text:style-name="T83">т</text:span><text:span text:style-name="T22">в</text:span><text:span text:style-name="T83">у</text:span><text:span text:style-name="T12">ющ</text:span><text:span text:style-name="T83">и</text:span>м<text:span text:style-name="T142"> </text:span>з<text:span text:style-name="T12">ако</text:span>н<text:span text:style-name="T12">од</text:span><text:span text:style-name="T9">а</text:span><text:span text:style-name="T83">т</text:span><text:span text:style-name="T12">ел</text:span>ь<text:span text:style-name="T22">с</text:span><text:span text:style-name="T83">т</text:span><text:span text:style-name="T22">в</text:span><text:span text:style-name="T12">о</text:span>м<text:span text:style-name="T141"> </text:span>Р<text:span text:style-name="T9">Ф</text:span>.</text:p>
            </text:list-item>
          </text:list>
        </text:list-item>
      </text:list>
      <text:p text:style-name="P31">Т<text:span text:style-name="T83">у</text:span><text:span text:style-name="T12">ра</text:span><text:span text:style-name="T83">г</text:span><text:span text:style-name="T12">е</text:span>нт<text:span text:style-name="T143"> </text:span><text:span text:style-name="T12">обя</text:span>з<text:span text:style-name="T12">а</text:span>н<text:span text:style-name="T142"> </text:span><text:span text:style-name="T12">пред</text:span><text:span text:style-name="T83">у</text:span><text:span text:style-name="T12">пред</text:span><text:span text:style-name="T83">и</text:span>ть<text:span text:style-name="T141"> </text:span>т<text:span text:style-name="T83">у</text:span><text:span text:style-name="T12">р</text:span><text:span text:style-name="T83">и</text:span><text:span text:style-name="T22">с</text:span>т<text:span text:style-name="T12">о</text:span>в<text:span text:style-name="T141"> </text:span>о<text:span text:style-name="T143"> </text:span><text:span text:style-name="T12">по</text:span><text:span text:style-name="T83">с</text:span><text:span text:style-name="T12">лед</text:span><text:span text:style-name="T83">с</text:span>т<text:span text:style-name="T22">в</text:span><text:span text:style-name="T83">и</text:span><text:span text:style-name="T12">я</text:span><text:span text:style-name="T88">х</text:span>,<text:span text:style-name="T143"> </text:span><text:span text:style-name="T83">с</text:span><text:span text:style-name="T22">в</text:span><text:span text:style-name="T12">я</text:span><text:span text:style-name="T83">з</text:span><text:span text:style-name="T12">а</text:span>нн<text:span text:style-name="T12">ы</text:span>х<text:span text:style-name="T157"> </text:span>с<text:span text:style-name="T144"> </text:span>н<text:span text:style-name="T12">а</text:span>н<text:span text:style-name="T12">е</text:span><text:span text:style-name="T22">с</text:span><text:span text:style-name="T12">е</text:span>н<text:span text:style-name="T83">и</text:span><text:span text:style-name="T12">е</text:span>м<text:span text:style-name="T141"> </text:span><text:span text:style-name="T12">ма</text:span>т<text:span text:style-name="T12">ер</text:span><text:span text:style-name="T83">и</text:span><text:span text:style-name="T12">а</text:span><text:span text:style-name="T9">л</text:span>ьн<text:span text:style-name="T12">о</text:span><text:span text:style-name="T83">г</text:span>о<text:span text:style-name="T142"> </text:span><text:span text:style-name="T83">у</text:span><text:span text:style-name="T12">щерб</text:span>а<text:span text:style-name="T143"> </text:span><text:span text:style-name="T83">и</text:span><text:span text:style-name="T12">м</text:span><text:span text:style-name="T83">у</text:span><text:span text:style-name="T12">ще</text:span><text:span text:style-name="T22">с</text:span>т<text:span text:style-name="T22">в</text:span>у<text:span text:style-name="T147"> </text:span>Т<text:span text:style-name="T83">у</text:span><text:span text:style-name="T12">ропера</text:span>т<text:span text:style-name="T12">ор</text:span>а<text:span text:style-name="T143"> </text:span><text:span text:style-name="T83">и</text:span>/<text:span text:style-name="T83">и</text:span><text:span text:style-name="T22">л</text:span>и т<text:span text:style-name="T12">ре</text:span>ть<text:span text:style-name="T83">и</text:span>х<text:span text:style-name="T9"> </text:span><text:span text:style-name="T12">л</text:span><text:span text:style-name="T83">и</text:span><text:span text:style-name="T12">ц.</text:span></text:p>
      <text:p text:style-name="P226"/>
      <text:list xml:id="list36181280" text:continue-numbering="true" text:style-name="WW8Num9">
        <text:list-item>
          <text:list>
            <text:list-item>
              <text:p text:style-name="P180"><text:span text:style-name="T12">О</text:span>т<text:span text:style-name="T22">в</text:span><text:span text:style-name="T9">е</text:span>т<text:span text:style-name="T83">с</text:span>т<text:span text:style-name="T22">в</text:span><text:span text:style-name="T12">е</text:span><text:span text:style-name="T9">н</text:span>н<text:span text:style-name="T12">о</text:span><text:span text:style-name="T83">с</text:span>ть<text:span text:style-name="T95"> </text:span>за<text:span text:style-name="T95"> </text:span><text:span text:style-name="T12">пол</text:span><text:span text:style-name="T83">у</text:span>ч<text:span text:style-name="T12">е</text:span>н<text:span text:style-name="T83">и</text:span>е<text:span text:style-name="T92"> </text:span>и<text:span text:style-name="T94"> </text:span>н<text:span text:style-name="T12">адле</text:span>ж<text:span text:style-name="T12">аще</text:span>е<text:span text:style-name="T92"> </text:span><text:span text:style-name="T12">оформле</text:span>н<text:span text:style-name="T83">и</text:span>е<text:span text:style-name="T95"> </text:span><text:span text:style-name="T12">«</text:span><text:span text:style-name="T22">С</text:span><text:span text:style-name="T12">о</text:span><text:span text:style-name="T83">г</text:span><text:span text:style-name="T12">ла</text:span><text:span text:style-name="T22">с</text:span><text:span text:style-name="T83">и</text:span>я<text:span text:style-name="T95"> </text:span>на<text:span text:style-name="T95"> </text:span><text:span text:style-name="T12">предо</text:span><text:span text:style-name="T22">с</text:span>т<text:span text:style-name="T12">а</text:span><text:span text:style-name="T22">в</text:span><text:span text:style-name="T12">ле</text:span>н<text:span text:style-name="T83">и</text:span><text:span text:style-name="T12">е</text:span>,<text:span text:style-name="T132"> </text:span><text:span text:style-name="T12">о</text:span><text:span text:style-name="T88">б</text:span><text:span text:style-name="T12">рабо</text:span>т<text:span text:style-name="T12">к</text:span>у<text:span text:style-name="T94"> </text:span>и<text:span text:style-name="T95"> </text:span><text:span text:style-name="T22">т</text:span><text:span text:style-name="T12">ра</text:span>н<text:span text:style-name="T22">с</text:span><text:span text:style-name="T83">г</text:span><text:span text:style-name="T12">ра</text:span>н<text:span text:style-name="T83">и</text:span>чн<text:span text:style-name="T83">у</text:span>ю<text:span text:style-name="T95"> </text:span><text:span text:style-name="T12">пер</text:span><text:span text:style-name="T22">е</text:span><text:span text:style-name="T12">да</text:span>чу <text:span text:style-name="T12">пер</text:span><text:span text:style-name="T22">с</text:span><text:span text:style-name="T12">о</text:span>н<text:span text:style-name="T12">ал</text:span>ьн<text:span text:style-name="T12">ы</text:span>х<text:span text:style-name="T9"> </text:span><text:span text:style-name="T12">да</text:span>нн<text:span text:style-name="T12">ы</text:span><text:span text:style-name="T88">х</text:span>» <text:span text:style-name="T22">в</text:span><text:span text:style-name="T12">о</text:span>з<text:span text:style-name="T12">ла</text:span><text:span text:style-name="T83">г</text:span><text:span text:style-name="T12">ае</text:span>т<text:span text:style-name="T22">с</text:span>я<text:span text:style-name="T9"> </text:span>на Т<text:span text:style-name="T83">у</text:span><text:span text:style-name="T12">ра</text:span><text:span text:style-name="T83">г</text:span><text:span text:style-name="T12">е</text:span>нт<text:span text:style-name="T12">а.</text:span></text:p>
              <text:p text:style-name="P181"/>
            </text:list-item>
            <text:list-item>
              <text:p text:style-name="P168">В<text:span text:style-name="T121"> </text:span><text:span text:style-name="T22">с</text:span><text:span text:style-name="T12">л</text:span><text:span text:style-name="T83">у</text:span>ч<text:span text:style-name="T12">а</text:span>е<text:span text:style-name="T119"> </text:span>н<text:span text:style-name="T12">ар</text:span><text:span text:style-name="T83">у</text:span>ш<text:span text:style-name="T12">е</text:span>н<text:span text:style-name="T83">и</text:span>я<text:span text:style-name="T119"> </text:span>Т<text:span text:style-name="T83">у</text:span><text:span text:style-name="T12">ра</text:span><text:span text:style-name="T83">г</text:span><text:span text:style-name="T12">е</text:span>н<text:span text:style-name="T83">т</text:span><text:span text:style-name="T12">о</text:span>м<text:span text:style-name="T119"> </text:span><text:span text:style-name="T12">обя</text:span>з<text:span text:style-name="T12">а</text:span>т<text:span text:style-name="T12">ел</text:span><text:span text:style-name="T9">ь</text:span><text:span text:style-name="T22">с</text:span><text:span text:style-name="T83">т</text:span><text:span text:style-name="T22">в</text:span>,<text:span text:style-name="T120"> </text:span><text:span text:style-name="T22">св</text:span><text:span text:style-name="T88">я</text:span>з<text:span text:style-name="T12">а</text:span>нн<text:span text:style-name="T12">ы</text:span>х<text:span text:style-name="T126"> </text:span>с<text:span text:style-name="T152"> </text:span><text:span text:style-name="T12">пол</text:span><text:span text:style-name="T83">у</text:span>ч<text:span text:style-name="T12">е</text:span>н<text:span text:style-name="T83">и</text:span><text:span text:style-name="T12">е</text:span>м<text:span text:style-name="T119"> </text:span><text:span text:style-name="T12">о</text:span>т<text:span text:style-name="T121"> </text:span><text:span text:style-name="T12">Кл</text:span><text:span text:style-name="T83">и</text:span><text:span text:style-name="T12">е</text:span>нта<text:span text:style-name="T119"> </text:span><text:span text:style-name="T12">п</text:span><text:span text:style-name="T83">и</text:span><text:span text:style-name="T22">с</text:span><text:span text:style-name="T9">ь</text:span><text:span text:style-name="T12">ме</text:span>нн<text:span text:style-name="T12">о</text:span><text:span text:style-name="T83">г</text:span>о<text:span text:style-name="T119"> </text:span><text:span text:style-name="T22">с</text:span><text:span text:style-name="T12">о</text:span><text:span text:style-name="T83">г</text:span><text:span text:style-name="T12">ла</text:span><text:span text:style-name="T22">с</text:span><text:span text:style-name="T83">и</text:span>я<text:span text:style-name="T119"> </text:span>на<text:span text:style-name="T119"> </text:span><text:span text:style-name="T12">обрабо</text:span><text:span text:style-name="T83">т</text:span><text:span text:style-name="T12">к</text:span>у<text:span text:style-name="T120"> </text:span>и т<text:span text:style-name="T12">ра</text:span>н<text:span text:style-name="T22">с</text:span><text:span text:style-name="T83">г</text:span><text:span text:style-name="T12">ра</text:span>н<text:span text:style-name="T83">и</text:span>чн<text:span text:style-name="T83">у</text:span>ю <text:span text:style-name="T91"><text:s/></text:span><text:span text:style-name="T12">переда</text:span>чу <text:span text:style-name="T86"><text:s/></text:span><text:span text:style-name="T12">пер</text:span><text:span text:style-name="T22">с</text:span><text:span text:style-name="T12">о</text:span>н<text:span text:style-name="T12">ал</text:span>ьн<text:span text:style-name="T12">ы</text:span>х <text:span text:style-name="T115"><text:s/></text:span><text:span text:style-name="T12">да</text:span>нн<text:span text:style-name="T111">ы</text:span>х <text:span text:style-name="T115"><text:s/></text:span><text:span text:style-name="T111">л</text:span><text:span text:style-name="T83">и</text:span><text:span text:style-name="T12">ц</text:span>, <text:span text:style-name="T87"><text:s/></text:span><text:span text:style-name="T83">у</text:span><text:span text:style-name="T12">ка</text:span>з<text:span text:style-name="T12">а</text:span><text:span text:style-name="T111">н</text:span>н<text:span text:style-name="T12">ы</text:span>х <text:span text:style-name="T115"><text:s/></text:span>в <text:span text:style-name="T136"><text:s/></text:span><text:span text:style-name="T83">З</text:span><text:span text:style-name="T12">ая</text:span><text:span text:style-name="T22">в</text:span><text:span text:style-name="T12">к</text:span>е <text:span text:style-name="T91"><text:s/></text:span>на <text:span text:style-name="T91"><text:s/></text:span><text:span text:style-name="T12">б</text:span><text:span text:style-name="T22">р</text:span><text:span text:style-name="T12">о</text:span>н<text:span text:style-name="T83">и</text:span><text:span text:style-name="T12">ро</text:span><text:span text:style-name="T22">в</text:span><text:span text:style-name="T12">а</text:span>н<text:span text:style-name="T83">и</text:span>е <text:span text:style-name="T91"><text:s/>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 <text:span text:style-name="T115"><text:s/></text:span><text:span text:style-name="T83">у</text:span><text:span text:style-name="T22">с</text:span><text:span text:style-name="T12">л</text:span><text:span text:style-name="T83">уг</text:span>, <text:span text:style-name="T87"><text:s/></text:span><text:span text:style-name="T83">и</text:span>/<text:span text:style-name="T83">и</text:span><text:span text:style-name="T12">л</text:span>и <text:span text:style-name="T137"><text:s/></text:span>н<text:span text:style-name="T12">е</text:span><text:span text:style-name="T22">п</text:span><text:span text:style-name="T12">ре</text:span>д<text:span text:style-name="T12">о</text:span><text:span text:style-name="T22">с</text:span>т<text:span text:style-name="T12">а</text:span><text:span text:style-name="T83">в</text:span><text:span text:style-name="T12">ле</text:span>н<text:span text:style-name="T83">и</text:span>я</text:p>
            </text:list-item>
          </text:list>
        </text:list-item>
      </text:list>
      <text:p text:style-name="P27">Т<text:span text:style-name="T83">у</text:span><text:span text:style-name="T12">ропера</text:span>т<text:span text:style-name="T12">ор</text:span>у <text:s/><text:span text:style-name="T153"><text:s/></text:span><text:span text:style-name="T12">док</text:span><text:span text:style-name="T83">у</text:span><text:span text:style-name="T12">ме</text:span>нт<text:span text:style-name="T12">о</text:span><text:span text:style-name="T22">в</text:span>, <text:s/><text:span text:style-name="T138"><text:s/></text:span><text:span text:style-name="T12">п</text:span><text:span text:style-name="T9">о</text:span><text:span text:style-name="T12">д</text:span>т<text:span text:style-name="T22">в</text:span><text:span text:style-name="T12">ер</text:span>ж<text:span text:style-name="T12">да</text:span><text:span text:style-name="T9">ю</text:span><text:span text:style-name="T12">щ</text:span><text:span text:style-name="T83">и</text:span>х <text:s/><text:span text:style-name="T91"><text:s/></text:span><text:span text:style-name="T12">фак</text:span>т <text:s/><text:span text:style-name="T138"><text:s/></text:span><text:span text:style-name="T12">пол</text:span><text:span text:style-name="T83">у</text:span>ч<text:span text:style-name="T12">е</text:span>н<text:span text:style-name="T83">и</text:span>я <text:s/><text:span text:style-name="T153"><text:s/></text:span><text:span text:style-name="T22">в</text:span><text:span text:style-name="T12">ы</text:span>ш<text:span text:style-name="T12">е</text:span><text:span text:style-name="T83">у</text:span><text:span text:style-name="T12">ка</text:span>з<text:span text:style-name="T12">а</text:span>нн<text:span text:style-name="T12">о</text:span><text:span text:style-name="T83">г</text:span>о <text:s/><text:span text:style-name="T87"><text:s/></text:span><text:span text:style-name="T22">с</text:span><text:span text:style-name="T12">о</text:span><text:span text:style-name="T83">г</text:span><text:span text:style-name="T12">ла</text:span><text:span text:style-name="T22">с</text:span><text:span text:style-name="T83">и</text:span><text:span text:style-name="T12">я</text:span>, <text:s/><text:span text:style-name="T153"><text:s/></text:span>Т<text:span text:style-name="T83">у</text:span><text:span text:style-name="T12">ра</text:span><text:span text:style-name="T83">г</text:span><text:span text:style-name="T12">е</text:span>нт <text:s/><text:span text:style-name="T138"><text:s/></text:span>в <text:s/><text:span text:style-name="T153"><text:s/></text:span><text:span text:style-name="T12">бе</text:span>з<text:span text:style-name="T83">у</text:span><text:span text:style-name="T22">с</text:span><text:span text:style-name="T12">л</text:span><text:span text:style-name="T9">о</text:span><text:span text:style-name="T22">в</text:span>н<text:span text:style-name="T12">о</text:span>м <text:s/><text:span text:style-name="T87"><text:s/></text:span><text:span text:style-name="T88">п</text:span><text:span text:style-name="T12">орядк</text:span>е <text:s/><text:span text:style-name="T153"><text:s/></text:span><text:span text:style-name="T12">обя</text:span>з<text:span text:style-name="T12">ан</text:span></text:p>
      <text:p text:style-name="P29"><text:span text:style-name="T12">компе</text:span>н<text:span text:style-name="T22">с</text:span><text:span text:style-name="T83">и</text:span><text:span text:style-name="T12">ро</text:span><text:span text:style-name="T22">в</text:span><text:span text:style-name="T12">а</text:span>ть<text:span text:style-name="T119"> </text:span>Т<text:span text:style-name="T83">у</text:span><text:span text:style-name="T12">ропера</text:span>т<text:span text:style-name="T12">ор</text:span>у<text:span text:style-name="T125"> </text:span><text:span text:style-name="T12">любы</text:span>е<text:span text:style-name="T121"> </text:span><text:span text:style-name="T12">ра</text:span><text:span text:style-name="T22">с</text:span><text:span text:style-name="T88">х</text:span><text:span text:style-name="T12">оды</text:span>,<text:span text:style-name="T98"> </text:span><text:span text:style-name="T83">с</text:span><text:span text:style-name="T22">в</text:span><text:span text:style-name="T12">я</text:span>з<text:span text:style-name="T12">а</text:span>нн<text:span text:style-name="T12">ы</text:span>е<text:span text:style-name="T140"> </text:span>с<text:span text:style-name="T98"> </text:span><text:span text:style-name="T9">о</text:span>т<text:span text:style-name="T22">с</text:span><text:span text:style-name="T83">ут</text:span><text:span text:style-name="T22">с</text:span><text:span text:style-name="T83">т</text:span><text:span text:style-name="T22">в</text:span><text:span text:style-name="T83">и</text:span><text:span text:style-name="T12">е</text:span>м<text:span text:style-name="T120"> </text:span><text:span text:style-name="T22">в</text:span><text:span text:style-name="T12">ы</text:span>ш<text:span text:style-name="T12">е</text:span><text:span text:style-name="T83">у</text:span><text:span text:style-name="T12">ка</text:span>з<text:span text:style-name="T12">а</text:span>нн<text:span text:style-name="T12">о</text:span><text:span text:style-name="T83">г</text:span>о<text:span text:style-name="T120"> </text:span><text:span text:style-name="T22">с</text:span><text:span text:style-name="T12">о</text:span><text:span text:style-name="T88">г</text:span><text:span text:style-name="T12">ла</text:span><text:span text:style-name="T22">с</text:span><text:span text:style-name="T83">и</text:span><text:span text:style-name="T12">я</text:span>,<text:span text:style-name="T119"> </text:span>в<text:span text:style-name="T119"> </text:span>т<text:span text:style-name="T12">о</text:span>м<text:span text:style-name="T120"> </text:span>ч<text:span text:style-name="T83">и</text:span><text:span text:style-name="T22">с</text:span><text:span text:style-name="T12">л</text:span>е<text:span text:style-name="T120"> </text:span><text:span text:style-name="T22">в</text:span><text:span text:style-name="T12">ыпл</text:span><text:span text:style-name="T9">а</text:span>т<text:span text:style-name="T12">ы</text:span>,<text:span text:style-name="T119"> </text:span><text:span text:style-name="T12">о</text:span><text:span text:style-name="T22">с</text:span><text:span text:style-name="T83">у</text:span><text:span text:style-name="T12">ще</text:span><text:span text:style-name="T83">с</text:span>т<text:span text:style-name="T22">в</text:span><text:span text:style-name="T12">лё</text:span>н<text:span text:style-name="T9">н</text:span><text:span text:style-name="T12">ы</text:span>е Т<text:span text:style-name="T83">у</text:span><text:span text:style-name="T12">ропера</text:span>т<text:span text:style-name="T12">оро</text:span>м в<text:span text:style-name="T111"> </text:span><text:span text:style-name="T12">по</text:span><text:span text:style-name="T9">л</text:span>ьзу<text:span text:style-name="T12"> Кл</text:span><text:span text:style-name="T83">и</text:span><text:span text:style-name="T12">е</text:span><text:span text:style-name="T9">н</text:span><text:span text:style-name="T83">т</text:span><text:span text:style-name="T12">о</text:span>в<text:span text:style-name="T111"> </text:span><text:span text:style-name="T12">п</text:span>о <text:span text:style-name="T83">г</text:span><text:span text:style-name="T12">ра</text:span>ж<text:span text:style-name="T12">да</text:span><text:span text:style-name="T9">н</text:span><text:span text:style-name="T22">с</text:span><text:span text:style-name="T12">к</text:span><text:span text:style-name="T83">и</text:span>м <text:span text:style-name="T88">и</text:span><text:span text:style-name="T22">с</text:span><text:span text:style-name="T12">ка</text:span>м и<text:span text:style-name="T9"> </text:span>шт<text:span text:style-name="T12">р</text:span><text:span text:style-name="T9">а</text:span><text:span text:style-name="T12">фы</text:span>,<text:span text:style-name="T12"> </text:span><text:span text:style-name="T22">в</text:span><text:span text:style-name="T12">ыпла</text:span>ч<text:span text:style-name="T12">е</text:span>нн<text:span text:style-name="T12">ы</text:span>е<text:span text:style-name="T83"> </text:span>Т<text:span text:style-name="T83">у</text:span><text:span text:style-name="T12">ропера</text:span>т<text:span text:style-name="T12">оро</text:span>м в<text:span text:style-name="T12"> пол</text:span>ьзу<text:span text:style-name="T12"> </text:span><text:span text:style-name="T83">г</text:span><text:span text:style-name="T9">о</text:span><text:span text:style-name="T22">с</text:span><text:span text:style-name="T83">у</text:span><text:span text:style-name="T12">дар</text:span><text:span text:style-name="T22">с</text:span><text:span text:style-name="T83">т</text:span><text:span text:style-name="T22">в</text:span><text:span text:style-name="T12">а.</text:span></text:p>
      <text:p text:style-name="P227"/>
      <text:p text:style-name="P6"/>
      <text:list xml:id="list36176260" text:continue-list="list36185913" text:style-name="WW8Num2">
        <text:list-item>
          <text:list>
            <text:list-header>
              <text:h text:style-name="P261" text:outline-level="2"><text:span text:style-name="T163">6. </text:span>У<text:span text:style-name="T12">СЛОВИ</text:span>Я <text:span text:style-name="T12">О</text:span><text:span text:style-name="T20">Т</text:span>МЕ<text:span text:style-name="T12">Н</text:span>Ы<text:span text:style-name="T12"> </text:span>И<text:span text:style-name="T115"> </text:span><text:span text:style-name="T107">А</text:span><text:span text:style-name="T12">НН</text:span>У<text:span text:style-name="T12">ЛЯ</text:span>Ц<text:span text:style-name="T12">И</text:span>И <text:span text:style-name="T9">Т</text:span>УР<text:span text:style-name="T12">ИС</text:span><text:span text:style-name="T9">Т</text:span><text:span text:style-name="T12">С</text:span>К<text:span text:style-name="T12">И</text:span>Х<text:span text:style-name="T12"> </text:span>У<text:span text:style-name="T12">С</text:span><text:span text:style-name="T9">Л</text:span>УГ</text:h>
            </text:list-header>
          </text:list>
        </text:list-item>
      </text:list>
      <text:p text:style-name="P57"/>
      <text:list xml:id="list6703010391396736754" text:style-name="WW8Num11">
        <text:list-item>
          <text:list>
            <text:list-item>
              <text:p text:style-name="P197">Т<text:span text:style-name="T83">у</text:span><text:span text:style-name="T12">ра</text:span><text:span text:style-name="T83">г</text:span><text:span text:style-name="T12">е</text:span>нт<text:span text:style-name="T117"> </text:span>в<text:span text:style-name="T117"> </text:span><text:span text:style-name="T12">любо</text:span>е<text:span text:style-name="T122"> </text:span><text:span text:style-name="T22">в</text:span><text:span text:style-name="T12">рем</text:span>я<text:span text:style-name="T127"> </text:span><text:span text:style-name="T83">и</text:span><text:span text:style-name="T12">мее</text:span>т<text:span text:style-name="T116"> </text:span><text:span text:style-name="T12">пра</text:span><text:span text:style-name="T22">в</text:span>о<text:span text:style-name="T124"> </text:span><text:span text:style-name="T12">а</text:span>нн<text:span text:style-name="T83">у</text:span><text:span text:style-name="T12">л</text:span><text:span text:style-name="T83">и</text:span><text:span text:style-name="T12">ро</text:span><text:span text:style-name="T22">в</text:span><text:span text:style-name="T9">а</text:span>ть<text:span text:style-name="T124"> </text:span>з<text:span text:style-name="T12">ая</text:span><text:span text:style-name="T22">в</text:span><text:span text:style-name="T12">к</text:span>у<text:span text:style-name="T128"> </text:span>на<text:span text:style-name="T122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е<text:span text:style-name="T124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127"> </text:span><text:span text:style-name="T22">ус</text:span><text:span text:style-name="T12">л</text:span><text:span text:style-name="T83">уг</text:span>,<text:span text:style-name="T117"> </text:span><text:span text:style-name="T22">в</text:span><text:span text:style-name="T88">х</text:span><text:span text:style-name="T12">одящ</text:span><text:span text:style-name="T22">и</text:span>х<text:span text:style-name="T127"> </text:span>в<text:span text:style-name="T117"> </text:span><text:span text:style-name="T22">с</text:span><text:span text:style-name="T9">о</text:span><text:span text:style-name="T22">с</text:span>т<text:span text:style-name="T9">а</text:span>в<text:span text:style-name="T116"> </text:span>т<text:span text:style-name="T83">у</text:span><text:span text:style-name="T12">р</text:span><text:span text:style-name="T83">ис</text:span>т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а<text:span text:style-name="T111"> </text:span>Т<text:span text:style-name="T83">у</text:span><text:span text:style-name="T12">ропера</text:span>т<text:span text:style-name="T12">ора</text:span>,<text:span text:style-name="T19"> </text:span>и<text:span text:style-name="T111"> </text:span><text:span text:style-name="T12">а</text:span>нн<text:span text:style-name="T83">у</text:span><text:span text:style-name="T12">л</text:span><text:span text:style-name="T83">и</text:span><text:span text:style-name="T12">ро</text:span><text:span text:style-name="T22">в</text:span><text:span text:style-name="T12">а</text:span>ть<text:span text:style-name="T115"> </text:span><text:span text:style-name="T83">у</text:span><text:span text:style-name="T22">с</text:span><text:span text:style-name="T12">л</text:span><text:span text:style-name="T83">уг</text:span><text:span text:style-name="T12">и</text:span>,<text:span text:style-name="T19"> </text:span><text:span text:style-name="T22">в</text:span><text:span text:style-name="T88">х</text:span><text:span text:style-name="T12">одящ</text:span><text:span text:style-name="T83">и</text:span>е<text:span text:style-name="T111"> </text:span>в<text:span text:style-name="T19"> </text:span><text:span text:style-name="T22">с</text:span><text:span text:style-name="T9">о</text:span><text:span text:style-name="T83">с</text:span>т<text:span text:style-name="T12">а</text:span>в<text:span text:style-name="T19"> </text:span>т<text:span text:style-name="T83">у</text:span><text:span text:style-name="T12">р</text:span><text:span text:style-name="T83">ист</text:span><text:span text:style-name="T22">с</text:span><text:span text:style-name="T12">ко</text:span><text:span text:style-name="T83">г</text:span>о<text:span text:style-name="T111"> </text:span><text:span text:style-name="T12">прод</text:span><text:span text:style-name="T83">у</text:span><text:span text:style-name="T12">к</text:span>т<text:span text:style-name="T12">а</text:span>,<text:span text:style-name="T19"> </text:span><text:span text:style-name="T83">у</text:span><text:span text:style-name="T22">в</text:span><text:span text:style-name="T12">едом</text:span><text:span text:style-name="T83">и</text:span>в<text:span text:style-name="T19"> </text:span>Т<text:span text:style-name="T83">у</text:span><text:span text:style-name="T12">ропера</text:span>т<text:span text:style-name="T12">ор</text:span>а<text:span text:style-name="T111"> </text:span><text:span text:style-name="T12">о</text:span>б<text:span text:style-name="T111"> </text:span><text:span text:style-name="T12">а</text:span>нн<text:span text:style-name="T83">у</text:span><text:span text:style-name="T12">ляц</text:span><text:span text:style-name="T83">и</text:span>и<text:span text:style-name="T19"> </text:span>в<text:span text:style-name="T19"> </text:span><text:span text:style-name="T12">п</text:span><text:span text:style-name="T83">и</text:span><text:span text:style-name="T22">с</text:span>ь<text:span text:style-name="T12">ме</text:span><text:span text:style-name="T9">н</text:span>н<text:span text:style-name="T12">ой форме</text:span>,<text:span text:style-name="T111"> </text:span><text:span text:style-name="T12">п</text:span><text:span text:style-name="T83">у</text:span>т<text:span text:style-name="T12">ё</text:span>м <text:span text:style-name="T12">р</text:span><text:span text:style-name="T9">а</text:span>з<text:span text:style-name="T12">меще</text:span>н<text:span text:style-name="T83">и</text:span>я <text:span text:style-name="T83">и</text:span>н<text:span text:style-name="T9">ф</text:span><text:span text:style-name="T12">ормац</text:span><text:span text:style-name="T83">и</text:span>и в<text:span text:style-name="T111"> </text:span>Л<text:span text:style-name="T83">и</text:span>чн<text:span text:style-name="T12">о</text:span>м<text:span text:style-name="T83"> </text:span><text:span text:style-name="T12">каб</text:span><text:span text:style-name="T83">и</text:span>н<text:span text:style-name="T12">е</text:span>те Т<text:span text:style-name="T83">у</text:span><text:span text:style-name="T9">р</text:span><text:span text:style-name="T12">а</text:span><text:span text:style-name="T83">г</text:span><text:span text:style-name="T12">е</text:span>нта на <text:span text:style-name="T12">оф</text:span><text:span text:style-name="T83">и</text:span><text:span text:style-name="T12">ц</text:span><text:span text:style-name="T83">и</text:span><text:span text:style-name="T12">ал</text:span>ьн<text:span text:style-name="T12">о</text:span>м<text:span text:style-name="T83"> </text:span><text:span text:style-name="T22">с</text:span><text:span text:style-name="T12">а</text:span><text:span text:style-name="T83">й</text:span>те<text:span text:style-name="T83"> </text:span><text:span text:style-name="T9">Т</text:span><text:span text:style-name="T83">у</text:span><text:span text:style-name="T12">ропера</text:span>т<text:span text:style-name="T12">ор</text:span>а <text:span text:style-name="T83">и</text:span><text:span text:style-name="T12">л</text:span>и <text:span text:style-name="T12">п</text:span><text:span text:style-name="T83">у</text:span>т<text:span text:style-name="T12">ё</text:span>м н<text:span text:style-name="T12">апра</text:span><text:span text:style-name="T22">в</text:span><text:span text:style-name="T9">л</text:span><text:span text:style-name="T12">е</text:span>н<text:span text:style-name="T83">и</text:span>я <text:span text:style-name="T12">п</text:span><text:span text:style-name="T83">и</text:span><text:span text:style-name="T22">с</text:span>ь<text:span text:style-name="T12">м</text:span>а <text:span text:style-name="T12">п</text:span>о <text:span text:style-name="T12">элек</text:span>т<text:span text:style-name="T12">ро</text:span>нн<text:span text:style-name="T12">о</text:span>й<text:span text:style-name="T111"> </text:span><text:span text:style-name="T12">по</text:span>чт<text:span text:style-name="T9">е</text:span>.<text:span text:style-name="T19"> </text:span><text:span text:style-name="T12">Да</text:span>т<text:span text:style-name="T12">о</text:span>й<text:span text:style-name="T111"> </text:span><text:span text:style-name="T9">а</text:span>нн<text:span text:style-name="T83">у</text:span><text:span text:style-name="T12">ляц</text:span><text:span text:style-name="T83">и</text:span>и<text:span text:style-name="T111"> </text:span>з<text:span text:style-name="T12">ая</text:span><text:span text:style-name="T22">в</text:span><text:span text:style-name="T12">к</text:span>и<text:span text:style-name="T111"> </text:span>на<text:span text:style-name="T111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е т<text:span text:style-name="T88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12"> </text:span><text:span text:style-name="T83">у</text:span><text:span text:style-name="T22">с</text:span><text:span text:style-name="T12">л</text:span><text:span text:style-name="T83">у</text:span>г<text:span text:style-name="T111"> </text:span>и<text:span text:style-name="T111"> </text:span><text:span text:style-name="T12">а</text:span>нн<text:span text:style-name="T83">у</text:span><text:span text:style-name="T12">ляц</text:span><text:span text:style-name="T83">и</text:span>и<text:span text:style-name="T111"> </text:span>з<text:span text:style-name="T12">а</text:span><text:span text:style-name="T88">б</text:span><text:span text:style-name="T12">ро</text:span>н<text:span text:style-name="T83">и</text:span><text:span text:style-name="T12">ро</text:span><text:span text:style-name="T22">в</text:span><text:span text:style-name="T12">а</text:span>нн<text:span text:style-name="T12">ы</text:span>х<text:span text:style-name="T12"> </text:span><text:span text:style-name="T83">у</text:span><text:span text:style-name="T22">с</text:span><text:span text:style-name="T12">л</text:span><text:span text:style-name="T83">у</text:span>г<text:span text:style-name="T111"> </text:span><text:span text:style-name="T22">с</text:span>ч<text:span text:style-name="T83">и</text:span>т<text:span text:style-name="T12">ае</text:span><text:span text:style-name="T83">т</text:span><text:span text:style-name="T22">с</text:span>я<text:span text:style-name="T111"> </text:span><text:span text:style-name="T9">д</text:span><text:span text:style-name="T12">а</text:span>та<text:span text:style-name="T111"> </text:span><text:span text:style-name="T12">пол</text:span><text:span text:style-name="T83">у</text:span>ч<text:span text:style-name="T12">е</text:span>н<text:span text:style-name="T83">и</text:span>я Т<text:span text:style-name="T83">у</text:span><text:span text:style-name="T12">ропера</text:span>т<text:span text:style-name="T12">оро</text:span>м<text:span text:style-name="T132"> </text:span><text:span text:style-name="T22">с</text:span><text:span text:style-name="T12">оо</text:span>т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83">у</text:span><text:span text:style-name="T12">ю</text:span><text:span text:style-name="T9">щ</text:span><text:span text:style-name="T12">е</text:span><text:span text:style-name="T83">г</text:span>о<text:span text:style-name="T132"> </text:span><text:span text:style-name="T12">п</text:span><text:span text:style-name="T83">и</text:span><text:span text:style-name="T22">с</text:span>ь<text:span text:style-name="T12">ме</text:span>нн<text:span text:style-name="T12">о</text:span><text:span text:style-name="T83">г</text:span>о<text:span text:style-name="T148"> </text:span>з<text:span text:style-name="T12">ая</text:span><text:span text:style-name="T22">в</text:span><text:span text:style-name="T12">ле</text:span>н<text:span text:style-name="T83">и</text:span>я<text:span text:style-name="T132"> </text:span>Т<text:span text:style-name="T83">у</text:span><text:span text:style-name="T22">р</text:span><text:span text:style-name="T12">а</text:span><text:span text:style-name="T83">г</text:span><text:span text:style-name="T12">е</text:span>нт<text:span text:style-name="T12">а</text:span>.<text:span text:style-name="T147"> </text:span>В<text:span text:style-name="T148"> </text:span><text:span text:style-name="T22">с</text:span><text:span text:style-name="T12">л</text:span><text:span text:style-name="T83">у</text:span>ч<text:span text:style-name="T12">а</text:span>е<text:span text:style-name="T148"> </text:span><text:span text:style-name="T12">а</text:span>нн<text:span text:style-name="T83">у</text:span><text:span text:style-name="T12">ляц</text:span><text:span text:style-name="T83">и</text:span>и<text:span text:style-name="T92"> </text:span>Т<text:span text:style-name="T22">у</text:span><text:span text:style-name="T12">ра</text:span><text:span text:style-name="T83">г</text:span><text:span text:style-name="T12">е</text:span>нт<text:span text:style-name="T12">о</text:span>м<text:span text:style-name="T148"> </text:span>з<text:span text:style-name="T12">ая</text:span><text:span text:style-name="T22">в</text:span><text:span text:style-name="T12">к</text:span>и<text:span text:style-name="T92"> </text:span>на<text:span text:style-name="T148"> </text:span><text:span text:style-name="T12">бро</text:span>н<text:span text:style-name="T83">и</text:span><text:span text:style-name="T12">ро</text:span><text:span text:style-name="T22">ва</text:span>н<text:span text:style-name="T83">и</text:span>е<text:span text:style-name="T132"> </text:span>т<text:span text:style-name="T83">у</text:span><text:span text:style-name="T12">р</text:span><text:span text:style-name="T83">и</text:span><text:span text:style-name="T22">с</text:span>т<text:span text:style-name="T22">с</text:span>к<text:span text:style-name="T83">и</text:span>х <text:span text:style-name="T83">у</text:span><text:span text:style-name="T22">с</text:span><text:span text:style-name="T12">л</text:span><text:span text:style-name="T83">уг</text:span>,<text:span text:style-name="T98"> </text:span><text:span text:style-name="T12">а</text:span>нн<text:span text:style-name="T83">у</text:span><text:span text:style-name="T12">ляц</text:span><text:span text:style-name="T83">и</text:span>и<text:span text:style-name="T121"> </text:span>з<text:span text:style-name="T12">абро</text:span>н<text:span text:style-name="T83">и</text:span><text:span text:style-name="T12">ро</text:span><text:span text:style-name="T22">в</text:span><text:span text:style-name="T12">а</text:span>нн<text:span text:style-name="T12">ы</text:span>х<text:span text:style-name="T125"> </text:span><text:span text:style-name="T83">у</text:span><text:span text:style-name="T22">с</text:span><text:span text:style-name="T12">л</text:span><text:span text:style-name="T83">уг</text:span>,<text:span text:style-name="T98"> </text:span>в<text:span text:style-name="T98"> </text:span>т<text:span text:style-name="T12">о</text:span>м<text:span text:style-name="T152"> </text:span>ч<text:span text:style-name="T83">и</text:span><text:span text:style-name="T22">с</text:span><text:span text:style-name="T12">л</text:span>е<text:span text:style-name="T121"> </text:span><text:span text:style-name="T12">пр</text:span>и<text:span text:style-name="T123"> </text:span><text:span text:style-name="T12">до</text:span><text:span text:style-name="T22">с</text:span><text:span text:style-name="T12">ро</text:span>чн<text:span text:style-name="T12">о</text:span>м<text:span text:style-name="T120"> </text:span><text:span text:style-name="T22">в</text:span><text:span text:style-name="T12">ые</text:span>з<text:span text:style-name="T12">д</text:span>е<text:span text:style-name="T121"> </text:span>т<text:span text:style-name="T83">у</text:span><text:span text:style-name="T12">р</text:span><text:span text:style-name="T83">ис</text:span>т<text:span text:style-name="T12">о</text:span>в<text:span text:style-name="T98"> </text:span><text:span text:style-name="T83">и</text:span>з<text:span text:style-name="T98"> </text:span><text:span text:style-name="T12">о</text:span><text:span text:style-name="T88">б</text:span>ъ<text:span text:style-name="T12">ек</text:span>та<text:span text:style-name="T121"> </text:span><text:span text:style-name="T12">ра</text:span>з<text:span text:style-name="T12">меще</text:span>н<text:span text:style-name="T83">и</text:span><text:span text:style-name="T12">я</text:span>,<text:span text:style-name="T98"> </text:span>Т<text:span text:style-name="T83">у</text:span><text:span text:style-name="T12">ропера</text:span>т<text:span text:style-name="T9">о</text:span>р<text:span text:style-name="T121"> </text:span><text:span text:style-name="T83">и</text:span><text:span text:style-name="T12">мее</text:span>т<text:span text:style-name="T98"> </text:span><text:span text:style-name="T12">пра</text:span><text:span text:style-name="T22">в</text:span>о <text:span text:style-name="T83">у</text:span><text:span text:style-name="T12">дер</text:span>ж<text:span text:style-name="T12">а</text:span>ть<text:span text:style-name="T157"> </text:span><text:span text:style-name="T83">и</text:span>з<text:span text:style-name="T141"> </text:span><text:span text:style-name="T22">с</text:span><text:span text:style-name="T83">у</text:span><text:span text:style-name="T12">м</text:span><text:span text:style-name="T9">м</text:span>,<text:span text:style-name="T142"> </text:span><text:span text:style-name="T12">пол</text:span><text:span text:style-name="T83">у</text:span>ч<text:span text:style-name="T12">е</text:span>нн<text:span text:style-name="T12">ы</text:span>х<text:span text:style-name="T92"> </text:span><text:span text:style-name="T12">о</text:span>т<text:span text:style-name="T142"> </text:span>Т<text:span text:style-name="T83">у</text:span><text:span text:style-name="T12">ра</text:span><text:span text:style-name="T83">г</text:span><text:span text:style-name="T12">е</text:span>н<text:span text:style-name="T22">т</text:span><text:span text:style-name="T12">а</text:span>,<text:span text:style-name="T141"> </text:span>а<text:span text:style-name="T157"> </text:span>т<text:span text:style-name="T12">ак</text:span>же<text:span text:style-name="T147"> </text:span><text:span text:style-name="T83">в</text:span>з<text:span text:style-name="T9">ы</text:span><text:span text:style-name="T22">с</text:span><text:span text:style-name="T12">ка</text:span><text:span text:style-name="T83">т</text:span>ь<text:span text:style-name="T141"> </text:span>с<text:span text:style-name="T141"> </text:span>Т<text:span text:style-name="T83">у</text:span><text:span text:style-name="T12">ра</text:span><text:span text:style-name="T83">г</text:span><text:span text:style-name="T12">е</text:span>нта<text:span text:style-name="T141"> </text:span><text:span text:style-name="T83">с</text:span>т<text:span text:style-name="T12">о</text:span><text:span text:style-name="T83">и</text:span><text:span text:style-name="T12">мо</text:span><text:span text:style-name="T83">с</text:span>ть<text:span text:style-name="T157"> </text:span><text:span text:style-name="T83">у</text:span><text:span text:style-name="T22">с</text:span><text:span text:style-name="T12">л</text:span><text:span text:style-name="T83">у</text:span>г<text:span text:style-name="T132"> </text:span>Т<text:span text:style-name="T83">у</text:span><text:span text:style-name="T12">ропера</text:span>т<text:span text:style-name="T12">ор</text:span>а<text:span text:style-name="T147"> </text:span><text:span text:style-name="T12">п</text:span>о<text:span text:style-name="T157"> </text:span><text:span text:style-name="T12">форм</text:span><text:span text:style-name="T83">и</text:span><text:span text:style-name="T12">ро</text:span><text:span text:style-name="T22">в</text:span><text:span text:style-name="T12">а</text:span>н<text:span text:style-name="T83">и</text:span>ю<text:span text:style-name="T147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а<text:span text:style-name="T147"> </text:span>и<text:span text:style-name="T147"> </text:span><text:span text:style-name="T22">с</text:span>т<text:span text:style-name="T12">о</text:span><text:span text:style-name="T83">и</text:span><text:span text:style-name="T12">мо</text:span><text:span text:style-name="T83">с</text:span>ть<text:span text:style-name="T141"> </text:span><text:span text:style-name="T88">у</text:span><text:span text:style-name="T22">с</text:span><text:span text:style-name="T12">л</text:span><text:span text:style-name="T83">у</text:span>г<text:span text:style-name="T147"> </text:span>Т<text:span text:style-name="T83">у</text:span><text:span text:style-name="T12">ропера</text:span>т<text:span text:style-name="T12">ор</text:span>а<text:span text:style-name="T157"> </text:span><text:span text:style-name="T12">п</text:span>о<text:span text:style-name="T147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ю<text:span text:style-name="T157"> </text:span>и<text:span text:style-name="T147"> </text:span><text:span text:style-name="T12">а</text:span>нн<text:span text:style-name="T83">у</text:span><text:span text:style-name="T12">ляц</text:span><text:span text:style-name="T83">и</text:span>и<text:span text:style-name="T157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147"> </text:span><text:span text:style-name="T12">прод</text:span><text:span text:style-name="T83">у</text:span><text:span text:style-name="T12">к</text:span>та<text:span text:style-name="T141"> </text:span><text:span text:style-name="T12">(</text:span>з<text:span text:style-name="T12">абро</text:span>н<text:span text:style-name="T83">и</text:span><text:span text:style-name="T12">ро</text:span><text:span text:style-name="T22">в</text:span><text:span text:style-name="T12">а</text:span>нн<text:span text:style-name="T12">ы</text:span>х<text:span text:style-name="T92"> </text:span><text:span text:style-name="T83">у</text:span><text:span text:style-name="T22">с</text:span><text:span text:style-name="T12">л</text:span><text:span text:style-name="T83">уг</text:span><text:span text:style-name="T12">)</text:span>.<text:span text:style-name="T142"> </text:span><text:span text:style-name="T12">С</text:span><text:span text:style-name="T83">т</text:span><text:span text:style-name="T12">о</text:span><text:span text:style-name="T83">и</text:span><text:span text:style-name="T12">мо</text:span><text:span text:style-name="T22">с</text:span>ть<text:span text:style-name="T157"> </text:span><text:span text:style-name="T88">у</text:span><text:span text:style-name="T22">с</text:span><text:span text:style-name="T12">л</text:span><text:span text:style-name="T83">у</text:span>г Т<text:span text:style-name="T83">у</text:span><text:span text:style-name="T12">ропера</text:span>т<text:span text:style-name="T12">ор</text:span>а <text:soft-page-break/><text:span text:style-name="T12">п</text:span>о 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ю<text:span text:style-name="T83"> </text:span>и <text:span text:style-name="T12">а</text:span>нн<text:span text:style-name="T83">у</text:span><text:span text:style-name="T12">ляц</text:span><text:span text:style-name="T83">и</text:span>и 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а<text:span text:style-name="T22"> </text:span><text:span text:style-name="T12">(</text:span>з<text:span text:style-name="T12">абро</text:span>н<text:span text:style-name="T83">и</text:span><text:span text:style-name="T12">ро</text:span><text:span text:style-name="T22">в</text:span><text:span text:style-name="T12">а</text:span>нн<text:span text:style-name="T12">ы</text:span>х<text:span text:style-name="T9"> </text:span><text:span text:style-name="T83">у</text:span><text:span text:style-name="T22">с</text:span><text:span text:style-name="T12">л</text:span><text:span text:style-name="T83">уг</text:span>) <text:span text:style-name="T22">с</text:span><text:span text:style-name="T9">о</text:span><text:span text:style-name="T22">с</text:span><text:span text:style-name="T83">т</text:span><text:span text:style-name="T12">а</text:span><text:span text:style-name="T22">в</text:span><text:span text:style-name="T12">ляе</text:span>т:</text:p>
            </text:list-item>
          </text:list>
        </text:list-item>
      </text:list>
      <text:list xml:id="list2353627894109712357" text:style-name="WW8Num12">
        <text:list-item>
          <text:p text:style-name="P151"><text:span text:style-name="T12">пр</text:span>и<text:span text:style-name="T94"> </text:span>н<text:span text:style-name="T12">апра</text:span><text:span text:style-name="T22">в</text:span><text:span text:style-name="T12">ле</text:span>н<text:span text:style-name="T83">и</text:span>и<text:span text:style-name="T94"> </text:span><text:span text:style-name="T12">а</text:span>нн<text:span text:style-name="T83">у</text:span><text:span text:style-name="T12">ляц</text:span><text:span text:style-name="T83">и</text:span>и<text:span text:style-name="T95"> </text:span>в<text:span text:style-name="T92"> </text:span><text:span text:style-name="T22">с</text:span><text:span text:style-name="T12">ро</text:span>к<text:span text:style-name="T95"> </text:span><text:span text:style-name="T12">о</text:span>т<text:span text:style-name="T92"> </text:span><text:span text:style-name="T12">1</text:span>5<text:span text:style-name="T92"> </text:span><text:span text:style-name="T12">д</text:span>о<text:span text:style-name="T95"> </text:span><text:span text:style-name="T12">1</text:span>0<text:span text:style-name="T131"> </text:span><text:span text:style-name="T22">с</text:span><text:span text:style-name="T83">у</text:span>т<text:span text:style-name="T12">о</text:span>к<text:span text:style-name="T95"> </text:span><text:span text:style-name="T88">(</text:span><text:span text:style-name="T22">в</text:span><text:span text:style-name="T12">клю</text:span>ч<text:span text:style-name="T88">и</text:span>т<text:span text:style-name="T12">ел</text:span>ьн<text:span text:style-name="T12">о</text:span>)<text:span text:style-name="T94"> </text:span><text:span text:style-name="T12">д</text:span>о<text:span text:style-name="T131"> </text:span>з<text:span text:style-name="T12">ае</text:span>з<text:span text:style-name="T12">д</text:span>а<text:span text:style-name="T92"> </text:span>–<text:span text:style-name="T95"> </text:span><text:span text:style-name="T12">3</text:span><text:span text:style-name="T9">0</text:span>%<text:span text:style-name="T132"> </text:span><text:span text:style-name="T12">о</text:span>т<text:span text:style-name="T94"> </text:span><text:span text:style-name="T83">ст</text:span><text:span text:style-name="T12">о</text:span><text:span text:style-name="T83">и</text:span><text:span text:style-name="T12">мо</text:span><text:span text:style-name="T22">с</text:span>ти<text:span text:style-name="T95"> </text:span>т<text:span text:style-name="T83">у</text:span><text:span text:style-name="T12">р</text:span><text:span text:style-name="T83">ис</text:span>т<text:span text:style-name="T22">с</text:span><text:span text:style-name="T12">ко</text:span><text:span text:style-name="T83">г</text:span>о<text:span text:style-name="T95"> </text:span><text:span text:style-name="T12">прод</text:span><text:span text:style-name="T83">у</text:span><text:span text:style-name="T12">к</text:span>т<text:span text:style-name="T12">а</text:span>,<text:span text:style-name="T95"> </text:span>но<text:span text:style-name="T95"> </text:span>не <text:span text:style-name="T12">ме</text:span>н<text:span text:style-name="T12">е</text:span>е <text:span text:style-name="T83">с</text:span>т<text:span text:style-name="T12">о</text:span><text:span text:style-name="T83">и</text:span><text:span text:style-name="T12">мо</text:span><text:span text:style-name="T83">с</text:span>ти <text:span text:style-name="T12">фак</text:span>т<text:span text:style-name="T83">и</text:span>ч<text:span text:style-name="T9">е</text:span><text:span text:style-name="T22">с</text:span><text:span text:style-name="T12">к</text:span>и <text:span text:style-name="T12">п</text:span><text:span text:style-name="T9">о</text:span>н<text:span text:style-name="T12">е</text:span><text:span text:style-name="T22">с</text:span><text:span text:style-name="T12">е</text:span>нн<text:span text:style-name="T12">ы</text:span>х<text:span text:style-name="T9"> </text:span>з<text:span text:style-name="T12">а</text:span>т<text:span text:style-name="T12">ра</text:span><text:span text:style-name="T83">т</text:span>;</text:p>
        </text:list-item>
        <text:list-item>
          <text:p text:style-name="P117"><text:span text:style-name="T12">пр</text:span>и<text:span text:style-name="T87"> </text:span>н<text:span text:style-name="T12">апра</text:span><text:span text:style-name="T22">в</text:span><text:span text:style-name="T12">ле</text:span>н<text:span text:style-name="T83">и</text:span>и<text:span text:style-name="T87"> </text:span><text:span text:style-name="T12">а</text:span>нн<text:span text:style-name="T83">у</text:span><text:span text:style-name="T12">ляц</text:span><text:span text:style-name="T83">и</text:span>и<text:span text:style-name="T87"> </text:span>в<text:span text:style-name="T153"> </text:span><text:span text:style-name="T83">с</text:span><text:span text:style-name="T12">ро</text:span>к<text:span text:style-name="T87"> </text:span><text:span text:style-name="T12">о</text:span>т<text:span text:style-name="T153"> </text:span>9<text:span text:style-name="T87"> </text:span><text:span text:style-name="T12">д</text:span>о<text:span text:style-name="T87"> </text:span>5<text:span text:style-name="T87"> </text:span><text:span text:style-name="T88">(</text:span><text:span text:style-name="T22">в</text:span><text:span text:style-name="T12">клю</text:span>ч<text:span text:style-name="T83">и</text:span>т<text:span text:style-name="T12">ел</text:span><text:span text:style-name="T9">ь</text:span>н<text:span text:style-name="T12">о</text:span>)<text:span text:style-name="T87"> </text:span><text:span text:style-name="T22">с</text:span><text:span text:style-name="T88">у</text:span>т<text:span text:style-name="T12">о</text:span>к<text:span text:style-name="T87"> </text:span><text:span text:style-name="T12">д</text:span>о<text:span text:style-name="T87"> </text:span>з<text:span text:style-name="T12">а</text:span><text:span text:style-name="T9">е</text:span>з<text:span text:style-name="T12">д</text:span>а<text:span text:style-name="T137"> </text:span>–<text:span text:style-name="T87"> </text:span><text:span text:style-name="T12">5</text:span><text:span text:style-name="T9">0</text:span>%<text:span text:style-name="T153"> </text:span><text:span text:style-name="T12">о</text:span>т<text:span text:style-name="T91"> </text:span><text:span text:style-name="T83">с</text:span>т<text:span text:style-name="T12">о</text:span><text:span text:style-name="T83">и</text:span><text:span text:style-name="T12">мо</text:span><text:span text:style-name="T83">с</text:span>ти<text:span text:style-name="T87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87"> </text:span><text:span text:style-name="T12">прод</text:span><text:span text:style-name="T83">у</text:span><text:span text:style-name="T12">к</text:span>т<text:span text:style-name="T12">а</text:span>,<text:span text:style-name="T153"> </text:span>но<text:span text:style-name="T86"> </text:span>не<text:span text:style-name="T86"> </text:span><text:span text:style-name="T12">ме</text:span>н<text:span text:style-name="T12">ее </text:span><text:span text:style-name="T22">с</text:span>т<text:span text:style-name="T12">о</text:span><text:span text:style-name="T83">и</text:span><text:span text:style-name="T12">м</text:span><text:span text:style-name="T9">о</text:span><text:span text:style-name="T22">с</text:span>ти <text:span text:style-name="T12">фа</text:span><text:span text:style-name="T88">к</text:span>т<text:span text:style-name="T83">и</text:span>ч<text:span text:style-name="T12">е</text:span><text:span text:style-name="T22">с</text:span><text:span text:style-name="T12">к</text:span>и <text:span text:style-name="T12">по</text:span>н<text:span text:style-name="T9">е</text:span><text:span text:style-name="T22">с</text:span><text:span text:style-name="T12">е</text:span>н<text:span text:style-name="T9">н</text:span><text:span text:style-name="T12">ы</text:span>х<text:span text:style-name="T9"> </text:span>з<text:span text:style-name="T12">а</text:span>т<text:span text:style-name="T12">ра</text:span>т;</text:p>
        </text:list-item>
        <text:list-item>
          <text:p text:style-name="P205"><text:span text:style-name="T12">пр</text:span>и н<text:span text:style-name="T12">апра</text:span><text:span text:style-name="T22">в</text:span><text:span text:style-name="T12">ле</text:span>н<text:span text:style-name="T83">и</text:span>и <text:span text:style-name="T12">а</text:span>нн<text:span text:style-name="T83">у</text:span><text:span text:style-name="T12">ля</text:span><text:span text:style-name="T22">ц</text:span><text:span text:style-name="T83">и</text:span>и в<text:span text:style-name="T111"> </text:span><text:span text:style-name="T22">с</text:span><text:span text:style-name="T12">ро</text:span>к <text:span text:style-name="T22"><text:s/></text:span><text:span text:style-name="T12">ме</text:span>н<text:span text:style-name="T12">е</text:span>е ч<text:span text:style-name="T12">е</text:span>м за 5<text:span text:style-name="T111"> </text:span><text:span text:style-name="T22">с</text:span><text:span text:style-name="T83">у</text:span>т<text:span text:style-name="T12">о</text:span>к <text:span text:style-name="T12">д</text:span>о з<text:span text:style-name="T12">а</text:span><text:span text:style-name="T22">е</text:span>з<text:span text:style-name="T12">д</text:span>а и в<text:span text:style-name="T111"> </text:span><text:span text:style-name="T12">пер</text:span><text:span text:style-name="T83">и</text:span><text:span text:style-name="T12">о</text:span>д <text:span text:style-name="T12">предо</text:span><text:span text:style-name="T22">с</text:span>т<text:span text:style-name="T12">а</text:span><text:span text:style-name="T22">в</text:span><text:span text:style-name="T12">ле</text:span>н<text:span text:style-name="T83">и</text:span>я <text:span text:style-name="T83">у</text:span><text:span text:style-name="T22">с</text:span><text:span text:style-name="T12">л</text:span><text:span text:style-name="T83">уг</text:span>,<text:span text:style-name="T111"> </text:span><text:span text:style-name="T22">в</text:span><text:span text:style-name="T88">х</text:span><text:span text:style-name="T12">одящ</text:span><text:span text:style-name="T22">и</text:span>х<text:span text:style-name="T12"> </text:span>в<text:span text:style-name="T111"> </text:span><text:span text:style-name="T22">с</text:span><text:span text:style-name="T12">о</text:span><text:span text:style-name="T22">с</text:span>т<text:span text:style-name="T9">а</text:span>в<text:span text:style-name="T111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/text:p>
        </text:list-item>
      </text:list>
      <text:p text:style-name="P35"><text:span text:style-name="T12">прод</text:span><text:span text:style-name="T83">у</text:span><text:span text:style-name="T12">к</text:span>та – <text:span text:style-name="T12">95</text:span>%<text:span text:style-name="T12"> о</text:span>т<text:span text:style-name="T12"> </text:span><text:span text:style-name="T83">с</text:span>т<text:span text:style-name="T12">о</text:span><text:span text:style-name="T83">и</text:span><text:span text:style-name="T12">мо</text:span><text:span text:style-name="T22">с</text:span>ти<text:span text:style-name="T9"> </text:span>т<text:span text:style-name="T88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<text:span text:style-name="T12">а</text:span>,<text:span text:style-name="T12"> </text:span>но<text:span text:style-name="T83"> </text:span>не <text:span text:style-name="T12">ме</text:span>н<text:span text:style-name="T12">е</text:span>е<text:span text:style-name="T83"> с</text:span>т<text:span text:style-name="T12">о</text:span><text:span text:style-name="T83">и</text:span><text:span text:style-name="T12">мо</text:span><text:span text:style-name="T22">с</text:span>ти<text:span text:style-name="T9"> </text:span><text:span text:style-name="T12">фак</text:span>т<text:span text:style-name="T83">и</text:span>ч<text:span text:style-name="T9">е</text:span><text:span text:style-name="T22">с</text:span><text:span text:style-name="T12">к</text:span>и <text:span text:style-name="T12">по</text:span>н<text:span text:style-name="T12">е</text:span><text:span text:style-name="T22">с</text:span><text:span text:style-name="T12">е</text:span><text:span text:style-name="T9">н</text:span>н<text:span text:style-name="T12">ы</text:span>х<text:span text:style-name="T9"> </text:span>з<text:span text:style-name="T12">а</text:span>т<text:span text:style-name="T12">ра</text:span>т.</text:p>
      <text:p text:style-name="P36"><text:span text:style-name="T12">Пр</text:span>и<text:span text:style-name="T111"> </text:span>н<text:span text:style-name="T12">апра</text:span><text:span text:style-name="T22">в</text:span><text:span text:style-name="T12">ле</text:span>н<text:span text:style-name="T83">и</text:span>и<text:span text:style-name="T111"> </text:span><text:span text:style-name="T83">и</text:span>з<text:span text:style-name="T22">в</text:span><text:span text:style-name="T12">еще</text:span>н<text:span text:style-name="T83">и</text:span>я<text:span text:style-name="T111"> </text:span><text:span text:style-name="T12">о</text:span>б <text:span text:style-name="T12">а</text:span>нн<text:span text:style-name="T83">у</text:span><text:span text:style-name="T12">ляц</text:span><text:span text:style-name="T83">и</text:span>и<text:span text:style-name="T111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12"> </text:span><text:span text:style-name="T83">у</text:span><text:span text:style-name="T22">с</text:span><text:span text:style-name="T12">л</text:span><text:span text:style-name="T83">у</text:span>г<text:span text:style-name="T111"> </text:span>в<text:span text:style-name="T19"> </text:span><text:span text:style-name="T83">с</text:span><text:span text:style-name="T12">ро</text:span>к<text:span text:style-name="T111"> </text:span><text:span text:style-name="T12">ра</text:span>н<text:span text:style-name="T12">е</text:span>е<text:span text:style-name="T111"> </text:span><text:span text:style-name="T12">1</text:span>5<text:span text:style-name="T111"> </text:span><text:span text:style-name="T22">с</text:span><text:span text:style-name="T83">у</text:span>т<text:span text:style-name="T12">о</text:span>к<text:span text:style-name="T111"> </text:span><text:span text:style-name="T12">д</text:span>о з<text:span text:style-name="T12">ае</text:span>з<text:span text:style-name="T12">д</text:span>а Т<text:span text:style-name="T83">у</text:span><text:span text:style-name="T12">ра</text:span><text:span text:style-name="T83">г</text:span><text:span text:style-name="T12">е</text:span>нт<text:span text:style-name="T19"> </text:span><text:span text:style-name="T22">в</text:span><text:span text:style-name="T12">о</text:span>з<text:span text:style-name="T12">м</text:span><text:span text:style-name="T9">е</text:span><text:span text:style-name="T12">щае</text:span>т<text:span text:style-name="T19"> </text:span>Т<text:span text:style-name="T83">у</text:span><text:span text:style-name="T12">ропера</text:span>т<text:span text:style-name="T12">ор</text:span>у<text:span text:style-name="T111"> </text:span><text:span text:style-name="T22">с</text:span>т<text:span text:style-name="T12">о</text:span><text:span text:style-name="T83">и</text:span><text:span text:style-name="T12">м</text:span><text:span text:style-name="T9">о</text:span><text:span text:style-name="T83">ст</text:span>ь <text:span text:style-name="T12">фак</text:span>т<text:span text:style-name="T83">и</text:span>ч<text:span text:style-name="T12">е</text:span><text:span text:style-name="T22">с</text:span><text:span text:style-name="T12">к</text:span>и <text:span text:style-name="T12">по</text:span>н<text:span text:style-name="T9">е</text:span><text:span text:style-name="T22">с</text:span><text:span text:style-name="T12">е</text:span>нн<text:span text:style-name="T12">ы</text:span>х<text:span text:style-name="T9"> </text:span>з<text:span text:style-name="T12">а</text:span>т<text:span text:style-name="T12">ра</text:span><text:span text:style-name="T83">т</text:span>,<text:span text:style-name="T12"> </text:span>с<text:span text:style-name="T111"> </text:span><text:span text:style-name="T83">у</text:span>ч<text:span text:style-name="T12">ё</text:span>т<text:span text:style-name="T9">о</text:span>м<text:span text:style-name="T83"> </text:span>шт<text:span text:style-name="T12">раф</text:span>н<text:span text:style-name="T12">ы</text:span>х<text:span text:style-name="T9"> </text:span><text:span text:style-name="T22">с</text:span><text:span text:style-name="T12">а</text:span>н<text:span text:style-name="T12">кц</text:span><text:span text:style-name="T83">и</text:span><text:span text:style-name="T12">й</text:span>,<text:span text:style-name="T12"> </text:span><text:span text:style-name="T22">в</text:span><text:span text:style-name="T9">ы</text:span><text:span text:style-name="T22">с</text:span>т<text:span text:style-name="T9">а</text:span><text:span text:style-name="T22">в</text:span><text:span text:style-name="T12">ле</text:span>нн<text:span text:style-name="T12">ы</text:span>х<text:span text:style-name="T9"> </text:span><text:span text:style-name="T12">пере</text:span><text:span text:style-name="T22">в</text:span><text:span text:style-name="T12">о</text:span>зч<text:span text:style-name="T83">и</text:span><text:span text:style-name="T12">кам</text:span>и и <text:span text:style-name="T12">о</text:span><text:span text:style-name="T88">б</text:span>ъ<text:span text:style-name="T12">ек</text:span>т<text:span text:style-name="T12">ам</text:span>и <text:span text:style-name="T12">ра</text:span>з<text:span text:style-name="T12">меще</text:span>н<text:span text:style-name="T83">и</text:span><text:span text:style-name="T88">я</text:span>. </text:p>
      <text:p text:style-name="P36"><text:span text:style-name="T12">Пр</text:span>и<text:span text:style-name="T139"> </text:span><text:span text:style-name="T12">а</text:span>нн<text:span text:style-name="T83">у</text:span><text:span text:style-name="T12">ляц</text:span><text:span text:style-name="T83">и</text:span>и<text:span text:style-name="T139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153"> </text:span><text:span text:style-name="T83">у</text:span><text:span text:style-name="T22">с</text:span><text:span text:style-name="T12">л</text:span><text:span text:style-name="T83">уг</text:span>,<text:span text:style-name="T140"> </text:span><text:span text:style-name="T12">предо</text:span><text:span text:style-name="T22">с</text:span>т<text:span text:style-name="T9">а</text:span><text:span text:style-name="T22">в</text:span><text:span text:style-name="T12">ляемы</text:span>х<text:span text:style-name="T153"> </text:span>в<text:span text:style-name="T140"> </text:span><text:span text:style-name="T12">пер</text:span><text:span text:style-name="T83">и</text:span><text:span text:style-name="T12">о</text:span>д<text:span text:style-name="T139"> </text:span><text:span text:style-name="T9">н</text:span><text:span text:style-name="T12">о</text:span><text:span text:style-name="T22">в</text:span><text:span text:style-name="T12">о</text:span><text:span text:style-name="T83">г</text:span><text:span text:style-name="T12">од</text:span>н<text:span text:style-name="T83">и</text:span>х<text:span text:style-name="T153"> </text:span>и<text:span text:style-name="T139"> </text:span><text:span text:style-name="T12">ро</text:span>ж<text:span text:style-name="T12">де</text:span><text:span text:style-name="T22">с</text:span>т<text:span text:style-name="T22">в</text:span><text:span text:style-name="T12">е</text:span><text:span text:style-name="T9">н</text:span><text:span text:style-name="T22">с</text:span><text:span text:style-name="T12">к</text:span><text:span text:style-name="T83">и</text:span>х<text:span text:style-name="T153"> </text:span>з<text:span text:style-name="T22">а</text:span><text:span text:style-name="T12">е</text:span>з<text:span text:style-name="T12">до</text:span>в<text:span text:style-name="T140"> </text:span>(з<text:span text:style-name="T12">а</text:span><text:span text:style-name="T9">е</text:span>з<text:span text:style-name="T12">д</text:span>ы<text:span text:style-name="T136"> </text:span>в<text:span text:style-name="T140"> </text:span><text:span text:style-name="T12">пер</text:span><text:span text:style-name="T83">и</text:span><text:span text:style-name="T12">о</text:span>д<text:span text:style-name="T139"> </text:span>с<text:span text:style-name="T140"> </text:span><text:span text:style-name="T12">2</text:span>5<text:span text:style-name="T136"> </text:span><text:span text:style-name="T12">д</text:span><text:span text:style-name="T9">е</text:span><text:span text:style-name="T12">кабр</text:span>я<text:span text:style-name="T139"> </text:span><text:span text:style-name="T12">п</text:span>о<text:span text:style-name="T139"> </text:span><text:span text:style-name="T12">10 я</text:span>н<text:span text:style-name="T22">в</text:span><text:span text:style-name="T12">аря)</text:span>,<text:span text:style-name="T19"> </text:span><text:span text:style-name="T83">у</text:span><text:span text:style-name="T12">дер</text:span>ж<text:span text:style-name="T12">а</text:span>ть<text:span text:style-name="T22"> </text:span>с<text:span text:style-name="T19"> </text:span>Т<text:span text:style-name="T83">у</text:span><text:span text:style-name="T12">ра</text:span><text:span text:style-name="T83">г</text:span><text:span text:style-name="T12">е</text:span>нта<text:span text:style-name="T111"> </text:span><text:span text:style-name="T83">с</text:span>т<text:span text:style-name="T12">о</text:span><text:span text:style-name="T83">и</text:span><text:span text:style-name="T12">мо</text:span><text:span text:style-name="T22">с</text:span><text:span text:style-name="T83">т</text:span>ь<text:span text:style-name="T115"> </text:span><text:span text:style-name="T12">ра</text:span><text:span text:style-name="T22">с</text:span><text:span text:style-name="T88">х</text:span><text:span text:style-name="T12">одо</text:span><text:span text:style-name="T22">в</text:span>,<text:span text:style-name="T19"> </text:span><text:span text:style-name="T12">по</text:span>н<text:span text:style-name="T12">е</text:span><text:span text:style-name="T22">с</text:span><text:span text:style-name="T12">ё</text:span>нн<text:span text:style-name="T12">ы</text:span>х<text:span text:style-name="T12"> </text:span>Т<text:span text:style-name="T83">у</text:span><text:span text:style-name="T12">ропера</text:span>т<text:span text:style-name="T12">оро</text:span>м<text:span text:style-name="T115"> </text:span><text:span text:style-name="T12">пр</text:span>и<text:span text:style-name="T111"> </text:span><text:span text:style-name="T12">б</text:span><text:span text:style-name="T22">р</text:span><text:span text:style-name="T12">о</text:span>н<text:span text:style-name="T83">и</text:span><text:span text:style-name="T12">ро</text:span><text:span text:style-name="T22">в</text:span><text:span text:style-name="T12">а</text:span>н<text:span text:style-name="T83">и</text:span>и<text:span text:style-name="T111"> </text:span>и<text:span text:style-name="T111"> </text:span><text:span text:style-name="T12">а</text:span>нн<text:span text:style-name="T83">у</text:span><text:span text:style-name="T12">ляц</text:span><text:span text:style-name="T22">и</text:span>и<text:span text:style-name="T111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111"> </text:span><text:span text:style-name="T83">у</text:span><text:span text:style-name="T22">с</text:span><text:span text:style-name="T12">л</text:span><text:span text:style-name="T83">уг</text:span>,<text:span text:style-name="T19"> </text:span>но<text:span text:style-name="T19"> </text:span>не<text:span text:style-name="T111"> </text:span><text:span text:style-name="T12">ме</text:span>н<text:span text:style-name="T12">ее ра</text:span><text:span text:style-name="T22">с</text:span><text:span text:style-name="T88">х</text:span><text:span text:style-name="T12">одо</text:span><text:span text:style-name="T22">в</text:span>,<text:span text:style-name="T94"> </text:span><text:span text:style-name="T12">по</text:span>н<text:span text:style-name="T12">е</text:span><text:span text:style-name="T22">с</text:span><text:span text:style-name="T12">ё</text:span>нн<text:span text:style-name="T12">ы</text:span>х<text:span text:style-name="T121"> </text:span>на<text:span text:style-name="T131"> </text:span><text:span text:style-name="T22">в</text:span><text:span text:style-name="T12">ыпла</text:span>ту<text:span text:style-name="T98"> </text:span><text:span text:style-name="T12">пе</text:span>ни<text:span text:style-name="T98"> </text:span>и<text:span text:style-name="T98"> </text:span>шт<text:span text:style-name="T12">раф</text:span>н<text:span text:style-name="T12">ы</text:span>х<text:span text:style-name="T121"> </text:span><text:span text:style-name="T22">с</text:span><text:span text:style-name="T12">а</text:span>н<text:span text:style-name="T12">кц</text:span><text:span text:style-name="T83">ий</text:span>,<text:span text:style-name="T92"> </text:span><text:span text:style-name="T22">в</text:span><text:span text:style-name="T12">ыпла</text:span>ч<text:span text:style-name="T12">е</text:span>нн<text:span text:style-name="T12">ы</text:span>х<text:span text:style-name="T121"> </text:span>Т<text:span text:style-name="T83">у</text:span><text:span text:style-name="T12">ропера</text:span>т<text:span text:style-name="T12">оро</text:span>м<text:span text:style-name="T92"> </text:span>в<text:span text:style-name="T94"> </text:span><text:span text:style-name="T22">с</text:span><text:span text:style-name="T12">оо</text:span><text:span text:style-name="T83">т</text:span><text:span text:style-name="T22">в</text:span><text:span text:style-name="T12">е</text:span><text:span text:style-name="T83">тс</text:span>т<text:span text:style-name="T22">в</text:span><text:span text:style-name="T83">и</text:span>и<text:span text:style-name="T98"> </text:span>с<text:span text:style-name="T95"> </text:span><text:span text:style-name="T12">до</text:span><text:span text:style-name="T83">г</text:span><text:span text:style-name="T12">о</text:span><text:span text:style-name="T22">в</text:span><text:span text:style-name="T12">орам</text:span>и,<text:span text:style-name="T98"> </text:span><text:span text:style-name="T83">з</text:span><text:span text:style-name="T12">аклю</text:span>ч<text:span text:style-name="T12">ё</text:span>нн<text:span text:style-name="T12">ым</text:span>и<text:span text:style-name="T121"> </text:span>с <text:span text:style-name="T12">по</text:span><text:span text:style-name="T22">с</text:span>т<text:span text:style-name="T12">а</text:span><text:span text:style-name="T83">в</text:span><text:span text:style-name="T12">щ</text:span><text:span text:style-name="T83">и</text:span><text:span text:style-name="T12">кам</text:span>и 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9"> </text:span><text:span text:style-name="T83">у</text:span><text:span text:style-name="T22">с</text:span><text:span text:style-name="T12">л</text:span><text:span text:style-name="T83">уг</text:span>.</text:p>
      <text:p text:style-name="P40">Т<text:span text:style-name="T12">о</text:span>чн<text:span text:style-name="T12">ы</text:span>й<text:span text:style-name="T86"> </text:span><text:span text:style-name="T12">ра</text:span>з<text:span text:style-name="T12">ме</text:span>р<text:span text:style-name="T91"> </text:span><text:span text:style-name="T22">с</text:span>т<text:span text:style-name="T12">о</text:span><text:span text:style-name="T83">и</text:span><text:span text:style-name="T12">м</text:span><text:span text:style-name="T9">о</text:span><text:span text:style-name="T22">с</text:span>ти<text:span text:style-name="T86"> </text:span><text:span text:style-name="T83">у</text:span><text:span text:style-name="T22">с</text:span><text:span text:style-name="T9">л</text:span><text:span text:style-name="T83">у</text:span>г<text:span text:style-name="T86"> </text:span>Т<text:span text:style-name="T83">у</text:span><text:span text:style-name="T12">ропера</text:span>т<text:span text:style-name="T12">ор</text:span>а<text:span text:style-name="T137"> </text:span><text:span text:style-name="T12">п</text:span>о<text:span text:style-name="T91"> </text:span><text:span text:style-name="T12">бро</text:span>н<text:span text:style-name="T83">и</text:span><text:span text:style-name="T12">ро</text:span><text:span text:style-name="T22">ва</text:span>н<text:span text:style-name="T83">и</text:span>ю<text:span text:style-name="T91"> </text:span>и<text:span text:style-name="T86"> </text:span><text:span text:style-name="T12">а</text:span>нн<text:span text:style-name="T83">у</text:span><text:span text:style-name="T12">ляц</text:span><text:span text:style-name="T22">и</text:span>и<text:span text:style-name="T86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91"> </text:span><text:span text:style-name="T12">прод</text:span><text:span text:style-name="T83">у</text:span><text:span text:style-name="T12">к</text:span>т<text:span text:style-name="T12">а</text:span>,<text:span text:style-name="T87"> </text:span><text:span text:style-name="T12">ра</text:span>з<text:span text:style-name="T12">ме</text:span>р<text:span text:style-name="T91"> </text:span><text:span text:style-name="T12">ра</text:span><text:span text:style-name="T22">с</text:span><text:span text:style-name="T88">х</text:span><text:span text:style-name="T12">одо</text:span><text:span text:style-name="T22">в</text:span>,<text:span text:style-name="T87"> </text:span><text:span text:style-name="T12">по</text:span>н<text:span text:style-name="T12">е</text:span><text:span text:style-name="T22">с</text:span><text:span text:style-name="T12">е</text:span>нн<text:span text:style-name="T12">ы</text:span>х Т<text:span text:style-name="T83">у</text:span><text:span text:style-name="T12">ропера</text:span>т<text:span text:style-name="T12">оро</text:span>м <text:span text:style-name="T12">пр</text:span>и <text:span text:style-name="T12">а</text:span>нн<text:span text:style-name="T83">у</text:span><text:span text:style-name="T12">ляц</text:span><text:span text:style-name="T83">и</text:span>и 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<text:span text:style-name="T12">а</text:span>,<text:span text:style-name="T111"> </text:span><text:span text:style-name="T83">у</text:span><text:span text:style-name="T12">ка</text:span>з<text:span text:style-name="T9">ы</text:span><text:span text:style-name="T22">в</text:span><text:span text:style-name="T12">ае</text:span><text:span text:style-name="T83">тс</text:span>я в<text:span text:style-name="T111"> </text:span><text:span text:style-name="T83">из</text:span><text:span text:style-name="T22">в</text:span><text:span text:style-name="T12">еще</text:span>н<text:span text:style-name="T83">ии</text:span>,<text:span text:style-name="T12"> ра</text:span>з<text:span text:style-name="T12">мещё</text:span>нн<text:span text:style-name="T12">о</text:span>м<text:span text:style-name="T83"> </text:span>Т<text:span text:style-name="T88">у</text:span><text:span text:style-name="T12">ропера</text:span>т<text:span text:style-name="T12">оро</text:span>м в<text:span text:style-name="T111"> </text:span><text:span text:style-name="T12">л</text:span><text:span text:style-name="T83">и</text:span>чн<text:span text:style-name="T9">о</text:span>м <text:span text:style-name="T12">каб</text:span><text:span text:style-name="T83">и</text:span>н<text:span text:style-name="T12">е</text:span>те<text:span text:style-name="T83"> </text:span>Т<text:span text:style-name="T83">у</text:span><text:span text:style-name="T12">ра</text:span><text:span text:style-name="T83">г</text:span><text:span text:style-name="T12">е</text:span>нта на <text:span text:style-name="T12">оф</text:span><text:span text:style-name="T83">и</text:span><text:span text:style-name="T12">ц</text:span><text:span text:style-name="T83">и</text:span><text:span text:style-name="T12">ал</text:span>ьн<text:span text:style-name="T12">о</text:span>м <text:span text:style-name="T22">с</text:span><text:span text:style-name="T12">а</text:span><text:span text:style-name="T83">й</text:span>те<text:span text:style-name="T83"> </text:span>Т<text:span text:style-name="T83">у</text:span><text:span text:style-name="T12">ропера</text:span>т<text:span text:style-name="T12">ора.</text:span></text:p>
      <text:list xml:id="list36198272" text:continue-list="list6703010391396736754" text:style-name="WW8Num11">
        <text:list-item>
          <text:list>
            <text:list-item>
              <text:p text:style-name="P187"><text:span text:style-name="T12">Не</text:span>з<text:span text:style-name="T12">а</text:span><text:span text:style-name="T22">в</text:span><text:span text:style-name="T83">и</text:span><text:span text:style-name="T22">с</text:span><text:span text:style-name="T83">и</text:span><text:span text:style-name="T12">м</text:span>о<text:span text:style-name="T142"> </text:span><text:span text:style-name="T9">о</text:span>т<text:span text:style-name="T143"> </text:span><text:span text:style-name="T22">с</text:span><text:span text:style-name="T12">рок</text:span>а<text:span text:style-name="T143"> </text:span><text:span text:style-name="T12">а</text:span><text:span text:style-name="T9">н</text:span>н<text:span text:style-name="T83">у</text:span><text:span text:style-name="T12">ляц</text:span><text:span text:style-name="T83">и</text:span>и<text:span text:style-name="T142"> </text:span>з<text:span text:style-name="T12">ая</text:span><text:span text:style-name="T22">в</text:span><text:span text:style-name="T12">к</text:span>и<text:span text:style-name="T142"> </text:span>на<text:span text:style-name="T142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е<text:span text:style-name="T143"> </text:span>т<text:span text:style-name="T83">у</text:span><text:span text:style-name="T9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142"> </text:span><text:span text:style-name="T12">прод</text:span><text:span text:style-name="T83">у</text:span><text:span text:style-name="T12">к</text:span>т<text:span text:style-name="T12">а</text:span>,<text:span text:style-name="T144"> </text:span>Т<text:span text:style-name="T83">у</text:span><text:span text:style-name="T12">ропера</text:span>т<text:span text:style-name="T12">о</text:span>р<text:span text:style-name="T142"> </text:span><text:span text:style-name="T83">и</text:span><text:span text:style-name="T12">мее</text:span>т<text:span text:style-name="T144"> </text:span><text:span text:style-name="T12">пра</text:span><text:span text:style-name="T22">в</text:span>о<text:span text:style-name="T142"> </text:span><text:span text:style-name="T83">у</text:span><text:span text:style-name="T12">дер</text:span>ж<text:span text:style-name="T12">а</text:span><text:span text:style-name="T83">т</text:span>ь<text:span text:style-name="T141"> </text:span>с<text:span text:style-name="T144"> </text:span>Т<text:span text:style-name="T83">у</text:span><text:span text:style-name="T9">р</text:span><text:span text:style-name="T12">а</text:span><text:span text:style-name="T83">г</text:span><text:span text:style-name="T12">е</text:span>нта <text:span text:style-name="T22">с</text:span>т<text:span text:style-name="T12">о</text:span><text:span text:style-name="T83">и</text:span><text:span text:style-name="T12">м</text:span><text:span text:style-name="T9">о</text:span><text:span text:style-name="T22">с</text:span>ть<text:span text:style-name="T83"> у</text:span><text:span text:style-name="T22">с</text:span><text:span text:style-name="T12">л</text:span><text:span text:style-name="T83">у</text:span>г Т<text:span text:style-name="T83">у</text:span><text:span text:style-name="T12">ропера</text:span>т<text:span text:style-name="T12">ор</text:span>а <text:span text:style-name="T88">п</text:span>о <text:span text:style-name="T12">форм</text:span><text:span text:style-name="T83">и</text:span><text:span text:style-name="T12">ро</text:span><text:span text:style-name="T22">в</text:span><text:span text:style-name="T12">а</text:span>н<text:span text:style-name="T83">и</text:span>ю<text:span text:style-name="T83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<text:span text:style-name="T12">а.</text:span></text:p>
            </text:list-item>
            <text:list-item>
              <text:p text:style-name="P148"><text:span text:style-name="T12">Порядо</text:span>к<text:span text:style-name="T139"> </text:span><text:span text:style-name="T12">а</text:span>нн<text:span text:style-name="T83">у</text:span><text:span text:style-name="T12">ляц</text:span><text:span text:style-name="T83">и</text:span>и<text:span text:style-name="T139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х<text:span text:style-name="T153"> </text:span><text:span text:style-name="T83">у</text:span><text:span text:style-name="T22">с</text:span><text:span text:style-name="T12">л</text:span><text:span text:style-name="T83">уг</text:span>,<text:span text:style-name="T140"> </text:span><text:span text:style-name="T12">определе</text:span>нн<text:span text:style-name="T12">ы</text:span>й<text:span text:style-name="T139"> </text:span>в<text:span text:style-name="T138"> </text:span><text:span text:style-name="T12">п</text:span>.<text:span text:style-name="T9">6</text:span>.<text:span text:style-name="T12">1</text:span>.<text:span text:style-name="T138"> </text:span>н<text:span text:style-name="T12">а</text:span><text:span text:style-name="T22">с</text:span>т<text:span text:style-name="T12">ояще</text:span><text:span text:style-name="T83">г</text:span>о<text:span text:style-name="T139"> </text:span><text:span text:style-name="T12">До</text:span><text:span text:style-name="T83">г</text:span><text:span text:style-name="T12">о</text:span><text:span text:style-name="T22">в</text:span><text:span text:style-name="T12">ора</text:span>,<text:span text:style-name="T138"> </text:span><text:span text:style-name="T83">у</text:span><text:span text:style-name="T12">ка</text:span>з<text:span text:style-name="T12">а</text:span>н<text:span text:style-name="T99"> </text:span><text:span text:style-name="T12">бе</text:span>з<text:span text:style-name="T138"> </text:span><text:span text:style-name="T83">у</text:span>ч<text:span text:style-name="T12">е</text:span>та<text:span text:style-name="T139"> </text:span><text:span text:style-name="T22">в</text:span><text:span text:style-name="T9">о</text:span>з<text:span text:style-name="T22">в</text:span><text:span text:style-name="T12">ра</text:span>та<text:span text:style-name="T136"> </text:span><text:span text:style-name="T12">де</text:span>н<text:span text:style-name="T12">е</text:span>жн<text:span text:style-name="T12">ы</text:span>х<text:span text:style-name="T153"> </text:span><text:span text:style-name="T22">с</text:span><text:span text:style-name="T12">ре</text:span><text:span text:style-name="T9">д</text:span><text:span text:style-name="T83">с</text:span>тв<text:span text:style-name="T140"> </text:span><text:span text:style-name="T88">п</text:span>о <text:span text:style-name="T22">с</text:span>т<text:span text:style-name="T12">ра</text:span><text:span text:style-name="T88">х</text:span><text:span text:style-name="T12">о</text:span><text:span text:style-name="T22">в</text:span><text:span text:style-name="T12">ы</text:span>м<text:span text:style-name="T155"> </text:span><text:span text:style-name="T12">пол</text:span><text:span text:style-name="T83">и</text:span><text:span text:style-name="T22">с</text:span><text:span text:style-name="T12">ам</text:span>,<text:span text:style-name="T129"> </text:span><text:span text:style-name="T83">у</text:span><text:span text:style-name="T22">с</text:span><text:span text:style-name="T12">л</text:span><text:span text:style-name="T83">уг</text:span><text:span text:style-name="T12">а</text:span>м<text:span text:style-name="T128"> </text:span><text:span text:style-name="T88">п</text:span>о<text:span text:style-name="T155"> </text:span><text:span text:style-name="T22">в</text:span><text:span text:style-name="T83">и</text:span>з<text:span text:style-name="T12">о</text:span><text:span text:style-name="T22">в</text:span><text:span text:style-name="T12">о</text:span>й<text:span text:style-name="T155"> </text:span><text:span text:style-name="T12">поддер</text:span>ж<text:span text:style-name="T12">к</text:span><text:span text:style-name="T9">е</text:span>,<text:span text:style-name="T128"> </text:span><text:span text:style-name="T12">а</text:span><text:span text:style-name="T22">в</text:span><text:span text:style-name="T83">и</text:span><text:span text:style-name="T12">а-</text:span><text:span text:style-name="T83">/</text:span>ж<text:span text:style-name="T9">е</text:span><text:span text:style-name="T12">ле</text:span>зн<text:span text:style-name="T12">одоро</text:span>жн<text:span text:style-name="T12">ы</text:span>м<text:span text:style-name="T128"> </text:span><text:span text:style-name="T12">б</text:span><text:span text:style-name="T83">и</text:span><text:span text:style-name="T12">ле</text:span>т<text:span text:style-name="T9">а</text:span>м,<text:span text:style-name="T129"> </text:span><text:span text:style-name="T22">с</text:span>т<text:span text:style-name="T12">о</text:span><text:span text:style-name="T88">и</text:span><text:span text:style-name="T12">мо</text:span><text:span text:style-name="T22">с</text:span>ти<text:span text:style-name="T155"> </text:span><text:span text:style-name="T83">ус</text:span><text:span text:style-name="T12">л</text:span><text:span text:style-name="T83">у</text:span>г<text:span text:style-name="T129"> </text:span>Т<text:span text:style-name="T83">у</text:span><text:span text:style-name="T12">ропера</text:span>т<text:span text:style-name="T12">ор</text:span>а<text:span text:style-name="T128"> </text:span><text:span text:style-name="T12">п</text:span>о<text:span text:style-name="T155"> </text:span><text:span text:style-name="T12">форм</text:span><text:span text:style-name="T83">и</text:span><text:span text:style-name="T12">ро</text:span><text:span text:style-name="T22">в</text:span><text:span text:style-name="T12">а</text:span>н<text:span text:style-name="T83">и</text:span>ю 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<text:span text:style-name="T12">а. </text:span>В<text:span text:style-name="T12">о</text:span>з<text:span text:style-name="T22">в</text:span><text:span text:style-name="T12">р</text:span><text:span text:style-name="T9">а</text:span>т<text:span text:style-name="T117"> </text:span><text:span text:style-name="T12">де</text:span>н<text:span text:style-name="T12">е</text:span>жн<text:span text:style-name="T12">ы</text:span>х<text:span text:style-name="T128"> </text:span><text:span text:style-name="T22">с</text:span><text:span text:style-name="T12">ред</text:span><text:span text:style-name="T22">с</text:span><text:span text:style-name="T83">т</text:span>в<text:span text:style-name="T116"> </text:span><text:span text:style-name="T12">п</text:span>о<text:span text:style-name="T124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ы</text:span>м<text:span text:style-name="T117"> </text:span><text:span text:style-name="T12">пол</text:span><text:span text:style-name="T83">и</text:span><text:span text:style-name="T22">с</text:span><text:span text:style-name="T12">а</text:span>м<text:span text:style-name="T122"> </text:span>и<text:span text:style-name="T122"> </text:span><text:span text:style-name="T12">а</text:span><text:span text:style-name="T22">в</text:span><text:span text:style-name="T83">и</text:span><text:span text:style-name="T12">а-</text:span>/ж<text:span text:style-name="T12">еле</text:span>зн<text:span text:style-name="T12">одоро</text:span>жн<text:span text:style-name="T12">ы</text:span>м<text:span text:style-name="T122"> </text:span><text:span text:style-name="T12">б</text:span><text:span text:style-name="T83">и</text:span><text:span text:style-name="T12">ле</text:span>т<text:span text:style-name="T12">а</text:span>м<text:span text:style-name="T117"> </text:span><text:span text:style-name="T12">о</text:span><text:span text:style-name="T22">с</text:span><text:span text:style-name="T88">у</text:span><text:span text:style-name="T12">ще</text:span><text:span text:style-name="T22">с</text:span><text:span text:style-name="T83">т</text:span><text:span text:style-name="T22">в</text:span><text:span text:style-name="T12">ляе</text:span><text:span text:style-name="T83">т</text:span><text:span text:style-name="T22">с</text:span>я<text:span text:style-name="T124"> </text:span>в<text:span text:style-name="T116"> </text:span><text:span text:style-name="T22">с</text:span><text:span text:style-name="T12">оо</text:span><text:span text:style-name="T83">т</text:span>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83">и</text:span>и<text:span text:style-name="T124"> </text:span>с<text:span text:style-name="T122"> </text:span><text:span text:style-name="T12">пра</text:span><text:span text:style-name="T22">в</text:span><text:span text:style-name="T83">и</text:span><text:span text:style-name="T12">лам</text:span>и <text:span text:style-name="T12">а</text:span>нн<text:span text:style-name="T83">у</text:span><text:span text:style-name="T12">ляц</text:span><text:span text:style-name="T83">и</text:span>и <text:span text:style-name="T12">б</text:span><text:span text:style-name="T83">и</text:span><text:span text:style-name="T12">ле</text:span>т<text:span text:style-name="T12">о</text:span><text:span text:style-name="T22">в</text:span>,<text:span text:style-name="T111"> </text:span><text:span text:style-name="T88">у</text:span><text:span text:style-name="T22">с</text:span>т<text:span text:style-name="T12">а</text:span>н<text:span text:style-name="T9">а</text:span><text:span text:style-name="T22">в</text:span><text:span text:style-name="T12">л</text:span><text:span text:style-name="T83">ив</text:span><text:span text:style-name="T12">аемым</text:span>и <text:span text:style-name="T12">пере</text:span><text:span text:style-name="T22">в</text:span><text:span text:style-name="T12">о</text:span>зч<text:span text:style-name="T83">и</text:span><text:span text:style-name="T12">ками</text:span>,<text:span text:style-name="T12"> </text:span>и <text:span text:style-name="T12">пра</text:span><text:span text:style-name="T22">в</text:span><text:span text:style-name="T88">и</text:span><text:span text:style-name="T12">лам</text:span>и <text:span text:style-name="T83">с</text:span>т<text:span text:style-name="T12">ра</text:span><text:span text:style-name="T88">х</text:span><text:span text:style-name="T12">о</text:span><text:span text:style-name="T22">вы</text:span>х<text:span text:style-name="T9"> </text:span><text:span text:style-name="T12">компа</text:span>н<text:span text:style-name="T83">ий</text:span>.</text:p>
            </text:list-item>
            <text:list-item>
              <text:p text:style-name="P148"><text:span text:style-name="T12">С</text:span>т<text:span text:style-name="T12">о</text:span><text:span text:style-name="T83">и</text:span><text:span text:style-name="T12">мо</text:span><text:span text:style-name="T22">с</text:span>ть<text:span text:style-name="T148"> </text:span><text:span text:style-name="T83">у</text:span><text:span text:style-name="T22">с</text:span><text:span text:style-name="T12">л</text:span><text:span text:style-name="T83">у</text:span>г<text:span text:style-name="T147"> </text:span>Т<text:span text:style-name="T83">у</text:span><text:span text:style-name="T12">ропера</text:span>т<text:span text:style-name="T12">ор</text:span>а<text:span text:style-name="T148"> </text:span><text:span text:style-name="T12">п</text:span>о<text:span text:style-name="T147"> </text:span><text:span text:style-name="T12">форм</text:span><text:span text:style-name="T83">и</text:span><text:span text:style-name="T12">ро</text:span><text:span text:style-name="T22">в</text:span><text:span text:style-name="T12">а</text:span>н<text:span text:style-name="T83">и</text:span>ю<text:span text:style-name="T148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147"> </text:span><text:span text:style-name="T12">прод</text:span><text:span text:style-name="T83">у</text:span><text:span text:style-name="T12">к</text:span>т<text:span text:style-name="T12">а</text:span>,<text:span text:style-name="T147"> </text:span><text:span text:style-name="T22">с</text:span>т<text:span text:style-name="T12">о</text:span><text:span text:style-name="T83">и</text:span><text:span text:style-name="T12">мо</text:span><text:span text:style-name="T83">с</text:span>ть<text:span text:style-name="T148"> </text:span><text:span text:style-name="T83">у</text:span><text:span text:style-name="T22">с</text:span><text:span text:style-name="T12">л</text:span><text:span text:style-name="T83">у</text:span>г<text:span text:style-name="T157"> </text:span><text:span text:style-name="T12">п</text:span>о<text:span text:style-name="T132"> </text:span><text:span text:style-name="T22">в</text:span><text:span text:style-name="T83">и</text:span>з<text:span text:style-name="T12">о</text:span><text:span text:style-name="T22">в</text:span><text:span text:style-name="T12">о</text:span>й<text:span text:style-name="T157"> </text:span><text:span text:style-name="T12">подде</text:span><text:span text:style-name="T9">р</text:span>ж<text:span text:style-name="T12">ке</text:span>,<text:span text:style-name="T141"> </text:span><text:span text:style-name="T12">р</text:span><text:span text:style-name="T9">а</text:span><text:span text:style-name="T22">с</text:span><text:span text:style-name="T88">х</text:span><text:span text:style-name="T12">од</text:span>ы,<text:span text:style-name="T142"> </text:span><text:span text:style-name="T12">по</text:span>н<text:span text:style-name="T12">е</text:span><text:span text:style-name="T22">с</text:span><text:span text:style-name="T12">ё</text:span>нн<text:span text:style-name="T12">ы</text:span>е Т<text:span text:style-name="T83">у</text:span><text:span text:style-name="T12">ра</text:span><text:span text:style-name="T83">г</text:span><text:span text:style-name="T12">е</text:span>нт<text:span text:style-name="T12">о</text:span>м <text:span text:style-name="T83">и</text:span><text:span text:style-name="T12">л</text:span>и <text:span text:style-name="T12">Кл</text:span><text:span text:style-name="T83">и</text:span><text:span text:style-name="T12">е</text:span>нт<text:span text:style-name="T12">ам</text:span>и<text:span text:style-name="T9"> </text:span>Т<text:span text:style-name="T83">у</text:span><text:span text:style-name="T12">ра</text:span><text:span text:style-name="T83">г</text:span><text:span text:style-name="T12">е</text:span>нт<text:span text:style-name="T12">а</text:span>,<text:span text:style-name="T111"> </text:span><text:span text:style-name="T12">п</text:span>о <text:span text:style-name="T12">пере</text:span>ч<text:span text:style-name="T88">и</text:span><text:span text:style-name="T22">с</text:span><text:span text:style-name="T12">ле</text:span>н<text:span text:style-name="T83">и</text:span>ю <text:span text:style-name="T12">де</text:span>н<text:span text:style-name="T9">е</text:span>ж<text:span text:style-name="T9">н</text:span><text:span text:style-name="T12">ы</text:span>х<text:span text:style-name="T9"> </text:span><text:span text:style-name="T22">с</text:span><text:span text:style-name="T12">ред</text:span><text:span text:style-name="T22">с</text:span><text:span text:style-name="T83">т</text:span>в<text:span text:style-name="T111"> </text:span>на<text:span text:style-name="T83"> </text:span><text:span text:style-name="T12">ра</text:span><text:span text:style-name="T22">с</text:span>ч<text:span text:style-name="T9">ё</text:span>тн<text:span text:style-name="T12">ы</text:span>й<text:span text:style-name="T9"> </text:span><text:span text:style-name="T22">с</text:span>ч<text:span text:style-name="T9">ё</text:span>т<text:span text:style-name="T22"> </text:span><text:span text:style-name="T9">Т</text:span><text:span text:style-name="T83">у</text:span><text:span text:style-name="T12">ропера</text:span>т<text:span text:style-name="T12">ор</text:span>а <text:span text:style-name="T22">в</text:span><text:span text:style-name="T12">о</text:span>з<text:span text:style-name="T22">в</text:span><text:span text:style-name="T12">р</text:span><text:span text:style-name="T9">а</text:span>ту<text:span text:style-name="T12"> </text:span>не <text:span text:style-name="T12">подл</text:span><text:span text:style-name="T9">е</text:span>ж<text:span text:style-name="T12">а</text:span>т.</text:p>
            </text:list-item>
            <text:list-item>
              <text:p text:style-name="P118">Т<text:span text:style-name="T83">у</text:span><text:span text:style-name="T12">ропера</text:span>т<text:span text:style-name="T12">о</text:span>р<text:span text:style-name="T155"> </text:span>не<text:span text:style-name="T155"> </text:span><text:span text:style-name="T12">о</text:span><text:span text:style-name="T22">с</text:span><text:span text:style-name="T83">у</text:span><text:span text:style-name="T12">ще</text:span><text:span text:style-name="T22">с</text:span><text:span text:style-name="T83">т</text:span><text:span text:style-name="T22">в</text:span><text:span text:style-name="T12">ляе</text:span>т<text:span text:style-name="T155"> </text:span><text:span text:style-name="T22">в</text:span><text:span text:style-name="T12">о</text:span><text:span text:style-name="T83">з</text:span><text:span text:style-name="T22">в</text:span><text:span text:style-name="T12">ра</text:span>т<text:span text:style-name="T128"> </text:span><text:span text:style-name="T12">де</text:span>н<text:span text:style-name="T12">е</text:span>ж<text:span text:style-name="T9">н</text:span><text:span text:style-name="T12">ы</text:span>х<text:span text:style-name="T156"> </text:span><text:span text:style-name="T22">с</text:span><text:span text:style-name="T12">ред</text:span><text:span text:style-name="T22">с</text:span><text:span text:style-name="T83">т</text:span>в<text:span text:style-name="T128"> </text:span>Т<text:span text:style-name="T83">у</text:span><text:span text:style-name="T12">ра</text:span><text:span text:style-name="T83">г</text:span><text:span text:style-name="T12">е</text:span>нту<text:span text:style-name="T155"> </text:span>за<text:span text:style-name="T155"> </text:span>з<text:span text:style-name="T12">ака</text:span>з<text:span text:style-name="T12">а</text:span>нн<text:span text:style-name="T12">ые</text:span>,<text:span text:style-name="T155"> </text:span>з<text:span text:style-name="T12">абро</text:span>н<text:span text:style-name="T83">и</text:span><text:span text:style-name="T12">ро</text:span><text:span text:style-name="T22">в</text:span><text:span text:style-name="T12">а</text:span>нн<text:span text:style-name="T12">ы</text:span>е<text:span text:style-name="T155"> </text:span>и<text:span text:style-name="T155"> </text:span><text:span text:style-name="T12">опла</text:span>ч<text:span text:style-name="T12">е</text:span>нн<text:span text:style-name="T12">ы</text:span>е<text:span text:style-name="T155"> </text:span>т<text:span text:style-name="T83">у</text:span><text:span text:style-name="T12">р</text:span><text:span text:style-name="T83">ис</text:span>т<text:span text:style-name="T22">с</text:span><text:span text:style-name="T12">к</text:span><text:span text:style-name="T88">и</text:span>е <text:span text:style-name="T83">у</text:span><text:span text:style-name="T22">с</text:span><text:span text:style-name="T12">л</text:span><text:span text:style-name="T83">уги</text:span>,<text:span text:style-name="T94"> </text:span><text:span text:style-name="T22">в</text:span><text:span text:style-name="T12">клю</text:span>ч<text:span text:style-name="T12">е</text:span>нн<text:span text:style-name="T12">ы</text:span>е<text:span text:style-name="T131"> </text:span>в<text:span text:style-name="T94"> </text:span><text:span text:style-name="T12">Под</text:span>т<text:span text:style-name="T22">в</text:span><text:span text:style-name="T12">е</text:span><text:span text:style-name="T9">р</text:span>ж<text:span text:style-name="T12">де</text:span>н<text:span text:style-name="T83">и</text:span>е<text:span text:style-name="T131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я<text:span text:style-name="T98"> </text:span>и<text:span text:style-name="T95"> </text:span>не<text:span text:style-name="T131"> </text:span><text:span text:style-name="T83">и</text:span><text:span text:style-name="T22">сп</text:span><text:span text:style-name="T12">ол</text:span>ьз<text:span text:style-name="T12">о</text:span><text:span text:style-name="T22">в</text:span><text:span text:style-name="T12">а</text:span>н<text:span text:style-name="T9">н</text:span><text:span text:style-name="T12">ы</text:span>е<text:span text:style-name="T131"> </text:span><text:span text:style-name="T12">п</text:span>о<text:span text:style-name="T131"> </text:span><text:span text:style-name="T83">и</text:span>н<text:span text:style-name="T83">и</text:span><text:span text:style-name="T12">ц</text:span><text:span text:style-name="T83">и</text:span><text:span text:style-name="T12">а</text:span>т<text:span text:style-name="T83">и</text:span><text:span text:style-name="T22">в</text:span>е<text:span text:style-name="T131"> </text:span><text:span text:style-name="T12">л</text:span><text:span text:style-name="T22">и</text:span><text:span text:style-name="T12">ц</text:span>,<text:span text:style-name="T95"> </text:span><text:span text:style-name="T83">у</text:span><text:span text:style-name="T12">ка</text:span>з<text:span text:style-name="T12">а</text:span>нн<text:span text:style-name="T12">ы</text:span>х<text:span text:style-name="T98"> </text:span>в<text:span text:style-name="T94"> </text:span><text:span text:style-name="T12">Под</text:span>т<text:span text:style-name="T22">в</text:span><text:span text:style-name="T12">ер</text:span>ж<text:span text:style-name="T12">де</text:span>н<text:span text:style-name="T83">и</text:span>и<text:span text:style-name="T98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, <text:span text:style-name="T12">л</text:span><text:span text:style-name="T83">и</text:span><text:span text:style-name="T12">б</text:span>о в<text:span text:style-name="T12"> </text:span><text:span text:style-name="T22">с</text:span>в<text:span text:style-name="T88">я</text:span>зи<text:span text:style-name="T9"> </text:span>с<text:span text:style-name="T111"> </text:span><text:span text:style-name="T12">об</text:span><text:span text:style-name="T83">с</text:span>т<text:span text:style-name="T12">оя</text:span>т<text:span text:style-name="T12">ел</text:span><text:span text:style-name="T9">ь</text:span><text:span text:style-name="T83">с</text:span>т<text:span text:style-name="T22">в</text:span><text:span text:style-name="T12">а</text:span><text:span text:style-name="T9">м</text:span><text:span text:style-name="T83">и</text:span>,<text:span text:style-name="T111"> </text:span>не<text:span text:style-name="T83"> </text:span>з<text:span text:style-name="T12">а</text:span><text:span text:style-name="T22">в</text:span><text:span text:style-name="T88">и</text:span><text:span text:style-name="T22">с</text:span><text:span text:style-name="T12">ящ</text:span><text:span text:style-name="T83">и</text:span><text:span text:style-name="T12">м</text:span>и <text:span text:style-name="T12">о</text:span>т<text:span text:style-name="T12"> </text:span>Т<text:span text:style-name="T83">у</text:span><text:span text:style-name="T12">ропера</text:span>т<text:span text:style-name="T9">о</text:span><text:span text:style-name="T12">р</text:span>а <text:span text:style-name="T12">(боле</text:span>знь<text:span text:style-name="T83"> </text:span>т<text:span text:style-name="T83">у</text:span><text:span text:style-name="T12">р</text:span><text:span text:style-name="T83">и</text:span><text:span text:style-name="T22">с</text:span>т<text:span text:style-name="T9">о</text:span><text:span text:style-name="T22">в</text:span>,<text:span text:style-name="T12"> о</text:span>т<text:span text:style-name="T12">ка</text:span>з<text:span text:style-name="T12"> </text:span>в<text:span text:style-name="T12"> </text:span><text:span text:style-name="T22">в</text:span><text:span text:style-name="T9">ы</text:span><text:span text:style-name="T12">да</text:span>че <text:span text:style-name="T22">в</text:span><text:span text:style-name="T83">из</text:span>ы и<text:span text:style-name="T9"> </text:span>т.<text:span text:style-name="T88">п</text:span>.).</text:p>
            </text:list-item>
            <text:list-item>
              <text:p text:style-name="P118"><text:span text:style-name="T12">Пр</text:span>и<text:span text:style-name="T125"> </text:span>не<text:span text:style-name="T120"> </text:span><text:span text:style-name="T12">по</text:span><text:span text:style-name="T22">с</text:span>т<text:span text:style-name="T83">у</text:span><text:span text:style-name="T12">пле</text:span>н<text:span text:style-name="T83">и</text:span>и<text:span text:style-name="T125"> </text:span><text:span text:style-name="T12">пла</text:span>т<text:span text:style-name="T12">е</text:span>ж<text:span text:style-name="T12">е</text:span>й<text:span text:style-name="T140"> </text:span>на<text:span text:style-name="T120"> </text:span><text:span text:style-name="T12">ра</text:span><text:span text:style-name="T22">с</text:span>ч<text:span text:style-name="T12">е</text:span><text:span text:style-name="T83">т</text:span>н<text:span text:style-name="T12">ы</text:span>й<text:span text:style-name="T125"> </text:span><text:span text:style-name="T22">с</text:span>ч<text:span text:style-name="T9">е</text:span>т<text:span text:style-name="T119"> </text:span><text:span text:style-name="T83">и</text:span><text:span text:style-name="T12">л</text:span>и<text:span text:style-name="T125"> </text:span>в<text:span text:style-name="T125"> </text:span><text:span text:style-name="T12">ка</text:span><text:span text:style-name="T83">с</text:span><text:span text:style-name="T22">с</text:span>у<text:span text:style-name="T125"> </text:span>Т<text:span text:style-name="T83">у</text:span><text:span text:style-name="T12">ропера</text:span>т<text:span text:style-name="T12">ор</text:span>а<text:span text:style-name="T120"> </text:span>в<text:span text:style-name="T119"> </text:span><text:span text:style-name="T22">с</text:span><text:span text:style-name="T12">рок</text:span>,<text:span text:style-name="T125"> </text:span><text:span text:style-name="T12">определе</text:span>нн<text:span text:style-name="T12">ы</text:span>й<text:span text:style-name="T120"> </text:span>в<text:span text:style-name="T119"> </text:span><text:span text:style-name="T12">п</text:span>.<text:span text:style-name="T88">п</text:span>.<text:span text:style-name="T12">3</text:span>.<text:span text:style-name="T9">3</text:span>.<text:span text:style-name="T119"> </text:span>н<text:span text:style-name="T9">а</text:span><text:span text:style-name="T22">с</text:span>т<text:span text:style-name="T12">ояще</text:span><text:span text:style-name="T83">г</text:span>о<text:span text:style-name="T120"> </text:span><text:span text:style-name="T12">до</text:span><text:span text:style-name="T83">г</text:span><text:span text:style-name="T12">о</text:span><text:span text:style-name="T22">в</text:span><text:span text:style-name="T12">ор</text:span><text:span text:style-name="T9">а</text:span>, Т<text:span text:style-name="T83">у</text:span><text:span text:style-name="T12">ропера</text:span>т<text:span text:style-name="T12">о</text:span>р <text:span text:style-name="T22">в</text:span><text:span text:style-name="T12">пра</text:span><text:span text:style-name="T22">в</text:span>е <text:span text:style-name="T12">а</text:span>нн<text:span text:style-name="T83">у</text:span><text:span text:style-name="T12">л</text:span><text:span text:style-name="T83">и</text:span><text:span text:style-name="T12">ро</text:span><text:span text:style-name="T22">в</text:span><text:span text:style-name="T9">а</text:span>ть<text:span text:style-name="T22"> </text:span>з<text:span text:style-name="T12">а</text:span><text:span text:style-name="T88">я</text:span><text:span text:style-name="T22">в</text:span><text:span text:style-name="T12">к</text:span>у<text:span text:style-name="T12"> </text:span>Т<text:span text:style-name="T83">у</text:span><text:span text:style-name="T12">ра</text:span><text:span text:style-name="T83">г</text:span><text:span text:style-name="T12">е</text:span>нта<text:span text:style-name="T22"> </text:span>и <text:span text:style-name="T22">в</text:span><text:span text:style-name="T12">ы</text:span><text:span text:style-name="T83">с</text:span>т<text:span text:style-name="T12">а</text:span><text:span text:style-name="T22">в</text:span><text:span text:style-name="T83">и</text:span>ть<text:span text:style-name="T83"> </text:span><text:span text:style-name="T22">с</text:span>ч<text:span text:style-name="T12">ё</text:span>т<text:span text:style-name="T22"> </text:span>на <text:span text:style-name="T12">опл</text:span><text:span text:style-name="T9">а</text:span>ту<text:span text:style-name="T12"> </text:span><text:span text:style-name="T83">у</text:span><text:span text:style-name="T22">с</text:span><text:span text:style-name="T12">л</text:span><text:span text:style-name="T83">у</text:span>г Т<text:span text:style-name="T83">у</text:span><text:span text:style-name="T12">ропера</text:span>т<text:span text:style-name="T12">ор</text:span>а <text:span text:style-name="T12">п</text:span>о <text:span text:style-name="T12">форм</text:span><text:span text:style-name="T83">и</text:span><text:span text:style-name="T12">ро</text:span><text:span text:style-name="T22">в</text:span><text:span text:style-name="T12">а</text:span>н<text:span text:style-name="T83">и</text:span>ю т<text:span text:style-name="T83">у</text:span><text:span text:style-name="T12">р</text:span><text:span text:style-name="T83">и</text:span><text:span text:style-name="T22">с</text:span>т<text:span text:style-name="T22">с</text:span><text:span text:style-name="T88">к</text:span><text:span text:style-name="T12">о</text:span><text:span text:style-name="T83">г</text:span>о <text:span text:style-name="T12">прод</text:span><text:span text:style-name="T83">у</text:span><text:span text:style-name="T12">к</text:span>та и <text:span text:style-name="T22">с</text:span>т<text:span text:style-name="T12">о</text:span><text:span text:style-name="T83">и</text:span><text:span text:style-name="T12">м</text:span><text:span text:style-name="T9">о</text:span><text:span text:style-name="T22">с</text:span>ть<text:span text:style-name="T155"> </text:span><text:span text:style-name="T83">у</text:span><text:span text:style-name="T22">с</text:span><text:span text:style-name="T12">л</text:span><text:span text:style-name="T83">у</text:span>г<text:span text:style-name="T129"> </text:span>Т<text:span text:style-name="T83">у</text:span><text:span text:style-name="T12">ропера</text:span>т<text:span text:style-name="T12">ор</text:span>а<text:span text:style-name="T128"> </text:span><text:span text:style-name="T12">п</text:span>о<text:span text:style-name="T155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ю<text:span text:style-name="T128"> </text:span>и<text:span text:style-name="T129"> </text:span><text:span text:style-name="T12">а</text:span>нн<text:span text:style-name="T83">у</text:span><text:span text:style-name="T12">л</text:span><text:span text:style-name="T22">я</text:span><text:span text:style-name="T12">ц</text:span><text:span text:style-name="T83">и</text:span>и<text:span text:style-name="T127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155"> </text:span><text:span text:style-name="T12">прод</text:span><text:span text:style-name="T83">у</text:span><text:span text:style-name="T12">к</text:span>та<text:span text:style-name="T128"> </text:span>в<text:span text:style-name="T128"> </text:span><text:span text:style-name="T12">ра</text:span>з<text:span text:style-name="T12">м</text:span><text:span text:style-name="T9">е</text:span><text:span text:style-name="T12">ре</text:span>,<text:span text:style-name="T127"> </text:span><text:span text:style-name="T12">ра</text:span><text:span text:style-name="T22">сс</text:span>ч<text:span text:style-name="T88">и</text:span>т<text:span text:style-name="T12">а</text:span>нн<text:span text:style-name="T12">о</text:span>м<text:span text:style-name="T155"> </text:span>с<text:span text:style-name="T127"> </text:span><text:span text:style-name="T83">у</text:span>ч<text:span text:style-name="T12">ё</text:span>т<text:span text:style-name="T9">о</text:span>м<text:span text:style-name="T155"> </text:span><text:span text:style-name="T12">поло</text:span>ж<text:span text:style-name="T12">е</text:span>н<text:span text:style-name="T83">и</text:span>й<text:span text:style-name="T155"> </text:span><text:span text:style-name="T12">п</text:span>.<text:span text:style-name="T12">6</text:span>.<text:span text:style-name="T12">1. </text:span>н<text:span text:style-name="T12">а</text:span><text:span text:style-name="T22">с</text:span>т<text:span text:style-name="T12">ояще</text:span><text:span text:style-name="T83">г</text:span>о <text:span text:style-name="T12">До</text:span><text:span text:style-name="T83">г</text:span><text:span text:style-name="T12">о</text:span><text:span text:style-name="T22">в</text:span><text:span text:style-name="T12">ора.</text:span></text:p>
            </text:list-item>
          </text:list>
        </text:list-item>
      </text:list>
      <text:p text:style-name="P121"/>
      <text:p text:style-name="P121"><text:soft-page-break/></text:p>
      <text:list xml:id="list36194717" text:continue-list="list36176260" text:style-name="WW8Num2">
        <text:list-item>
          <text:list>
            <text:list-header>
              <text:h text:style-name="P269" text:outline-level="2"><text:span text:style-name="T12"><text:s text:c="2"/>7. П</text:span>РЕ<text:span text:style-name="T9">Т</text:span>Е<text:span text:style-name="T12">Н</text:span>З<text:span text:style-name="T12">И</text:span>И<text:span text:style-name="T83"> </text:span>И <text:span text:style-name="T12">П</text:span><text:span text:style-name="T9">О</text:span>Р<text:span text:style-name="T9">Я</text:span>Д<text:span text:style-name="T12">О</text:span>К<text:span text:style-name="T12"> </text:span><text:span text:style-name="T115">Р</text:span><text:span text:style-name="T107">А</text:span>ЗРЕ<text:span text:style-name="T12">Ш</text:span>Е<text:span text:style-name="T12">НИ</text:span>Я<text:span text:style-name="T83"> </text:span><text:span text:style-name="T12">СПО</text:span>Р<text:span text:style-name="T12">ОВ</text:span></text:h>
            </text:list-header>
          </text:list>
        </text:list-item>
      </text:list>
      <text:p text:style-name="P228"/>
      <text:list xml:id="list487698215837972826" text:style-name="WW8Num13">
        <text:list-item>
          <text:list>
            <text:list-item>
              <text:p text:style-name="P156"><text:span text:style-name="T12">Пр</text:span>и<text:span text:style-name="T22"> </text:span>н<text:span text:style-name="T12">ал</text:span><text:span text:style-name="T83">и</text:span>ч<text:span text:style-name="T83">и</text:span>и<text:span text:style-name="T22"> </text:span><text:span text:style-name="T12">как</text:span><text:span text:style-name="T22">и</text:span><text:span text:style-name="T88">х</text:span><text:span text:style-name="T12">-л</text:span><text:span text:style-name="T83">и</text:span><text:span text:style-name="T12">б</text:span>о<text:span text:style-name="T22"> </text:span>з<text:span text:style-name="T12">аме</text:span>ч<text:span text:style-name="T12">а</text:span>н<text:span text:style-name="T83">и</text:span>й<text:span text:style-name="T22"> </text:span><text:span text:style-name="T12">о</text:span>тн<text:span text:style-name="T12">о</text:span><text:span text:style-name="T22">с</text:span><text:span text:style-name="T83">и</text:span>т<text:span text:style-name="T12">е</text:span><text:span text:style-name="T9">л</text:span>ьно<text:span text:style-name="T22"> </text:span>т<text:span text:style-name="T83">у</text:span><text:span text:style-name="T12">р</text:span><text:span text:style-name="T88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22"> </text:span><text:span text:style-name="T12">об</text:span><text:span text:style-name="T22">с</text:span><text:span text:style-name="T12">л</text:span><text:span text:style-name="T83">у</text:span>ж<text:span text:style-name="T83">и</text:span><text:span text:style-name="T22">в</text:span><text:span text:style-name="T12">а</text:span>н<text:span text:style-name="T83">и</text:span>я<text:span text:style-name="T22"> </text:span><text:span text:style-name="T12">л</text:span><text:span text:style-name="T83">и</text:span><text:span text:style-name="T12">ца</text:span>,<text:span text:style-name="T118"> </text:span><text:span text:style-name="T83">у</text:span><text:span text:style-name="T12">ка</text:span>з<text:span text:style-name="T12">а</text:span>нн<text:span text:style-name="T9">ы</text:span>е<text:span text:style-name="T22"> </text:span>в<text:span text:style-name="T115"> </text:span><text:span text:style-name="T12">По</text:span><text:span text:style-name="T9">д</text:span>т<text:span text:style-name="T22">в</text:span><text:span text:style-name="T12">е</text:span><text:span text:style-name="T9">р</text:span>ж<text:span text:style-name="T12">де</text:span>н<text:span text:style-name="T83">и</text:span>и<text:span text:style-name="T22"> </text:span><text:span text:style-name="T12">бро</text:span>н<text:span text:style-name="T83">и</text:span><text:span text:style-name="T12">ро</text:span><text:span text:style-name="T22">в</text:span><text:span text:style-name="T9">а</text:span>н<text:span text:style-name="T83">и</text:span><text:span text:style-name="T12">я</text:span>, <text:span text:style-name="T12">обя</text:span>з<text:span text:style-name="T12">а</text:span>ны<text:span text:style-name="T153"> </text:span>н<text:span text:style-name="T12">е</text:span>з<text:span text:style-name="T12">амедл</text:span><text:span text:style-name="T88">и</text:span>т<text:span text:style-name="T12">ел</text:span>ьно<text:span text:style-name="T137"> </text:span><text:span text:style-name="T12">об</text:span><text:span text:style-name="T9">р</text:span><text:span text:style-name="T12">а</text:span>т<text:span text:style-name="T83">и</text:span>т<text:span text:style-name="T9">ь</text:span><text:span text:style-name="T22">с</text:span>я<text:span text:style-name="T137"> </text:span>к<text:span text:style-name="T137"> </text:span><text:span text:style-name="T12">пре</text:span><text:span text:style-name="T9">д</text:span><text:span text:style-name="T22">с</text:span>т<text:span text:style-name="T9">а</text:span><text:span text:style-name="T22">в</text:span><text:span text:style-name="T83">и</text:span>т<text:span text:style-name="T12">еля</text:span>м<text:span text:style-name="T153"> </text:span><text:span text:style-name="T12">пр</text:span><text:span text:style-name="T88">и</text:span>н<text:span text:style-name="T83">и</text:span><text:span text:style-name="T12">мающе</text:span>й<text:span text:style-name="T137"> </text:span><text:span text:style-name="T22">с</text:span>т<text:span text:style-name="T12">оро</text:span>ны<text:span text:style-name="T91"> </text:span>на<text:span text:style-name="T137"> </text:span><text:span text:style-name="T12">м</text:span><text:span text:style-name="T9">е</text:span><text:span text:style-name="T83">с</text:span>т<text:span text:style-name="T12">а</text:span>х<text:span text:style-name="T137"> </text:span>и<text:span text:style-name="T137"> </text:span><text:span text:style-name="T22">с</text:span><text:span text:style-name="T12">ообщ</text:span><text:span text:style-name="T83">и</text:span><text:span text:style-name="T12">т</text:span>ь<text:span text:style-name="T153"> </text:span><text:span text:style-name="T12">о</text:span>б<text:span text:style-name="T137"> </text:span><text:span text:style-name="T12">об</text:span>н<text:span text:style-name="T12">ар</text:span><text:span text:style-name="T83">у</text:span>ж<text:span text:style-name="T12">е</text:span>нн<text:span text:style-name="T9">ы</text:span>х<text:span text:style-name="T86"> </text:span>н<text:span text:style-name="T12">едо</text:span><text:span text:style-name="T22">с</text:span>т<text:span text:style-name="T12">а</text:span>т<text:span text:style-name="T12">ках </text:span>Т<text:span text:style-name="T83">у</text:span><text:span text:style-name="T12">ра</text:span><text:span text:style-name="T83">г</text:span><text:span text:style-name="T12">е</text:span>нт<text:span text:style-name="T83">у</text:span>.<text:span text:style-name="T126"> </text:span><text:span text:style-name="T12">Об</text:span>о<text:span text:style-name="T99"> </text:span><text:span text:style-name="T83">в</text:span><text:span text:style-name="T22">с</text:span><text:span text:style-name="T12">е</text:span>х<text:span text:style-name="T136"> </text:span><text:span text:style-name="T12">пре</text:span>т<text:span text:style-name="T12">е</text:span>нз<text:span text:style-name="T83">и</text:span><text:span text:style-name="T12">я</text:span><text:span text:style-name="T88">х</text:span>,<text:span text:style-name="T126"> </text:span><text:span text:style-name="T12">ка</text:span><text:span text:style-name="T22">с</text:span><text:span text:style-name="T12">ающ</text:span><text:span text:style-name="T22">и</text:span><text:span text:style-name="T88">х</text:span><text:span text:style-name="T22">с</text:span>я<text:span text:style-name="T99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138"> </text:span><text:span text:style-name="T83">с</text:span><text:span text:style-name="T12">ер</text:span><text:span text:style-name="T22">в</text:span><text:span text:style-name="T83">и</text:span><text:span text:style-name="T22">с</text:span>а<text:span text:style-name="T99"> </text:span>на<text:span text:style-name="T99"> </text:span><text:span text:style-name="T12">м</text:span><text:span text:style-name="T9">е</text:span><text:span text:style-name="T22">с</text:span>те<text:span text:style-name="T138"> </text:span><text:span text:style-name="T12">предо</text:span><text:span text:style-name="T22">с</text:span>т<text:span text:style-name="T9">а</text:span><text:span text:style-name="T22">в</text:span><text:span text:style-name="T12">л</text:span><text:span text:style-name="T9">е</text:span>н<text:span text:style-name="T83">и</text:span>я<text:span text:style-name="T99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136"> </text:span><text:span text:style-name="T83">у</text:span><text:span text:style-name="T22">с</text:span><text:span text:style-name="T12">л</text:span><text:span text:style-name="T83">уг</text:span>,<text:span text:style-name="T126"> </text:span>н<text:span text:style-name="T12">ео</text:span><text:span text:style-name="T22">б</text:span><text:span text:style-name="T88">х</text:span><text:span text:style-name="T12">о</text:span><text:span text:style-name="T111">д</text:span><text:span text:style-name="T83">и</text:span><text:span text:style-name="T12">м</text:span>о<text:span text:style-name="T99"> </text:span><text:span text:style-name="T22">с</text:span><text:span text:style-name="T12">о</text:span><text:span text:style-name="T83">с</text:span>т<text:span text:style-name="T12">а</text:span><text:span text:style-name="T22">в</text:span><text:span text:style-name="T83">ит</text:span>ь <text:span text:style-name="T12">про</text:span>т<text:span text:style-name="T12">окол</text:span>,<text:span text:style-name="T148"> </text:span><text:span text:style-name="T12">подп</text:span><text:span text:style-name="T83">и</text:span><text:span text:style-name="T22">с</text:span><text:span text:style-name="T12">а</text:span>нн<text:span text:style-name="T12">ы</text:span>й<text:span text:style-name="T92"> </text:span>т<text:span text:style-name="T83">у</text:span><text:span text:style-name="T12">р</text:span><text:span text:style-name="T83">и</text:span><text:span text:style-name="T22">с</text:span>т<text:span text:style-name="T9">о</text:span>м<text:span text:style-name="T136"> </text:span>и<text:span text:style-name="T132"> </text:span><text:span text:style-name="T12">пред</text:span><text:span text:style-name="T22">с</text:span>т<text:span text:style-name="T12">а</text:span><text:span text:style-name="T22">в</text:span><text:span text:style-name="T83">и</text:span>т<text:span text:style-name="T12">еле</text:span>м<text:span text:style-name="T132"> </text:span><text:span text:style-name="T12">пр</text:span><text:span text:style-name="T83">и</text:span>н<text:span text:style-name="T83">и</text:span><text:span text:style-name="T12">м</text:span><text:span text:style-name="T9">а</text:span><text:span text:style-name="T12">юще</text:span>й<text:span text:style-name="T132"> </text:span><text:span text:style-name="T22">с</text:span>т<text:span text:style-name="T12">оро</text:span>н<text:span text:style-name="T12">ы</text:span>.<text:span text:style-name="T148"> </text:span><text:span text:style-name="T12">Про</text:span>т<text:span text:style-name="T12">око</text:span>л<text:span text:style-name="T92"> </text:span><text:span text:style-name="T22">с</text:span><text:span text:style-name="T12">о</text:span><text:span text:style-name="T83">с</text:span>т<text:span text:style-name="T9">а</text:span><text:span text:style-name="T22">в</text:span><text:span text:style-name="T12">ляе</text:span><text:span text:style-name="T83">т</text:span><text:span text:style-name="T22">с</text:span>я<text:span text:style-name="T132"> </text:span>в<text:span text:style-name="T157"> </text:span>т<text:span text:style-name="T12">ре</text:span>х<text:span text:style-name="T94"> </text:span>э<text:span text:style-name="T12">к</text:span>з<text:span text:style-name="T12">емпляр</text:span><text:span text:style-name="T22">а</text:span><text:span text:style-name="T88">х</text:span>.<text:span text:style-name="T147"> </text:span><text:span text:style-name="T12">Од</text:span><text:span text:style-name="T83">и</text:span>н<text:span text:style-name="T148"> </text:span><text:span text:style-name="T12">эк</text:span>з<text:span text:style-name="T12">емпля</text:span>р <text:span text:style-name="T12">про</text:span>т<text:span text:style-name="T12">окол</text:span>а <text:span text:style-name="T12">пол</text:span><text:span text:style-name="T83">у</text:span>ч<text:span text:style-name="T12">аю</text:span>т<text:span text:style-name="T12"> </text:span>т<text:span text:style-name="T83">у</text:span><text:span text:style-name="T12">р</text:span><text:span text:style-name="T83">и</text:span><text:span text:style-name="T22">с</text:span>т<text:span text:style-name="T9">ы</text:span>,<text:span text:style-name="T111"> </text:span><text:span text:style-name="T12">о</text:span><text:span text:style-name="T9">д</text:span><text:span text:style-name="T83">и</text:span>н<text:span text:style-name="T22"> </text:span><text:span text:style-name="T12">эк</text:span>з<text:span text:style-name="T12">емпля</text:span>р <text:span text:style-name="T12">про</text:span>т<text:span text:style-name="T12">окол</text:span>а <text:span text:style-name="T9">о</text:span><text:span text:style-name="T22">с</text:span>т<text:span text:style-name="T12">а</text:span><text:span text:style-name="T9">е</text:span>т<text:span text:style-name="T83">с</text:span>я у<text:span text:style-name="T12"> пред</text:span><text:span text:style-name="T22">с</text:span>т<text:span text:style-name="T9">а</text:span><text:span text:style-name="T22">в</text:span><text:span text:style-name="T83">и</text:span>т<text:span text:style-name="T12">ел</text:span>я<text:span text:style-name="T9"> </text:span><text:span text:style-name="T12">пр</text:span><text:span text:style-name="T83">и</text:span>н<text:span text:style-name="T83">и</text:span><text:span text:style-name="T12">мающе</text:span>й <text:span text:style-name="T22">с</text:span>т<text:span text:style-name="T12">оро</text:span>н<text:span text:style-name="T9">ы</text:span>,<text:span text:style-name="T111"> </text:span><text:span text:style-name="T12">од</text:span><text:span text:style-name="T83">и</text:span>н<text:span text:style-name="T83"> </text:span>н<text:span text:style-name="T12">апра</text:span><text:span text:style-name="T22">в</text:span><text:span text:style-name="T12">ля</text:span><text:span text:style-name="T9">е</text:span>т<text:span text:style-name="T22">с</text:span>я<text:span text:style-name="T9"> Т</text:span><text:span text:style-name="T83">у</text:span><text:span text:style-name="T12">ропера</text:span>т<text:span text:style-name="T12">ор</text:span><text:span text:style-name="T83">у</text:span>.</text:p>
            </text:list-item>
            <text:list-item>
              <text:p text:style-name="P144"><text:span text:style-name="T12">До</text:span><text:span text:style-name="T22">с</text:span><text:span text:style-name="T83">у</text:span><text:span text:style-name="T12">деб</text:span>н<text:span text:style-name="T12">ы</text:span>й<text:span text:style-name="T125"> </text:span><text:span text:style-name="T12">пре</text:span>т<text:span text:style-name="T12">е</text:span>нз<text:span text:style-name="T83">и</text:span><text:span text:style-name="T12">о</text:span>нн<text:span text:style-name="T12">ы</text:span>й<text:span text:style-name="T125"> </text:span><text:span text:style-name="T12">порядо</text:span>к<text:span text:style-name="T156"> </text:span><text:span text:style-name="T12">я</text:span><text:span text:style-name="T22">в</text:span><text:span text:style-name="T12">ляе</text:span>т<text:span text:style-name="T22">с</text:span>я<text:span text:style-name="T120"> </text:span><text:span text:style-name="T12">обя</text:span>з<text:span text:style-name="T12">а</text:span>т<text:span text:style-name="T12">е</text:span><text:span text:style-name="T9">л</text:span>ьн<text:span text:style-name="T12">ы</text:span><text:span text:style-name="T9">м</text:span>.<text:span text:style-name="T125"> </text:span>Т<text:span text:style-name="T83">у</text:span><text:span text:style-name="T12">р</text:span><text:span text:style-name="T83">и</text:span><text:span text:style-name="T22">с</text:span>т<text:span text:style-name="T119"> </text:span><text:span text:style-name="T83">и</text:span><text:span text:style-name="T12">мее</text:span>т<text:span text:style-name="T119"> </text:span><text:span text:style-name="T12">пра</text:span><text:span text:style-name="T22">в</text:span>о<text:span text:style-name="T140"> </text:span>в<text:span text:style-name="T119"> </text:span>т<text:span text:style-name="T12">е</text:span>ч<text:span text:style-name="T12">е</text:span>н<text:span text:style-name="T83">и</text:span>е<text:span text:style-name="T140"> </text:span><text:span text:style-name="T12">2</text:span>0<text:span text:style-name="T120"> </text:span><text:span text:style-name="T12">д</text:span>н<text:span text:style-name="T12">е</text:span>й<text:span text:style-name="T120"> </text:span><text:span text:style-name="T12">по</text:span><text:span text:style-name="T22">с</text:span><text:span text:style-name="T12">л</text:span>е<text:span text:style-name="T120"> </text:span><text:span text:style-name="T12">пол</text:span><text:span text:style-name="T83">у</text:span>ч<text:span text:style-name="T12">е</text:span>н<text:span text:style-name="T83">и</text:span>я<text:span text:style-name="T120"> </text:span><text:span text:style-name="T12">по</text:span><text:span text:style-name="T22">с</text:span><text:span text:style-name="T12">лед</text:span>н<text:span text:style-name="T12">ей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й<text:span text:style-name="T87"> </text:span><text:span text:style-name="T83">у</text:span><text:span text:style-name="T22">с</text:span><text:span text:style-name="T12">л</text:span><text:span text:style-name="T83">уги</text:span>,<text:span text:style-name="T153"> </text:span><text:span text:style-name="T83">у</text:span><text:span text:style-name="T12">ка</text:span>з<text:span text:style-name="T12">а</text:span>нн<text:span text:style-name="T12">о</text:span>й<text:span text:style-name="T87"> </text:span>в<text:span text:style-name="T138"> </text:span>з<text:span text:style-name="T12">ая</text:span><text:span text:style-name="T22">в</text:span><text:span text:style-name="T12">ке</text:span>,<text:span text:style-name="T153"> </text:span><text:span text:style-name="T12">пре</text:span>д<text:span text:style-name="T12">о</text:span><text:span text:style-name="T83">с</text:span>т<text:span text:style-name="T12">а</text:span><text:span text:style-name="T22">в</text:span><text:span text:style-name="T83">ит</text:span>ь<text:span text:style-name="T137"> </text:span><text:span text:style-name="T12">пре</text:span>т<text:span text:style-name="T12">е</text:span>нз<text:span text:style-name="T88">и</text:span>ю<text:span text:style-name="T87"> </text:span>в<text:span text:style-name="T153"> </text:span><text:span text:style-name="T12">оф</text:span><text:span text:style-name="T83">и</text:span>с<text:span text:style-name="T153"> </text:span>Т<text:span text:style-name="T83">у</text:span><text:span text:style-name="T12">ра</text:span><text:span text:style-name="T83">г</text:span><text:span text:style-name="T12">е</text:span>нта<text:span text:style-name="T87"> </text:span><text:span text:style-name="T83">и</text:span><text:span text:style-name="T12">л</text:span>и<text:span text:style-name="T87"> </text:span>н<text:span text:style-name="T12">апра</text:span><text:span text:style-name="T22">в</text:span><text:span text:style-name="T83">и</text:span>ть<text:span text:style-name="T137"> </text:span><text:span text:style-name="T12">е</text:span>е<text:span text:style-name="T87"> </text:span><text:span text:style-name="T12">п</text:span>о<text:span text:style-name="T87"> </text:span><text:span text:style-name="T12">по</text:span>чт<text:span text:style-name="T12">е</text:span>.<text:span text:style-name="T153"> </text:span><text:span text:style-name="T12">По</text:span><text:span text:style-name="T22">с</text:span><text:span text:style-name="T12">л</text:span>е<text:span text:style-name="T87"> </text:span><text:span text:style-name="T12">пол</text:span><text:span text:style-name="T83">у</text:span>ч<text:span text:style-name="T12">е</text:span>н<text:span text:style-name="T83">и</text:span>я<text:span text:style-name="T87"> </text:span><text:span text:style-name="T12">пре</text:span>т<text:span text:style-name="T12">е</text:span>нз<text:span text:style-name="T83">и</text:span>и<text:span text:style-name="T87"> </text:span><text:span text:style-name="T12">от </text:span>т<text:span text:style-name="T83">у</text:span><text:span text:style-name="T12">р</text:span><text:span text:style-name="T83">и</text:span><text:span text:style-name="T22">с</text:span>т<text:span text:style-name="T12">о</text:span>в<text:span text:style-name="T117"> </text:span>Т<text:span text:style-name="T83">у</text:span><text:span text:style-name="T12">ра</text:span><text:span text:style-name="T83">г</text:span><text:span text:style-name="T12">е</text:span>нт <text:span text:style-name="T12">ра</text:span><text:span text:style-name="T83">с</text:span><text:span text:style-name="T22">с</text:span><text:span text:style-name="T12">ма</text:span>т<text:span text:style-name="T12">р</text:span><text:span text:style-name="T88">и</text:span><text:span text:style-name="T83">в</text:span><text:span text:style-name="T12">ае</text:span>т <text:s/><text:span text:style-name="T12">е</text:span>е<text:span text:style-name="T116"> </text:span><text:span text:style-name="T22">с</text:span><text:span text:style-name="T12">ам</text:span><text:span text:style-name="T9">о</text:span><text:span text:style-name="T22">с</text:span>т<text:span text:style-name="T12">оя</text:span>т<text:span text:style-name="T12">е</text:span><text:span text:style-name="T9">л</text:span>ьн<text:span text:style-name="T12">о</text:span>, <text:s/><text:span text:style-name="T12">л</text:span><text:span text:style-name="T83">и</text:span><text:span text:style-name="T12">б</text:span>о<text:span text:style-name="T122"> </text:span>в <text:s/><text:span text:style-name="T12">де</text:span><text:span text:style-name="T22">с</text:span><text:span text:style-name="T88">я</text:span>т<text:span text:style-name="T83">и</text:span><text:span text:style-name="T12">д</text:span>н<text:span text:style-name="T12">е</text:span><text:span text:style-name="T22">в</text:span>н<text:span text:style-name="T12">ы</text:span>й<text:span text:style-name="T124"> </text:span><text:span text:style-name="T22">с</text:span><text:span text:style-name="T12">ро</text:span>к<text:span text:style-name="T118"> </text:span><text:span text:style-name="T12">дл</text:span>я<text:span text:style-name="T116"> </text:span><text:span text:style-name="T12">д</text:span><text:span text:style-name="T9">а</text:span><text:span text:style-name="T12">л</text:span>ьн<text:span text:style-name="T12">е</text:span><text:span text:style-name="T83">й</text:span>ш<text:span text:style-name="T12">е</text:span><text:span text:style-name="T83">г</text:span>о<text:span text:style-name="T118"> </text:span><text:span text:style-name="T12">ра</text:span><text:span text:style-name="T22">с</text:span><text:span text:style-name="T83">с</text:span><text:span text:style-name="T12">мо</text:span>т<text:span text:style-name="T12">ре</text:span>н<text:span text:style-name="T83">и</text:span>я<text:span text:style-name="T116"> </text:span>н<text:span text:style-name="T12">ап</text:span><text:span text:style-name="T9">р</text:span><text:span text:style-name="T12">а</text:span><text:span text:style-name="T22">в</text:span><text:span text:style-name="T12">ляе</text:span>т<text:span text:style-name="T116"> </text:span>в <text:s/><text:span text:style-name="T12">адрес </text:span>Т<text:span text:style-name="T83">у</text:span><text:span text:style-name="T12">ропера</text:span>т<text:span text:style-name="T12">ор</text:span>а <text:span text:style-name="T12">коп</text:span><text:span text:style-name="T83">и</text:span>и <text:span text:style-name="T12">док</text:span><text:span text:style-name="T83">у</text:span><text:span text:style-name="T12">ме</text:span>нт<text:span text:style-name="T12">о</text:span>в<text:span text:style-name="T12"> п</text:span>о <text:span text:style-name="T22">с</text:span><text:span text:style-name="T83">у</text:span><text:span text:style-name="T12">щ</text:span><text:span text:style-name="T9">е</text:span><text:span text:style-name="T22">с</text:span><text:span text:style-name="T83">т</text:span><text:span text:style-name="T22">в</text:span>у<text:span text:style-name="T12"> пре</text:span>т<text:span text:style-name="T12">е</text:span><text:span text:style-name="T9">н</text:span>з<text:span text:style-name="T83">ии</text:span>,<text:span text:style-name="T111"> </text:span><text:span text:style-name="T12">пр</text:span><text:span text:style-name="T83">и</text:span><text:span text:style-name="T12">ло</text:span><text:span text:style-name="T83">жи</text:span>в<text:span text:style-name="T111"> </text:span><text:span text:style-name="T83">с</text:span><text:span text:style-name="T22">в</text:span><text:span text:style-name="T12">о</text:span>е<text:span text:style-name="T83"> </text:span><text:span text:style-name="T22">с</text:span><text:span text:style-name="T12">опро</text:span><text:span text:style-name="T22">в</text:span><text:span text:style-name="T12">од</text:span><text:span text:style-name="T88">и</text:span>т<text:span text:style-name="T12">ел</text:span>ьн<text:span text:style-name="T12">о</text:span>е <text:span text:style-name="T12">п</text:span><text:span text:style-name="T88">и</text:span><text:span text:style-name="T22">с</text:span><text:span text:style-name="T9">ь</text:span><text:span text:style-name="T12">м</text:span>о<text:span text:style-name="T22"> </text:span>и <text:span text:style-name="T12">коп</text:span><text:span text:style-name="T83">и</text:span>ю <text:span text:style-name="T12">до</text:span><text:span text:style-name="T83">г</text:span><text:span text:style-name="T12">о</text:span><text:span text:style-name="T22">в</text:span><text:span text:style-name="T12">ор</text:span>а Т<text:span text:style-name="T83">у</text:span><text:span text:style-name="T12">ра</text:span><text:span text:style-name="T83">г</text:span><text:span text:style-name="T12">е</text:span>нта<text:span text:style-name="T20"> </text:span>с<text:span text:style-name="T12"> </text:span>т<text:span text:style-name="T83">у</text:span><text:span text:style-name="T12">р</text:span><text:span text:style-name="T83">и</text:span><text:span text:style-name="T22">с</text:span>т<text:span text:style-name="T12">ами</text:span>.</text:p>
            </text:list-item>
            <text:list-item>
              <text:p text:style-name="P119">В<text:span text:style-name="T125"> </text:span><text:span text:style-name="T22">с</text:span><text:span text:style-name="T12">л</text:span><text:span text:style-name="T83">у</text:span>ч<text:span text:style-name="T12">ае</text:span>,<text:span text:style-name="T125"> </text:span><text:span text:style-name="T12">е</text:span><text:span text:style-name="T22">с</text:span><text:span text:style-name="T12">л</text:span>и<text:span text:style-name="T140"> </text:span>Т<text:span text:style-name="T83">у</text:span><text:span text:style-name="T12">р</text:span><text:span text:style-name="T83">ис</text:span>т,<text:span text:style-name="T125"> </text:span>Т<text:span text:style-name="T83">у</text:span><text:span text:style-name="T12">ра</text:span><text:span text:style-name="T83">г</text:span><text:span text:style-name="T12">е</text:span>нт<text:span text:style-name="T125"> </text:span>и<text:span text:style-name="T140"> </text:span>Т<text:span text:style-name="T83">у</text:span><text:span text:style-name="T12">ропера</text:span>т<text:span text:style-name="T12">о</text:span>р<text:span text:style-name="T140"> </text:span>не<text:span text:style-name="T120"> </text:span><text:span text:style-name="T22">с</text:span><text:span text:style-name="T12">мо</text:span><text:span text:style-name="T83">г</text:span><text:span text:style-name="T12">л</text:span>и<text:span text:style-name="T140"> </text:span><text:span text:style-name="T83">у</text:span><text:span text:style-name="T12">ре</text:span><text:span text:style-name="T22">г</text:span><text:span text:style-name="T83">у</text:span><text:span text:style-name="T12">л</text:span><text:span text:style-name="T83">и</text:span><text:span text:style-name="T12">ро</text:span><text:span text:style-name="T22">в</text:span><text:span text:style-name="T12">а</text:span>ть<text:span text:style-name="T126"> </text:span><text:span text:style-name="T22">с</text:span><text:span text:style-name="T12">по</text:span>р<text:span text:style-name="T140"> </text:span><text:span text:style-name="T12">ме</text:span>ж<text:span text:style-name="T12">д</text:span>у<text:span text:style-name="T140"> </text:span><text:span text:style-name="T22">с</text:span><text:span text:style-name="T12">обо</text:span>й<text:span text:style-name="T140"> </text:span><text:span text:style-name="T12">п</text:span><text:span text:style-name="T111">у</text:span>т<text:span text:style-name="T12">е</text:span>м<text:span text:style-name="T126"> </text:span><text:span text:style-name="T12">пере</text:span><text:span text:style-name="T83">г</text:span><text:span text:style-name="T12">о</text:span><text:span text:style-name="T22">в</text:span><text:span text:style-name="T12">оро</text:span>в<text:span text:style-name="T125"> </text:span>и<text:span text:style-name="T140"> </text:span>в<text:span text:style-name="T125"> </text:span><text:span text:style-name="T12">пре</text:span>т<text:span text:style-name="T12">е</text:span>нз<text:span text:style-name="T83">и</text:span><text:span text:style-name="T12">о</text:span>нн<text:span text:style-name="T12">ом порядке</text:span>,<text:span text:style-name="T111"> </text:span><text:span text:style-name="T22">с</text:span><text:span text:style-name="T12">по</text:span>р <text:span text:style-name="T12">р</text:span><text:span text:style-name="T9">а</text:span>з<text:span text:style-name="T12">ре</text:span>ш<text:span text:style-name="T12">ае</text:span><text:span text:style-name="T83">т</text:span><text:span text:style-name="T22">с</text:span>я<text:span text:style-name="T9"> </text:span>в<text:span text:style-name="T12"> </text:span><text:span text:style-name="T22">с</text:span><text:span text:style-name="T88">у</text:span><text:span text:style-name="T12">д</text:span>е <text:span text:style-name="T12">п</text:span>о <text:span text:style-name="T12">м</text:span><text:span text:style-name="T9">е</text:span><text:span text:style-name="T22">с</text:span>ту<text:span text:style-name="T12"> </text:span>н<text:span text:style-name="T12">а</text:span><text:span text:style-name="T88">х</text:span><text:span text:style-name="T12">о</text:span>ж<text:span text:style-name="T12">де</text:span>н<text:span text:style-name="T83">и</text:span>я Т<text:span text:style-name="T83">у</text:span><text:span text:style-name="T12">ропера</text:span>т<text:span text:style-name="T12">ора.</text:span></text:p>
            </text:list-item>
            <text:list-item>
              <text:p text:style-name="P182"><text:span text:style-name="T12">Порядо</text:span>к<text:span text:style-name="T153"> </text:span><text:span text:style-name="T12">пред</text:span>ъ<text:span text:style-name="T12">я</text:span><text:span text:style-name="T22">в</text:span><text:span text:style-name="T12">ле</text:span>н<text:span text:style-name="T83">и</text:span>я<text:span text:style-name="T153"> </text:span>Т<text:span text:style-name="T83">у</text:span><text:span text:style-name="T12">р</text:span><text:span text:style-name="T83">ис</text:span>т<text:span text:style-name="T12">о</text:span>м<text:span text:style-name="T136"> </text:span>т<text:span text:style-name="T12">реб</text:span><text:span text:style-name="T9">о</text:span><text:span text:style-name="T22">в</text:span><text:span text:style-name="T12">а</text:span>н<text:span text:style-name="T83">и</text:span>й<text:span text:style-name="T153"> </text:span>о<text:span text:style-name="T87"> </text:span><text:span text:style-name="T22">в</text:span><text:span text:style-name="T12">ыпла</text:span>те<text:span text:style-name="T87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о</text:span><text:span text:style-name="T83">г</text:span>о<text:span text:style-name="T153"> </text:span><text:span text:style-name="T22">в</text:span><text:span text:style-name="T12">о</text:span>з<text:span text:style-name="T12">меще</text:span>н<text:span text:style-name="T83">и</text:span>я<text:span text:style-name="T153"> </text:span><text:span text:style-name="T12">п</text:span>о<text:span text:style-name="T87"> </text:span><text:span text:style-name="T9">д</text:span><text:span text:style-name="T12">о</text:span><text:span text:style-name="T83">г</text:span><text:span text:style-name="T12">о</text:span><text:span text:style-name="T22">в</text:span><text:span text:style-name="T12">ор</text:span>у<text:span text:style-name="T136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а</text:span>н<text:span text:style-name="T83">и</text:span>я<text:span text:style-name="T153"> </text:span><text:span text:style-name="T83">г</text:span><text:span text:style-name="T12">ра</text:span>ж<text:span text:style-name="T12">да</text:span><text:span text:style-name="T9">н</text:span><text:span text:style-name="T22">с</text:span><text:span text:style-name="T12">кой о</text:span>т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12">е</text:span>нн<text:span text:style-name="T9">о</text:span><text:span text:style-name="T22">с</text:span>ти<text:span text:style-name="T9"> </text:span>за<text:span text:style-name="T83"> </text:span>н<text:span text:style-name="T12">е</text:span><text:span text:style-name="T83">и</text:span><text:span text:style-name="T22">с</text:span><text:span text:style-name="T12">пол</text:span>н<text:span text:style-name="T12">е</text:span><text:span text:style-name="T9">н</text:span><text:span text:style-name="T83">и</text:span>е <text:span text:style-name="T83">и</text:span><text:span text:style-name="T12">л</text:span>и н<text:span text:style-name="T12">е</text:span>н<text:span text:style-name="T12">а</text:span>д<text:span text:style-name="T12">ле</text:span>ж<text:span text:style-name="T12">аще</text:span>е <text:span text:style-name="T88">и</text:span><text:span text:style-name="T22">с</text:span><text:span text:style-name="T12">пол</text:span>н<text:span text:style-name="T12">е</text:span><text:span text:style-name="T9">н</text:span><text:span text:style-name="T83">и</text:span>е <text:span text:style-name="T12">обя</text:span>з<text:span text:style-name="T12">а</text:span>т<text:span text:style-name="T12">ел</text:span><text:span text:style-name="T9">ь</text:span><text:span text:style-name="T22">с</text:span><text:span text:style-name="T83">т</text:span>в<text:span text:style-name="T111"> </text:span><text:span text:style-name="T12">п</text:span>о <text:span text:style-name="T12">до</text:span><text:span text:style-name="T83">г</text:span><text:span text:style-name="T9">о</text:span><text:span text:style-name="T22">в</text:span><text:span text:style-name="T12">ор</text:span>у<text:span text:style-name="T12"> реал</text:span><text:span text:style-name="T83">и</text:span>з<text:span text:style-name="T12">ац</text:span><text:span text:style-name="T83">и</text:span>и 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<text:span text:style-name="T12">а</text:span>:</text:p>
              <text:list>
                <text:list-item>
                  <text:p text:style-name="P188"><text:span text:style-name="T12">С</text:span><text:span text:style-name="T22">в</text:span><text:span text:style-name="T12">еде</text:span>н<text:span text:style-name="T83">и</text:span>я<text:span text:style-name="T148"> </text:span>о<text:span text:style-name="T148"> </text:span><text:span text:style-name="T12">рее</text:span><text:span text:style-name="T22">с</text:span>т<text:span text:style-name="T12">ро</text:span><text:span text:style-name="T22">в</text:span><text:span text:style-name="T12">о</text:span>м<text:span text:style-name="T147"> </text:span>н<text:span text:style-name="T12">ом</text:span><text:span text:style-name="T9">е</text:span><text:span text:style-name="T12">р</text:span>е<text:span text:style-name="T148"> </text:span>Т<text:span text:style-name="T83">у</text:span><text:span text:style-name="T12">ропера</text:span>т<text:span text:style-name="T12">ора</text:span>,<text:span text:style-name="T141"> </text:span><text:span text:style-name="T12">«До</text:span><text:span text:style-name="T83">г</text:span><text:span text:style-name="T12">о</text:span><text:span text:style-name="T22">в</text:span><text:span text:style-name="T12">ор</text:span>е<text:span text:style-name="T157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а</text:span>н<text:span text:style-name="T83">и</text:span>я<text:span text:style-name="T147"> </text:span><text:span text:style-name="T83">г</text:span><text:span text:style-name="T12">ра</text:span>ж<text:span text:style-name="T12">да</text:span>н<text:span text:style-name="T22">с</text:span><text:span text:style-name="T12">ко</text:span>й<text:span text:style-name="T148"> </text:span><text:span text:style-name="T12">о</text:span>т<text:span text:style-name="T22">в</text:span><text:span text:style-name="T12">е</text:span>т<text:span text:style-name="T83">с</text:span>т<text:span text:style-name="T22">в</text:span><text:span text:style-name="T12">е</text:span>нн<text:span text:style-name="T9">о</text:span><text:span text:style-name="T83">с</text:span>ти<text:span text:style-name="T147"> </text:span>за<text:span text:style-name="T148"> </text:span>н<text:span text:style-name="T12">е</text:span><text:span text:style-name="T83">и</text:span><text:span text:style-name="T22">с</text:span><text:span text:style-name="T12">пол</text:span>н<text:span text:style-name="T12">е</text:span>н<text:span text:style-name="T83">и</text:span>е<text:span text:style-name="T147"> </text:span><text:span text:style-name="T83">и</text:span><text:span text:style-name="T12">л</text:span>и н<text:span text:style-name="T12">е</text:span>н<text:span text:style-name="T12">адле</text:span>ж<text:span text:style-name="T12">аще</text:span>е <text:s/><text:span text:style-name="T139"><text:s/></text:span><text:span text:style-name="T83">и</text:span><text:span text:style-name="T22">с</text:span><text:span text:style-name="T12">пол</text:span>н<text:span text:style-name="T12">е</text:span>н<text:span text:style-name="T83">и</text:span>е <text:s/><text:span text:style-name="T139"><text:s/></text:span><text:span text:style-name="T12">обя</text:span>з<text:span text:style-name="T12">а</text:span>т<text:span text:style-name="T12">ел</text:span>ь<text:span text:style-name="T83">ст</text:span>в <text:s/><text:span text:style-name="T140"><text:s/></text:span><text:span text:style-name="T12">п</text:span>о <text:s/><text:span text:style-name="T139"><text:s/></text:span><text:span text:style-name="T12">до</text:span><text:span text:style-name="T83">г</text:span><text:span text:style-name="T12">о</text:span><text:span text:style-name="T22">в</text:span><text:span text:style-name="T12">ор</text:span>у <text:s/><text:span text:style-name="T138"><text:s/></text:span><text:span text:style-name="T12">р</text:span><text:span text:style-name="T22">е</text:span><text:span text:style-name="T12">ал</text:span><text:span text:style-name="T83">и</text:span>з<text:span text:style-name="T12">ац</text:span><text:span text:style-name="T83">и</text:span>и <text:s/><text:span text:style-name="T139"><text:s/>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 <text:s/><text:span text:style-name="T139"><text:s/></text:span><text:span text:style-name="T12">прод</text:span><text:span text:style-name="T83">у</text:span><text:span text:style-name="T12">к</text:span>т<text:span text:style-name="T12">а»</text:span>, <text:s/><text:span text:style-name="T99"><text:s/></text:span>з<text:span text:style-name="T12">аклю</text:span>ч<text:span text:style-name="T12">ё</text:span>нн<text:span text:style-name="T12">о</text:span>м <text:s/><text:span text:style-name="T139"><text:s/></text:span><text:span text:style-name="T12">ме</text:span>ж<text:span text:style-name="T12">д</text:span>у <text:s/><text:span text:style-name="T138"><text:s/></text:span>Т<text:span text:style-name="T83">у</text:span><text:span text:style-name="T12">ропера</text:span>т<text:span text:style-name="T12">оро</text:span>м <text:s/><text:span text:style-name="T139"><text:s/></text:span>и</text:p>
                </text:list-item>
              </text:list>
            </text:list-item>
          </text:list>
        </text:list-item>
      </text:list>
      <text:p text:style-name="P43"><text:span text:style-name="T12">С</text:span>т<text:span text:style-name="T12">ра</text:span><text:span text:style-name="T88">х</text:span><text:span text:style-name="T12">о</text:span><text:span text:style-name="T22">в</text:span><text:span text:style-name="T12">щ</text:span><text:span text:style-name="T83">и</text:span><text:span text:style-name="T12">ком</text:span>,<text:span text:style-name="T98"> </text:span>о<text:span text:style-name="T121"> </text:span><text:span text:style-name="T12">С</text:span>т<text:span text:style-name="T12">р</text:span><text:span text:style-name="T22">а</text:span><text:span text:style-name="T88">х</text:span><text:span text:style-name="T12">о</text:span><text:span text:style-name="T22">в</text:span><text:span text:style-name="T12">щ</text:span><text:span text:style-name="T83">и</text:span><text:span text:style-name="T12">к</text:span>е<text:span text:style-name="T131"> </text:span>и<text:span text:style-name="T121"> </text:span><text:span text:style-name="T12">порядо</text:span>к<text:span text:style-name="T121"> </text:span><text:span text:style-name="T12">п</text:span><text:span text:style-name="T22">р</text:span><text:span text:style-name="T12">ед</text:span>ъ<text:span text:style-name="T12">я</text:span><text:span text:style-name="T22">в</text:span><text:span text:style-name="T12">ле</text:span>н<text:span text:style-name="T83">и</text:span>я<text:span text:style-name="T121"> </text:span>Т<text:span text:style-name="T83">у</text:span><text:span text:style-name="T12">р</text:span><text:span text:style-name="T83">и</text:span><text:span text:style-name="T22">с</text:span>т<text:span text:style-name="T12">о</text:span>м<text:span text:style-name="T152"> </text:span>т<text:span text:style-name="T12">ребо</text:span><text:span text:style-name="T22">в</text:span><text:span text:style-name="T12">а</text:span>н<text:span text:style-name="T83">и</text:span>й<text:span text:style-name="T121"> </text:span>о<text:span text:style-name="T121"> </text:span><text:span text:style-name="T22">в</text:span><text:span text:style-name="T12">ыпла</text:span>те<text:span text:style-name="T121"> </text:span><text:span text:style-name="T83">с</text:span>т<text:span text:style-name="T9">р</text:span><text:span text:style-name="T12">а</text:span><text:span text:style-name="T88">х</text:span><text:span text:style-name="T12">о</text:span><text:span text:style-name="T22">в</text:span><text:span text:style-name="T12">о</text:span><text:span text:style-name="T83">г</text:span>о<text:span text:style-name="T131"> </text:span><text:span text:style-name="T22">в</text:span><text:span text:style-name="T12">о</text:span>з<text:span text:style-name="T12">меще</text:span>н<text:span text:style-name="T83">и</text:span>я<text:span text:style-name="T121"> </text:span><text:span text:style-name="T12">п</text:span>о<text:span text:style-name="T121"> </text:span><text:span text:style-name="T12">до</text:span><text:span text:style-name="T83">г</text:span><text:span text:style-name="T12">о</text:span><text:span text:style-name="T22">в</text:span><text:span text:style-name="T12">ор</text:span>у<text:span text:style-name="T152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а</text:span>н<text:span text:style-name="T83">и</text:span>я</text:p>
      <text:p text:style-name="P44"><text:span text:style-name="T83">г</text:span><text:span text:style-name="T12">ра</text:span>ж<text:span text:style-name="T12">да</text:span>н<text:span text:style-name="T22">с</text:span><text:span text:style-name="T12">ко</text:span>й<text:span text:style-name="T125"> </text:span><text:span text:style-name="T12">о</text:span>т<text:span text:style-name="T22">в</text:span><text:span text:style-name="T9">е</text:span>т<text:span text:style-name="T83">с</text:span>т<text:span text:style-name="T22">в</text:span><text:span text:style-name="T12">е</text:span><text:span text:style-name="T9">н</text:span>н<text:span text:style-name="T12">о</text:span><text:span text:style-name="T83">с</text:span>ти<text:span text:style-name="T125"> </text:span><text:span text:style-name="T83">з</text:span>а<text:span text:style-name="T120"> </text:span>н<text:span text:style-name="T12">е</text:span><text:span text:style-name="T83">и</text:span><text:span text:style-name="T22">с</text:span><text:span text:style-name="T12">пол</text:span>н<text:span text:style-name="T12">е</text:span>н<text:span text:style-name="T83">и</text:span>е<text:span text:style-name="T120"> </text:span><text:span text:style-name="T83">и</text:span><text:span text:style-name="T12">л</text:span>и<text:span text:style-name="T125"> </text:span>н<text:span text:style-name="T12">е</text:span>н<text:span text:style-name="T12">адле</text:span>ж<text:span text:style-name="T9">а</text:span><text:span text:style-name="T12">ще</text:span>е<text:span text:style-name="T120"> </text:span><text:span text:style-name="T83">и</text:span><text:span text:style-name="T22">с</text:span><text:span text:style-name="T12">пол</text:span>н<text:span text:style-name="T12">е</text:span>н<text:span text:style-name="T83">и</text:span>е<text:span text:style-name="T119"> </text:span><text:span text:style-name="T12">обя</text:span>з<text:span text:style-name="T12">а</text:span>т<text:span text:style-name="T12">ел</text:span><text:span text:style-name="T9">ь</text:span><text:span text:style-name="T22">с</text:span><text:span text:style-name="T83">т</text:span>в<text:span text:style-name="T125"> </text:span><text:span text:style-name="T12">п</text:span>о<text:span text:style-name="T120"> </text:span><text:span text:style-name="T12">до</text:span><text:span text:style-name="T83">г</text:span><text:span text:style-name="T12">о</text:span><text:span text:style-name="T22">в</text:span><text:span text:style-name="T12">ор</text:span>у<text:span text:style-name="T125"> </text:span><text:span text:style-name="T12">реал</text:span><text:span text:style-name="T83">и</text:span>з<text:span text:style-name="T12">ац</text:span><text:span text:style-name="T83">и</text:span>и<text:span text:style-name="T125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120"> </text:span><text:span text:style-name="T12">прод</text:span><text:span text:style-name="T83">у</text:span><text:span text:style-name="T12">к</text:span>т<text:span text:style-name="T12">а, ра</text:span>з<text:span text:style-name="T12">меще</text:span>ны на<text:span text:style-name="T83"> </text:span><text:span text:style-name="T12">оф</text:span><text:span text:style-name="T83">и</text:span><text:span text:style-name="T12">ц</text:span><text:span text:style-name="T83">и</text:span><text:span text:style-name="T12">ал</text:span>ьн<text:span text:style-name="T12">о</text:span>м<text:span text:style-name="T83"> </text:span><text:span text:style-name="T22">с</text:span><text:span text:style-name="T9">а</text:span><text:span text:style-name="T83">й</text:span>те Т<text:span text:style-name="T83">у</text:span><text:span text:style-name="T12">ропера</text:span>т<text:span text:style-name="T12">ор</text:span>а <text:span text:style-name="T12">(</text:span><text:span text:style-name="T17">ww</text:span><text:span text:style-name="T89">w</text:span><text:span text:style-name="T149">.</text:span><text:span text:style-name="T113">novas</text:span><text:span text:style-name="T149">t</text:span><text:span text:style-name="T17">ou</text:span><text:span text:style-name="T89">r</text:span><text:span text:style-name="T149">.</text:span><text:span text:style-name="T17">ru</text:span><text:span text:style-name="T12">)</text:span>.</text:p>
      <text:list xml:id="list36179082" text:continue-numbering="true" text:style-name="WW8Num13">
        <text:list-item>
          <text:list>
            <text:list-item>
              <text:list>
                <text:list-item>
                  <text:p text:style-name="P177">Т<text:span text:style-name="T83">у</text:span><text:span text:style-name="T12">р</text:span><text:span text:style-name="T83">и</text:span><text:span text:style-name="T22">с</text:span>т<text:span text:style-name="T94"> </text:span><text:span text:style-name="T83">и</text:span><text:span text:style-name="T12">мее</text:span>т<text:span text:style-name="T98"> </text:span><text:span text:style-name="T12">пра</text:span><text:span text:style-name="T22">в</text:span>о<text:span text:style-name="T131"> </text:span><text:span text:style-name="T12">обра</text:span>т<text:span text:style-name="T83">ит</text:span>ь<text:span text:style-name="T22">с</text:span>я<text:span text:style-name="T121"> </text:span>к<text:span text:style-name="T98"> </text:span><text:span text:style-name="T12">С</text:span>т<text:span text:style-name="T12">ра</text:span><text:span text:style-name="T88">х</text:span><text:span text:style-name="T12">о</text:span><text:span text:style-name="T22">в</text:span><text:span text:style-name="T12">щ</text:span><text:span text:style-name="T83">и</text:span><text:span text:style-name="T12">к</text:span>у<text:span text:style-name="T98"> </text:span>т<text:span text:style-name="T12">ол</text:span>ь<text:span text:style-name="T12">к</text:span>о<text:span text:style-name="T131"> </text:span><text:span text:style-name="T12">пр</text:span>и<text:span text:style-name="T98"> </text:span>н<text:span text:style-name="T12">а</text:span><text:span text:style-name="T83">с</text:span>т<text:span text:style-name="T83">у</text:span><text:span text:style-name="T12">пле</text:span>н<text:span text:style-name="T83">и</text:span>и<text:span text:style-name="T98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о</text:span><text:span text:style-name="T83">г</text:span>о<text:span text:style-name="T131"> </text:span><text:span text:style-name="T22">с</text:span><text:span text:style-name="T12">л</text:span><text:span text:style-name="T83">у</text:span>ч<text:span text:style-name="T12">ая</text:span>.<text:span text:style-name="T94"> </text:span><text:span text:style-name="T88">С</text:span><text:span text:style-name="T83">т</text:span><text:span text:style-name="T12">ра</text:span><text:span text:style-name="T83">х</text:span><text:span text:style-name="T12">о</text:span><text:span text:style-name="T22">в</text:span><text:span text:style-name="T12">ы</text:span>м<text:span text:style-name="T94"> </text:span><text:span text:style-name="T22">с</text:span><text:span text:style-name="T12">л</text:span><text:span text:style-name="T83">у</text:span>ч<text:span text:style-name="T12">ае</text:span><text:span text:style-name="T9">м</text:span>,<text:span text:style-name="T98"> </text:span>в<text:span text:style-name="T98"> </text:span><text:span text:style-name="T22">с</text:span><text:span text:style-name="T12">оо</text:span><text:span text:style-name="T83">т</text:span><text:span text:style-name="T22">в</text:span><text:span text:style-name="T12">е</text:span><text:span text:style-name="T83">т</text:span><text:span text:style-name="T22">с</text:span><text:span text:style-name="T83">тви</text:span>и<text:span text:style-name="T98"> </text:span>с н<text:span text:style-name="T12">а</text:span><text:span text:style-name="T22">с</text:span>т<text:span text:style-name="T12">оящ</text:span><text:span text:style-name="T83">и</text:span>м <text:span text:style-name="T12">До</text:span><text:span text:style-name="T83">г</text:span><text:span text:style-name="T12">о</text:span><text:span text:style-name="T22">в</text:span><text:span text:style-name="T12">ором</text:span>,<text:span text:style-name="T111"> </text:span><text:span text:style-name="T12">я</text:span><text:span text:style-name="T22">в</text:span><text:span text:style-name="T12">ля</text:span><text:span text:style-name="T9">е</text:span>т<text:span text:style-name="T83">с</text:span>я <text:span text:style-name="T12">фак</text:span>т<text:span text:style-name="T22"> </text:span><text:span text:style-name="T83">у</text:span><text:span text:style-name="T22">с</text:span>т<text:span text:style-name="T12">а</text:span>н<text:span text:style-name="T12">о</text:span><text:span text:style-name="T22">в</text:span><text:span text:style-name="T12">ле</text:span>н<text:span text:style-name="T83">и</text:span>я <text:span text:style-name="T12">обя</text:span>з<text:span text:style-name="T12">а</text:span>нн<text:span text:style-name="T12">о</text:span><text:span text:style-name="T83">с</text:span>ти Т<text:span text:style-name="T83">у</text:span><text:span text:style-name="T12">ропера</text:span>т<text:span text:style-name="T12">ор</text:span>а <text:span text:style-name="T22">в</text:span><text:span text:style-name="T12">о</text:span>з<text:span text:style-name="T12">ме</text:span><text:span text:style-name="T22">с</text:span>т<text:span text:style-name="T88">и</text:span>ть<text:span text:style-name="T22"> </text:span>Т<text:span text:style-name="T83">у</text:span><text:span text:style-name="T12">р</text:span><text:span text:style-name="T83">и</text:span><text:span text:style-name="T22">с</text:span>ту<text:span text:style-name="T12"> реал</text:span>ьн<text:span text:style-name="T12">ы</text:span>й <text:span text:style-name="T83">у</text:span><text:span text:style-name="T12">щерб</text:span>,<text:span text:style-name="T111"> </text:span><text:span text:style-name="T22">в</text:span><text:span text:style-name="T12">о</text:span>зн<text:span text:style-name="T83">и</text:span><text:span text:style-name="T12">к</text:span><text:span text:style-name="T83">ши</text:span>й в<text:span text:style-name="T111"> </text:span><text:span text:style-name="T12">ре</text:span>з<text:span text:style-name="T83">у</text:span><text:span text:style-name="T12">л</text:span>ьт<text:span text:style-name="T12">ат</text:span>е н<text:span text:style-name="T12">е</text:span><text:span text:style-name="T83">и</text:span><text:span text:style-name="T22">с</text:span><text:span text:style-name="T12">пол</text:span>н<text:span text:style-name="T12">е</text:span>н<text:span text:style-name="T83">и</text:span>я <text:span text:style-name="T128"><text:s/></text:span><text:span text:style-name="T83">и</text:span><text:span text:style-name="T12">л</text:span>и <text:span text:style-name="T155"><text:s/></text:span>н<text:span text:style-name="T12">е</text:span>н<text:span text:style-name="T12">адле</text:span>ж<text:span text:style-name="T12">аще</text:span><text:span text:style-name="T83">г</text:span>о <text:span text:style-name="T127"><text:s/></text:span><text:span text:style-name="T83">и</text:span><text:span text:style-name="T22">с</text:span><text:span text:style-name="T12">пол</text:span>н<text:span text:style-name="T12">е</text:span>н<text:span text:style-name="T83">и</text:span>я <text:span text:style-name="T128"><text:s/></text:span><text:span text:style-name="T12">обя</text:span>з<text:span text:style-name="T12">а</text:span>т<text:span text:style-name="T12">ел</text:span>ь<text:span text:style-name="T22">с</text:span><text:span text:style-name="T83">т</text:span>в <text:span text:style-name="T123"><text:s/></text:span><text:span text:style-name="T12">п</text:span>о <text:span text:style-name="T128"><text:s/></text:span><text:span text:style-name="T12">До</text:span><text:span text:style-name="T83">г</text:span><text:span text:style-name="T12">о</text:span><text:span text:style-name="T22">в</text:span><text:span text:style-name="T12">ор</text:span>у <text:span text:style-name="T128"><text:s/></text:span>о <text:span text:style-name="T123"><text:s/></text:span><text:span text:style-name="T12">реал</text:span><text:span text:style-name="T83">и</text:span>з<text:span text:style-name="T12">ац</text:span><text:span text:style-name="T83">и</text:span>и <text:span text:style-name="T124"><text:s/>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 <text:span text:style-name="T128"><text:s/></text:span><text:span text:style-name="T12">прод</text:span><text:span text:style-name="T83">у</text:span><text:span text:style-name="T12">к</text:span>т<text:span text:style-name="T12">а</text:span>, <text:span text:style-name="T123"><text:s/></text:span><text:span text:style-name="T12">е</text:span><text:span text:style-name="T22">с</text:span><text:span text:style-name="T12">л</text:span>и <text:span text:style-name="T155"><text:s/></text:span><text:span text:style-name="T12">э</text:span>то <text:span text:style-name="T127"><text:s/></text:span><text:span text:style-name="T12">я</text:span><text:span text:style-name="T22">в</text:span><text:span text:style-name="T12">ляе</text:span><text:span text:style-name="T83">т</text:span><text:span text:style-name="T22">с</text:span>я</text:p>
                </text:list-item>
              </text:list>
            </text:list-item>
          </text:list>
        </text:list-item>
      </text:list>
      <text:p text:style-name="P27"><text:span text:style-name="T22">с</text:span><text:span text:style-name="T83">у</text:span><text:span text:style-name="T12">ще</text:span><text:span text:style-name="T83">с</text:span>т<text:span text:style-name="T22">в</text:span><text:span text:style-name="T12">ен</text:span>н<text:span text:style-name="T9">ы</text:span>м <text:span text:style-name="T92"><text:s/></text:span>н<text:span text:style-name="T12">ар</text:span><text:span text:style-name="T83">у</text:span>ш<text:span text:style-name="T12">е</text:span>н<text:span text:style-name="T83">и</text:span><text:span text:style-name="T12">е</text:span>м <text:span text:style-name="T92"><text:s/></text:span><text:span text:style-name="T83">ус</text:span><text:span text:style-name="T12">ло</text:span><text:span text:style-name="T22">в</text:span><text:span text:style-name="T83">и</text:span>й <text:span text:style-name="T92"><text:s/></text:span>т<text:span text:style-name="T12">ако</text:span><text:span text:style-name="T83">г</text:span>о <text:span text:style-name="T92"><text:s/></text:span><text:span text:style-name="T12">До</text:span><text:span text:style-name="T83">г</text:span><text:span text:style-name="T12">о</text:span><text:span text:style-name="T22">в</text:span><text:span text:style-name="T12">ора</text:span>, <text:span text:style-name="T148"><text:s/></text:span><text:span text:style-name="T12">пр</text:span>и <text:span text:style-name="T148"><text:s/></text:span><text:span text:style-name="T83">у</text:span><text:span text:style-name="T22">с</text:span><text:span text:style-name="T12">ло</text:span><text:span text:style-name="T22">в</text:span><text:span text:style-name="T83">ии</text:span>, <text:span text:style-name="T148"><text:s/></text:span>что <text:span text:style-name="T92"><text:s/></text:span>н<text:span text:style-name="T12">е</text:span><text:span text:style-name="T88">и</text:span><text:span text:style-name="T22">с</text:span><text:span text:style-name="T12">пол</text:span>н<text:span text:style-name="T12">е</text:span>н<text:span text:style-name="T83">и</text:span>е <text:span text:style-name="T132"><text:s/></text:span><text:span text:style-name="T83">и</text:span><text:span text:style-name="T12">л</text:span>и <text:span text:style-name="T95"><text:s/></text:span>н<text:span text:style-name="T12">е</text:span>н<text:span text:style-name="T12">адле</text:span>ж<text:span text:style-name="T12">аще</text:span>е <text:span text:style-name="T132"><text:s/></text:span><text:span text:style-name="T83">и</text:span><text:span text:style-name="T22">с</text:span><text:span text:style-name="T12">пол</text:span>н<text:span text:style-name="T12">е</text:span>н<text:span text:style-name="T83">и</text:span>е <text:span text:style-name="T92"><text:s/></text:span><text:span text:style-name="T12">обя</text:span>з<text:span text:style-name="T12">а</text:span>т<text:span text:style-name="T12">ел</text:span>ь<text:span text:style-name="T83">ст</text:span>в</text:p>
      <text:p text:style-name="P45"><text:span text:style-name="T12">про</text:span><text:span text:style-name="T83">и</text:span>з<text:span text:style-name="T12">о</text:span>ш<text:span text:style-name="T12">л</text:span>о в<text:span text:style-name="T12"> </text:span>т<text:span text:style-name="T9">е</text:span>ч<text:span text:style-name="T12">е</text:span>н<text:span text:style-name="T83">и</text:span>е <text:span text:style-name="T22">с</text:span><text:span text:style-name="T12">рок</text:span>а<text:span text:style-name="T83"> </text:span><text:span text:style-name="T12">де</text:span><text:span text:style-name="T83">й</text:span><text:span text:style-name="T22">с</text:span><text:span text:style-name="T83">т</text:span><text:span text:style-name="T22">в</text:span><text:span text:style-name="T83">и</text:span>я <text:span text:style-name="T12">До</text:span><text:span text:style-name="T83">г</text:span><text:span text:style-name="T12">о</text:span><text:span text:style-name="T22">в</text:span><text:span text:style-name="T12">ора</text:span>, з<text:span text:style-name="T12">аклю</text:span>ч<text:span text:style-name="T12">е</text:span>нн<text:span text:style-name="T12">о</text:span><text:span text:style-name="T83">г</text:span>о <text:span text:style-name="T9">м</text:span><text:span text:style-name="T12">е</text:span>ж<text:span text:style-name="T12">д</text:span>у<text:span text:style-name="T12"> </text:span>Т<text:span text:style-name="T83">у</text:span><text:span text:style-name="T12">ропера</text:span>т<text:span text:style-name="T12">оро</text:span>м и <text:span text:style-name="T12">С</text:span>т<text:span text:style-name="T12">ра</text:span><text:span text:style-name="T88">х</text:span><text:span text:style-name="T12">о</text:span><text:span text:style-name="T22">в</text:span><text:span text:style-name="T12">щ</text:span><text:span text:style-name="T83">и</text:span><text:span text:style-name="T12">ком</text:span>.</text:p>
      <text:list xml:id="list36200257" text:continue-numbering="true" text:style-name="WW8Num13">
        <text:list-item>
          <text:list>
            <text:list-item>
              <text:list>
                <text:list-item>
                  <text:p text:style-name="P229"><text:span text:style-name="T12">Сл</text:span><text:span text:style-name="T83">у</text:span>ч<text:span text:style-name="T12">а</text:span>й<text:span text:style-name="T128"> </text:span><text:span text:style-name="T12">пр</text:span><text:span text:style-name="T83">и</text:span>зн<text:span text:style-name="T12">ае</text:span>т<text:span text:style-name="T22">с</text:span>я<text:span text:style-name="T127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ым</text:span>,<text:span text:style-name="T127"> </text:span><text:span text:style-name="T12">е</text:span><text:span text:style-name="T22">с</text:span><text:span text:style-name="T12">л</text:span>и<text:span text:style-name="T128"> </text:span><text:span text:style-name="T12">фак</text:span>т<text:span text:style-name="T124"> </text:span><text:span text:style-name="T83">у</text:span><text:span text:style-name="T22">с</text:span>т<text:span text:style-name="T12">а</text:span>н<text:span text:style-name="T9">о</text:span><text:span text:style-name="T22">в</text:span><text:span text:style-name="T12">ле</text:span>н<text:span text:style-name="T83">и</text:span>я<text:span text:style-name="T127"> </text:span><text:span text:style-name="T12">обя</text:span><text:span text:style-name="T83">з</text:span><text:span text:style-name="T12">а</text:span>нн<text:span text:style-name="T12">о</text:span><text:span text:style-name="T22">с</text:span>ти<text:span text:style-name="T127"> </text:span>Т<text:span text:style-name="T83">у</text:span><text:span text:style-name="T12">ропера</text:span>т<text:span text:style-name="T12">ор</text:span>а<text:span text:style-name="T127"> </text:span><text:span text:style-name="T12">п</text:span>о<text:span text:style-name="T123"> </text:span><text:span text:style-name="T22">в</text:span><text:span text:style-name="T12">о</text:span>з<text:span text:style-name="T9">м</text:span><text:span text:style-name="T12">еще</text:span>н<text:span text:style-name="T83">и</text:span>ю<text:span text:style-name="T127"> </text:span><text:span text:style-name="T12">реал</text:span>ьн<text:span text:style-name="T12">о</text:span><text:span text:style-name="T83">г</text:span>о<text:span text:style-name="T123"> </text:span><text:span text:style-name="T83">у</text:span><text:span text:style-name="T12">щерб</text:span>а<text:span text:style-name="T127"> </text:span>Т<text:span text:style-name="T22">у</text:span><text:span text:style-name="T12">р</text:span><text:span text:style-name="T83">и</text:span><text:span text:style-name="T22">с</text:span>ту <text:span text:style-name="T12">под</text:span>т<text:span text:style-name="T22">в</text:span><text:span text:style-name="T12">ер</text:span>ж<text:span text:style-name="T12">да</text:span><text:span text:style-name="T9">е</text:span>т<text:span text:style-name="T22">с</text:span>я<text:span text:style-name="T121"> </text:span><text:span text:style-name="T22">в</text:span><text:span text:style-name="T83">с</text:span>т<text:span text:style-name="T83">у</text:span><text:span text:style-name="T12">п</text:span><text:span text:style-name="T83">и</text:span><text:span text:style-name="T22">в</text:span>ш<text:span text:style-name="T83">и</text:span>м<text:span text:style-name="T152"> </text:span>в<text:span text:style-name="T98"> </text:span>з<text:span text:style-name="T12">ако</text:span>нн<text:span text:style-name="T83">у</text:span>ю<text:span text:style-name="T131"> </text:span><text:span text:style-name="T22">с</text:span><text:span text:style-name="T83">и</text:span><text:span text:style-name="T12">л</text:span>у<text:span text:style-name="T98"> </text:span><text:span text:style-name="T22">с</text:span><text:span text:style-name="T83">у</text:span><text:span text:style-name="T12">деб</text:span>н<text:span text:style-name="T12">ы</text:span>м<text:span text:style-name="T131"> </text:span><text:span text:style-name="T12">ак</text:span>т<text:span text:style-name="T12">о</text:span>м<text:span text:style-name="T152"> </text:span><text:span text:style-name="T83">и</text:span><text:span text:style-name="T12">л</text:span>и<text:span text:style-name="T98"> </text:span><text:span text:style-name="T12">добро</text:span><text:span text:style-name="T22">в</text:span><text:span text:style-name="T12">ол</text:span>ьн<text:span text:style-name="T12">ы</text:span>м<text:span text:style-name="T131"> </text:span><text:span text:style-name="T12">ре</text:span>ш<text:span text:style-name="T12">е</text:span>н<text:span text:style-name="T83">и</text:span><text:span text:style-name="T12">е</text:span>м<text:span text:style-name="T152"> </text:span>Т<text:span text:style-name="T83">у</text:span><text:span text:style-name="T12">ропера</text:span>т<text:span text:style-name="T12">ора</text:span>,<text:span text:style-name="T95"> </text:span><text:span text:style-name="T12">пр</text:span><text:span text:style-name="T83">и</text:span>н<text:span text:style-name="T12">я</text:span>т<text:span text:style-name="T12">о</text:span><text:span text:style-name="T83">г</text:span>о<text:span text:style-name="T131"> </text:span><text:span text:style-name="T12">п</text:span>о<text:span text:style-name="T131"> </text:span><text:span text:style-name="T22">с</text:span><text:span text:style-name="T12">о</text:span><text:span text:style-name="T83">г</text:span><text:span text:style-name="T12">ла</text:span><text:span text:style-name="T22">с</text:span><text:span text:style-name="T12">о</text:span><text:span text:style-name="T22">в</text:span><text:span text:style-name="T12">а</text:span>н<text:span text:style-name="T83">и</text:span>ю<text:span text:style-name="T121"> </text:span><text:span text:style-name="T83">с</text:span>о <text:span text:style-name="T12">С</text:span>т<text:span text:style-name="T12">ра</text:span><text:span text:style-name="T88">х</text:span><text:span text:style-name="T12">о</text:span><text:span text:style-name="T22">в</text:span><text:span text:style-name="T12">щ</text:span><text:span text:style-name="T83">и</text:span><text:span text:style-name="T12">ком</text:span>.</text:p>
                </text:list-item>
                <text:list-item>
                  <text:p text:style-name="P230"><text:span text:style-name="T12">С</text:span><text:span text:style-name="T83">у</text:span><text:span text:style-name="T12">ще</text:span><text:span text:style-name="T22">с</text:span>т<text:span text:style-name="T22">в</text:span><text:span text:style-name="T12">е</text:span><text:span text:style-name="T9">н</text:span>н<text:span text:style-name="T12">ы</text:span>м<text:span text:style-name="T116"> </text:span>н<text:span text:style-name="T12">ар</text:span><text:span text:style-name="T83">у</text:span>ш<text:span text:style-name="T12">е</text:span>н<text:span text:style-name="T83">и</text:span><text:span text:style-name="T12">е</text:span>м<text:span text:style-name="T116"> </text:span><text:span text:style-name="T83">ус</text:span><text:span text:style-name="T12">ло</text:span><text:span text:style-name="T22">в</text:span><text:span text:style-name="T83">и</text:span>й<text:span text:style-name="T116"> </text:span><text:span text:style-name="T12">До</text:span><text:span text:style-name="T83">г</text:span><text:span text:style-name="T12">о</text:span><text:span text:style-name="T22">в</text:span><text:span text:style-name="T12">ор</text:span>а<text:span text:style-name="T116"> </text:span>о<text:span text:style-name="T118"> </text:span><text:span text:style-name="T12">реал</text:span><text:span text:style-name="T83">и</text:span>з<text:span text:style-name="T12">ац</text:span><text:span text:style-name="T83">и</text:span>и<text:span text:style-name="T22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116"> </text:span><text:span text:style-name="T12">прод</text:span><text:span text:style-name="T83">у</text:span><text:span text:style-name="T12">к</text:span>та<text:span text:style-name="T118"> </text:span><text:span text:style-name="T12">пр</text:span><text:span text:style-name="T83">и</text:span>зн<text:span text:style-name="T12">ае</text:span>т<text:span text:style-name="T22">с</text:span>я<text:span text:style-name="T116"> </text:span>н<text:span text:style-name="T12">ар</text:span><text:span text:style-name="T83">у</text:span>ш<text:span text:style-name="T12">е</text:span>н<text:span text:style-name="T83">и</text:span><text:span text:style-name="T12">е</text:span>, <text:s/><text:span text:style-name="T12">ко</text:span>т<text:span text:style-name="T12">оро</text:span>е<text:span text:style-name="T122"> </text:span><text:span text:style-name="T22">в</text:span><text:span text:style-name="T12">ле</text:span>ч<text:span text:style-name="T9">е</text:span>т <text:span text:style-name="T12">дл</text:span>я Т<text:span text:style-name="T83">у</text:span><text:span text:style-name="T12">р</text:span><text:span text:style-name="T83">и</text:span><text:span text:style-name="T22">с</text:span>та<text:span text:style-name="T137"> </text:span>т<text:span text:style-name="T12">ако</text:span>й<text:span text:style-name="T137"> </text:span><text:span text:style-name="T83">у</text:span><text:span text:style-name="T12">щерб</text:span>,<text:span text:style-name="T136"> </text:span><text:span text:style-name="T9">ч</text:span>то<text:span text:style-name="T137"> </text:span><text:span text:style-name="T12">о</text:span>н<text:span text:style-name="T87"> </text:span>в<text:span text:style-name="T136"> </text:span>зн<text:span text:style-name="T9">а</text:span>ч<text:span text:style-name="T83">и</text:span>т<text:span text:style-name="T12">ел</text:span>ьн<text:span text:style-name="T12">о</text:span>й<text:span text:style-name="T86"> </text:span><text:span text:style-name="T22">с</text:span>т<text:span text:style-name="T12">епе</text:span>ни<text:span text:style-name="T137"> </text:span><text:span text:style-name="T12">л</text:span><text:span text:style-name="T88">и</text:span>ш<text:span text:style-name="T9">а</text:span><text:span text:style-name="T12">е</text:span>т<text:span text:style-name="T22">с</text:span>я<text:span text:style-name="T91"> </text:span>т<text:span text:style-name="T12">о</text:span><text:span text:style-name="T83">г</text:span><text:span text:style-name="T12">о</text:span>,<text:span text:style-name="T136"> </text:span>на<text:span text:style-name="T137"> </text:span><text:span text:style-name="T9">ч</text:span>то<text:span text:style-name="T137"> </text:span><text:span text:style-name="T12">бы</text:span>л<text:span text:style-name="T91"> </text:span><text:span text:style-name="T22">в</text:span><text:span text:style-name="T12">пра</text:span><text:span text:style-name="T22">в</text:span>е<text:span text:style-name="T91"> </text:span><text:span text:style-name="T12">ра</text:span><text:span text:style-name="T22">с</text:span><text:span text:style-name="T83">с</text:span>ч<text:span text:style-name="T83">и</text:span>т<text:span text:style-name="T9">ы</text:span><text:span text:style-name="T22">в</text:span><text:span text:style-name="T12">а</text:span>ть<text:span text:style-name="T153"> </text:span><text:span text:style-name="T12">пр</text:span>и<text:span text:style-name="T86"> </text:span>з<text:span text:style-name="T12">аклю</text:span>ч<text:span text:style-name="T12">е</text:span>н<text:span text:style-name="T88">и</text:span>и<text:span text:style-name="T137"> </text:span><text:soft-page-break/><text:span text:style-name="T12">До</text:span><text:span text:style-name="T83">г</text:span><text:span text:style-name="T12">о</text:span><text:span text:style-name="T22">в</text:span><text:span text:style-name="T12">ора</text:span>.<text:span text:style-name="T136"> </text:span>К <text:span text:style-name="T22">с</text:span><text:span text:style-name="T83">у</text:span><text:span text:style-name="T12">ще</text:span><text:span text:style-name="T83">с</text:span>т<text:span text:style-name="T22">в</text:span><text:span text:style-name="T12">е</text:span>нн<text:span text:style-name="T9">ы</text:span>м н<text:span text:style-name="T12">ар</text:span><text:span text:style-name="T83">у</text:span>ш<text:span text:style-name="T12">е</text:span>н<text:span text:style-name="T83">и</text:span><text:span text:style-name="T12">я</text:span>м<text:span text:style-name="T83"> </text:span>Т<text:span text:style-name="T83">у</text:span><text:span text:style-name="T9">р</text:span><text:span text:style-name="T12">опера</text:span>т<text:span text:style-name="T12">оро</text:span>м <text:span text:style-name="T12">До</text:span><text:span text:style-name="T83">г</text:span><text:span text:style-name="T12">о</text:span><text:span text:style-name="T22">в</text:span><text:span text:style-name="T12">ор</text:span>а о <text:span text:style-name="T12">реал</text:span><text:span text:style-name="T83">и</text:span>з<text:span text:style-name="T9">а</text:span><text:span text:style-name="T12">ц</text:span><text:span text:style-name="T83">и</text:span>и 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а <text:span text:style-name="T9">о</text:span>тн<text:span text:style-name="T9">о</text:span><text:span text:style-name="T22">с</text:span><text:span text:style-name="T12">я</text:span>т<text:span text:style-name="T22">с</text:span><text:span text:style-name="T88">я</text:span>:</text:p>
                </text:list-item>
              </text:list>
            </text:list-item>
          </text:list>
        </text:list-item>
      </text:list>
      <text:list xml:id="list36185320" text:continue-list="list2353627894109712357" text:style-name="WW8Num12">
        <text:list-item>
          <text:p text:style-name="P208">н<text:span text:style-name="T12">е</text:span><text:span text:style-name="T83">и</text:span><text:span text:style-name="T22">с</text:span><text:span text:style-name="T12">пол</text:span>н<text:span text:style-name="T12">е</text:span>н<text:span text:style-name="T83">и</text:span>е <text:span text:style-name="T12">обя</text:span>з<text:span text:style-name="T12">а</text:span>т<text:span text:style-name="T12">е</text:span><text:span text:style-name="T9">л</text:span>ь<text:span text:style-name="T83">с</text:span>тв<text:span text:style-name="T12"> п</text:span>о<text:span text:style-name="T83"> </text:span><text:span text:style-name="T12">ока</text:span>з<text:span text:style-name="T12">а</text:span>н<text:span text:style-name="T83">и</text:span>ю Т<text:span text:style-name="T83">у</text:span><text:span text:style-name="T12">р</text:span><text:span text:style-name="T83">и</text:span><text:span text:style-name="T22">с</text:span>ту<text:span text:style-name="T9"> </text:span><text:span text:style-name="T22">в</text:span><text:span text:style-name="T88">х</text:span><text:span text:style-name="T12">одящ</text:span><text:span text:style-name="T22">и</text:span>х<text:span text:style-name="T9"> </text:span>в<text:span text:style-name="T111"> </text:span>т<text:span text:style-name="T88">у</text:span><text:span text:style-name="T12">р</text:span><text:span text:style-name="T83">и</text:span><text:span text:style-name="T22">с</text:span>т<text:span text:style-name="T22">с</text:span><text:span text:style-name="T12">к</text:span><text:span text:style-name="T83">и</text:span>й <text:span text:style-name="T12">прод</text:span><text:span text:style-name="T83">у</text:span><text:span text:style-name="T12">к</text:span>т<text:span text:style-name="T12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х<text:span text:style-name="T9"> </text:span><text:span text:style-name="T83">у</text:span><text:span text:style-name="T22">с</text:span><text:span text:style-name="T12">л</text:span><text:span text:style-name="T83">уг</text:span>;</text:p>
        </text:list-item>
        <text:list-item>
          <text:p text:style-name="P169">н<text:span text:style-name="T12">ал</text:span><text:span text:style-name="T83">и</text:span>ч<text:span text:style-name="T83">и</text:span>е<text:span text:style-name="T122"> </text:span>в<text:span text:style-name="T116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м<text:span text:style-name="T116"> </text:span><text:span text:style-name="T12">прод</text:span><text:span text:style-name="T83">у</text:span><text:span text:style-name="T12">к</text:span>те<text:span text:style-name="T122"> </text:span><text:span text:style-name="T22">с</text:span><text:span text:style-name="T83">у</text:span><text:span text:style-name="T12">ще</text:span><text:span text:style-name="T83">с</text:span>т<text:span text:style-name="T22">в</text:span><text:span text:style-name="T9">е</text:span>нн<text:span text:style-name="T12">ы</text:span>х<text:span text:style-name="T123"> </text:span>н<text:span text:style-name="T12">едо</text:span><text:span text:style-name="T22">с</text:span>т<text:span text:style-name="T12">а</text:span>т<text:span text:style-name="T12">ко</text:span><text:span text:style-name="T83">в</text:span>,<text:span text:style-name="T116"> </text:span><text:span text:style-name="T22">в</text:span><text:span text:style-name="T12">клю</text:span>ч<text:span text:style-name="T12">а</text:span>я<text:span text:style-name="T124"> </text:span><text:span text:style-name="T22">с</text:span><text:span text:style-name="T83">у</text:span><text:span text:style-name="T12">ще</text:span><text:span text:style-name="T83">с</text:span>т<text:span text:style-name="T22">в</text:span><text:span text:style-name="T12">е</text:span>н<text:span text:style-name="T9">н</text:span><text:span text:style-name="T12">ы</text:span>е<text:span text:style-name="T122"> </text:span>н<text:span text:style-name="T12">ар</text:span><text:span text:style-name="T83">у</text:span>ш<text:span text:style-name="T12">е</text:span>н<text:span text:style-name="T83">и</text:span>я<text:span text:style-name="T117"> </text:span>т<text:span text:style-name="T12">ребо</text:span><text:span text:style-name="T22">в</text:span><text:span text:style-name="T12">а</text:span>н<text:span text:style-name="T83">и</text:span>й<text:span text:style-name="T122"> </text:span>к<text:span text:style-name="T117"> </text:span><text:span text:style-name="T12">ка</text:span>ч<text:span text:style-name="T12">е</text:span><text:span text:style-name="T22">с</text:span><text:span text:style-name="T83">т</text:span><text:span text:style-name="T22">в</text:span>у<text:span text:style-name="T127"> </text:span>и <text:span text:style-name="T12">бе</text:span>з<text:span text:style-name="T12">опа</text:span><text:span text:style-name="T22">с</text:span>н<text:span text:style-name="T12">о</text:span><text:span text:style-name="T83">с</text:span>ти т<text:span text:style-name="T83">у</text:span><text:span text:style-name="T12">р</text:span><text:span text:style-name="T83">ист</text:span>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<text:span text:style-name="T12">а.</text:span></text:p>
        </text:list-item>
      </text:list>
      <text:list xml:id="list36187707" text:continue-list="list36200257" text:style-name="WW8Num13">
        <text:list-item>
          <text:list>
            <text:list-item>
              <text:list>
                <text:list-item>
                  <text:p text:style-name="P154"><text:span text:style-name="T12">Сл</text:span><text:span text:style-name="T83">у</text:span>ч<text:span text:style-name="T12">а</text:span>й<text:span text:style-name="T139"> </text:span>не<text:span text:style-name="T139"> </text:span><text:span text:style-name="T12">пр</text:span><text:span text:style-name="T83">и</text:span>зн<text:span text:style-name="T12">ае</text:span><text:span text:style-name="T83">т</text:span><text:span text:style-name="T22">с</text:span>я<text:span text:style-name="T153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ым</text:span>,<text:span text:style-name="T140"> </text:span><text:span text:style-name="T9">е</text:span><text:span text:style-name="T22">с</text:span><text:span text:style-name="T12">л</text:span>и<text:span text:style-name="T139"> </text:span><text:span text:style-name="T12">до</text:span><text:span text:style-name="T83">г</text:span><text:span text:style-name="T12">о</text:span><text:span text:style-name="T22">в</text:span><text:span text:style-name="T12">о</text:span>р<text:span text:style-name="T136"> </text:span>о<text:span text:style-name="T139"> </text:span><text:span text:style-name="T12">реал</text:span><text:span text:style-name="T83">и</text:span>з<text:span text:style-name="T12">ац</text:span><text:span text:style-name="T83">и</text:span>и<text:span text:style-name="T139"> </text:span><text:span text:style-name="T83">т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139"> </text:span><text:span text:style-name="T12">прод</text:span><text:span text:style-name="T83">у</text:span><text:span text:style-name="T12">к</text:span>та<text:span text:style-name="T139"> </text:span><text:span text:style-name="T12">м</text:span><text:span text:style-name="T9">е</text:span>ж<text:span text:style-name="T12">д</text:span>у<text:span text:style-name="T138"> </text:span>Т<text:span text:style-name="T83">у</text:span><text:span text:style-name="T9">р</text:span><text:span text:style-name="T12">опера</text:span>т<text:span text:style-name="T12">ором</text:span>,<text:span text:style-name="T140"> </text:span>Т<text:span text:style-name="T83">у</text:span><text:span text:style-name="T12">ра</text:span><text:span text:style-name="T83">г</text:span><text:span text:style-name="T12">е</text:span>нт<text:span text:style-name="T12">о</text:span>м<text:span text:style-name="T136"> </text:span>и<text:span text:style-name="T139"> </text:span>Т<text:span text:style-name="T83">у</text:span><text:span text:style-name="T12">р</text:span><text:span text:style-name="T83">и</text:span><text:span text:style-name="T22">с</text:span>т<text:span text:style-name="T9">ом</text:span>, <text:span text:style-name="T12">п</text:span>о <text:span text:style-name="T123"><text:s/></text:span><text:span text:style-name="T12">ко</text:span>т<text:span text:style-name="T12">ором</text:span>у <text:span text:style-name="T127"><text:s/></text:span>з<text:span text:style-name="T12">ая</text:span><text:span text:style-name="T22">в</text:span><text:span text:style-name="T12">л</text:span><text:span text:style-name="T9">е</text:span>ны <text:span text:style-name="T124"><text:s/></text:span><text:span text:style-name="T83">и</text:span><text:span text:style-name="T12">м</text:span><text:span text:style-name="T83">у</text:span><text:span text:style-name="T9">щ</text:span><text:span text:style-name="T12">е</text:span><text:span text:style-name="T22">с</text:span><text:span text:style-name="T83">т</text:span><text:span text:style-name="T22">в</text:span><text:span text:style-name="T12">е</text:span>нн<text:span text:style-name="T12">ы</text:span>е <text:span text:style-name="T123"><text:s/></text:span><text:span text:style-name="T12">пр</text:span><text:span text:style-name="T9">е</text:span>т<text:span text:style-name="T12">е</text:span>нз<text:span text:style-name="T83">ии</text:span>, <text:span text:style-name="T123"><text:s/></text:span><text:span text:style-name="T12">пр</text:span><text:span text:style-name="T83">и</text:span>зн<text:span text:style-name="T9">а</text:span><text:span text:style-name="T12">е</text:span>т<text:span text:style-name="T22">с</text:span>я <text:span text:style-name="T128"><text:s/></text:span>н<text:span text:style-name="T12">еде</text:span><text:span text:style-name="T83">й</text:span><text:span text:style-name="T22">с</text:span><text:span text:style-name="T83">т</text:span><text:span text:style-name="T22">в</text:span><text:span text:style-name="T83">и</text:span>т<text:span text:style-name="T12">ел</text:span><text:span text:style-name="T9">ь</text:span>н<text:span text:style-name="T12">ы</text:span>м <text:span text:style-name="T127"><text:s/></text:span>в <text:span text:style-name="T127"><text:s/></text:span><text:span text:style-name="T22">с</text:span><text:span text:style-name="T9">о</text:span><text:span text:style-name="T12">о</text:span>т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83">и</text:span>и <text:span text:style-name="T128"><text:s/></text:span>с <text:span text:style-name="T127"><text:s/></text:span>з<text:span text:style-name="T12">ако</text:span>н<text:span text:style-name="T12">ода</text:span>т<text:span text:style-name="T12">ел</text:span><text:span text:style-name="T9">ь</text:span><text:span text:style-name="T22">с</text:span><text:span text:style-name="T83">тв</text:span><text:span text:style-name="T12">о</text:span>м <text:span text:style-name="T124"><text:s/></text:span>Р<text:span text:style-name="T9">о</text:span><text:span text:style-name="T22">сс</text:span><text:span text:style-name="T83">ий</text:span><text:span text:style-name="T22">с</text:span><text:span text:style-name="T12">кой </text:span><text:span text:style-name="T16">Ф</text:span><text:span text:style-name="T12">едерац</text:span><text:span text:style-name="T83">ии</text:span>.</text:p>
                </text:list-item>
              </text:list>
            </text:list-item>
          </text:list>
        </text:list-item>
      </text:list>
      <text:p text:style-name="P41"><text:span text:style-name="T12">7</text:span>.<text:span text:style-name="T12">4</text:span>.<text:span text:style-name="T12">6</text:span>.<text:span text:style-name="T141"> </text:span>В<text:span text:style-name="T148"> </text:span><text:span text:style-name="T22">с</text:span><text:span text:style-name="T12">о</text:span><text:span text:style-name="T83">с</text:span>т<text:span text:style-name="T12">а</text:span>в<text:span text:style-name="T142"> </text:span><text:span text:style-name="T12">реал</text:span>ьн<text:span text:style-name="T12">о</text:span><text:span text:style-name="T83">г</text:span>о<text:span text:style-name="T147"> </text:span><text:span text:style-name="T83">у</text:span><text:span text:style-name="T12">щерба</text:span>,<text:span text:style-name="T142"> </text:span><text:span text:style-name="T12">по</text:span>н<text:span text:style-name="T12">е</text:span><text:span text:style-name="T22">с</text:span><text:span text:style-name="T12">е</text:span>нн<text:span text:style-name="T12">о</text:span><text:span text:style-name="T83">г</text:span>о<text:span text:style-name="T147"> </text:span>Т<text:span text:style-name="T83">у</text:span><text:span text:style-name="T12">р</text:span><text:span text:style-name="T83">и</text:span><text:span text:style-name="T22">с</text:span>т<text:span text:style-name="T12">о</text:span>м<text:span text:style-name="T141"> </text:span>в<text:span text:style-name="T141"> </text:span><text:span text:style-name="T9">р</text:span><text:span text:style-name="T12">е</text:span>з<text:span text:style-name="T83">у</text:span><text:span text:style-name="T12">л</text:span>ьт<text:span text:style-name="T12">а</text:span>те<text:span text:style-name="T157"> </text:span>н<text:span text:style-name="T12">е</text:span><text:span text:style-name="T83">и</text:span><text:span text:style-name="T22">с</text:span><text:span text:style-name="T12">пол</text:span>н<text:span text:style-name="T9">е</text:span>н<text:span text:style-name="T83">и</text:span>я<text:span text:style-name="T147"> </text:span><text:span text:style-name="T83">и</text:span><text:span text:style-name="T12">л</text:span>и<text:span text:style-name="T157"> </text:span><text:span text:style-name="T111">н</text:span><text:span text:style-name="T12">е</text:span>н<text:span text:style-name="T12">адле</text:span>ж<text:span text:style-name="T12">аще</text:span><text:span text:style-name="T83">г</text:span>о<text:span text:style-name="T147"> </text:span><text:span text:style-name="T83">и</text:span><text:span text:style-name="T22">с</text:span><text:span text:style-name="T12">пол</text:span>н<text:span text:style-name="T12">е</text:span>н<text:span text:style-name="T83">и</text:span>я<text:span text:style-name="T157"> </text:span>Т<text:span text:style-name="T83">у</text:span><text:span text:style-name="T12">ропера</text:span>т<text:span text:style-name="T12">ором обя</text:span>з<text:span text:style-name="T12">а</text:span>т<text:span text:style-name="T12">ел</text:span>ь<text:span text:style-name="T83">с</text:span>тв<text:span text:style-name="T119"> </text:span><text:span text:style-name="T12">п</text:span>о<text:span text:style-name="T121"> </text:span><text:span text:style-name="T12">До</text:span><text:span text:style-name="T83">г</text:span><text:span text:style-name="T12">о</text:span><text:span text:style-name="T22">в</text:span><text:span text:style-name="T12">ор</text:span>у<text:span text:style-name="T121"> </text:span>о<text:span text:style-name="T121"> </text:span><text:span text:style-name="T12">р</text:span><text:span text:style-name="T9">е</text:span><text:span text:style-name="T12">ал</text:span><text:span text:style-name="T83">и</text:span>з<text:span text:style-name="T12">ац</text:span><text:span text:style-name="T83">и</text:span>и<text:span text:style-name="T121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121"> </text:span><text:span text:style-name="T12">прод</text:span><text:span text:style-name="T83">у</text:span><text:span text:style-name="T12">к</text:span>т<text:span text:style-name="T12">а</text:span>,<text:span text:style-name="T119"> </text:span>не<text:span text:style-name="T121"> </text:span><text:span text:style-name="T22">в</text:span><text:span text:style-name="T12">кл</text:span><text:span text:style-name="T9">ю</text:span>ч<text:span text:style-name="T12">аю</text:span><text:span text:style-name="T83">т</text:span><text:span text:style-name="T22">с</text:span>я<text:span text:style-name="T121"> </text:span><text:span text:style-name="T12">ра</text:span><text:span text:style-name="T22">с</text:span><text:span text:style-name="T88">х</text:span><text:span text:style-name="T12">оды</text:span>,<text:span text:style-name="T98"> </text:span><text:span text:style-name="T12">по</text:span>н<text:span text:style-name="T9">е</text:span><text:span text:style-name="T83">с</text:span><text:span text:style-name="T12">е</text:span>нн<text:span text:style-name="T12">ы</text:span>е<text:span text:style-name="T121"> </text:span>Т<text:span text:style-name="T83">у</text:span><text:span text:style-name="T12">р</text:span>и<text:span text:style-name="T22">с</text:span>т<text:span text:style-name="T12">о</text:span>м<text:span text:style-name="T120"> </text:span>в<text:span text:style-name="T119"> </text:span><text:span text:style-name="T83">с</text:span>т<text:span text:style-name="T12">ра</text:span>не<text:span text:style-name="T121"> </text:span><text:span text:style-name="T12">(м</text:span><text:span text:style-name="T9">е</text:span><text:span text:style-name="T22">с</text:span><text:span text:style-name="T83">т</text:span><text:span text:style-name="T12">е</text:span>)<text:span text:style-name="T121"> </text:span><text:span text:style-name="T22">в</text:span><text:span text:style-name="T12">реме</text:span>нн<text:span text:style-name="T12">о</text:span><text:span text:style-name="T83">г</text:span>о <text:span text:style-name="T12">пребы</text:span><text:span text:style-name="T22">в</text:span><text:span text:style-name="T12">а</text:span>н<text:span text:style-name="T83">и</text:span>я <text:span text:style-name="T12">п</text:span>о <text:span text:style-name="T22">с</text:span><text:span text:style-name="T12">о</text:span><text:span text:style-name="T88">б</text:span><text:span text:style-name="T22">с</text:span><text:span text:style-name="T83">т</text:span><text:span text:style-name="T22">в</text:span><text:span text:style-name="T12">е</text:span>нн<text:span text:style-name="T12">ом</text:span>у<text:span text:style-name="T12"> </text:span><text:span text:style-name="T88">у</text:span><text:span text:style-name="T83">с</text:span><text:span text:style-name="T12">мо</text:span>т<text:span text:style-name="T12">ре</text:span>н<text:span text:style-name="T83">и</text:span>ю и не<text:span text:style-name="T83"> </text:span><text:span text:style-name="T12">об</text:span><text:span text:style-name="T83">у</text:span><text:span text:style-name="T22">с</text:span><text:span text:style-name="T12">ло</text:span><text:span text:style-name="T22">в</text:span><text:span text:style-name="T12">ле</text:span><text:span text:style-name="T9">н</text:span>н<text:span text:style-name="T12">ы</text:span>е<text:span text:style-name="T83"> </text:span><text:span text:style-name="T12">До</text:span><text:span text:style-name="T83">г</text:span><text:span text:style-name="T12">о</text:span><text:span text:style-name="T22">в</text:span><text:span text:style-name="T12">оро</text:span>м о <text:span text:style-name="T12">реал</text:span><text:span text:style-name="T83">и</text:span>з<text:span text:style-name="T12">ац</text:span><text:span text:style-name="T83">и</text:span>и 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<text:span text:style-name="T12">а.</text:span></text:p>
      <text:p text:style-name="P37"><text:span text:style-name="T12">7</text:span>.<text:span text:style-name="T12">4</text:span>.<text:span text:style-name="T12">7</text:span>.<text:span text:style-name="T103"> </text:span><text:span text:style-name="T12">Пр</text:span>и<text:span text:style-name="T148"> </text:span><text:span text:style-name="T12">обраще</text:span>н<text:span text:style-name="T83">и</text:span>и<text:span text:style-name="T148"> </text:span>за<text:span text:style-name="T147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о</text:span>й<text:span text:style-name="T157"> </text:span><text:span text:style-name="T22">в</text:span><text:span text:style-name="T12">ыпла</text:span>т<text:span text:style-name="T12">о</text:span>й<text:span text:style-name="T147"> </text:span><text:span text:style-name="T12">дол</text:span>жны<text:span text:style-name="T148"> </text:span><text:span text:style-name="T12">бы</text:span><text:span text:style-name="T83">т</text:span>ь<text:span text:style-name="T157"> </text:span><text:span text:style-name="T12">предо</text:span><text:span text:style-name="T22">с</text:span>т<text:span text:style-name="T9">а</text:span><text:span text:style-name="T22">в</text:span><text:span text:style-name="T12">ле</text:span>ны<text:span text:style-name="T148"> </text:span><text:span text:style-name="T83">с</text:span><text:span text:style-name="T12">лед</text:span><text:span text:style-name="T83">у</text:span><text:span text:style-name="T12">ющ</text:span><text:span text:style-name="T83">и</text:span>е<text:span text:style-name="T147"> </text:span>н<text:span text:style-name="T12">адле</text:span>ж<text:span text:style-name="T12">ащ</text:span>е<text:span text:style-name="T148"> </text:span><text:span text:style-name="T12">оформле</text:span>нн<text:span text:style-name="T12">ы</text:span>е<text:span text:style-name="T147"> </text:span><text:span text:style-name="T12">док</text:span><text:span text:style-name="T83">у</text:span><text:span text:style-name="T12">ме</text:span>н<text:span text:style-name="T83">т</text:span>ы<text:span text:style-name="T148"> </text:span><text:span text:style-name="T12">(</text:span>в з<text:span text:style-name="T12">а</text:span><text:span text:style-name="T22">в</text:span><text:span text:style-name="T83">и</text:span><text:span text:style-name="T22">с</text:span><text:span text:style-name="T83">и</text:span><text:span text:style-name="T12">м</text:span><text:span text:style-name="T9">о</text:span><text:span text:style-name="T22">с</text:span>ти<text:span text:style-name="T9"> </text:span><text:span text:style-name="T12">о</text:span>т<text:span text:style-name="T22"> </text:span><text:span text:style-name="T12">ко</text:span>н<text:span text:style-name="T12">кре</text:span><text:span text:style-name="T83">т</text:span>н<text:span text:style-name="T12">о</text:span><text:span text:style-name="T83">г</text:span>о <text:span text:style-name="T83">с</text:span>т<text:span text:style-name="T9">р</text:span><text:span text:style-name="T12">а</text:span><text:span text:style-name="T88">х</text:span><text:span text:style-name="T12">о</text:span><text:span text:style-name="T22">в</text:span><text:span text:style-name="T12">о</text:span><text:span text:style-name="T83">г</text:span>о <text:span text:style-name="T22">с</text:span><text:span text:style-name="T12">л</text:span><text:span text:style-name="T83">у</text:span>ч<text:span text:style-name="T12">а</text:span>я <text:span text:style-name="T12">пере</text:span>ч<text:span text:style-name="T12">е</text:span>нь<text:span text:style-name="T22"> </text:span><text:span text:style-name="T12">док</text:span><text:span text:style-name="T83">у</text:span><text:span text:style-name="T12">ме</text:span>нт<text:span text:style-name="T12">о</text:span>в<text:span text:style-name="T12"> мо</text:span>ж<text:span text:style-name="T12">е</text:span>т<text:span text:style-name="T12"> бы</text:span><text:span text:style-name="T83">т</text:span>ь<text:span text:style-name="T22"> </text:span><text:span text:style-name="T12">ко</text:span>н<text:span text:style-name="T12">кре</text:span>т<text:span text:style-name="T83">и</text:span>з<text:span text:style-name="T83">и</text:span><text:span text:style-name="T12">ро</text:span><text:span text:style-name="T83">в</text:span><text:span text:style-name="T12">а</text:span>н<text:span text:style-name="T22"> </text:span>Т<text:span text:style-name="T83">у</text:span><text:span text:style-name="T12">ропера</text:span>т<text:span text:style-name="T12">ором)</text:span>:</text:p>
      <text:list xml:id="list36178491" text:continue-list="list36185320" text:style-name="WW8Num12">
        <text:list-item>
          <text:p text:style-name="P140">т<text:span text:style-name="T12">ребо</text:span><text:span text:style-name="T22">в</text:span><text:span text:style-name="T12">а</text:span>н<text:span text:style-name="T83">и</text:span>е<text:span text:style-name="T144"> </text:span><text:span text:style-name="T12">(</text:span>з<text:span text:style-name="T12">ая</text:span><text:span text:style-name="T22">в</text:span><text:span text:style-name="T12">ле</text:span>н<text:span text:style-name="T83">и</text:span><text:span text:style-name="T12">е</text:span>)<text:span text:style-name="T144"> </text:span>о<text:span text:style-name="T156"> </text:span><text:span text:style-name="T22">в</text:span><text:span text:style-name="T12">ыпла</text:span>те<text:span text:style-name="T144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о</text:span><text:span text:style-name="T83">г</text:span>о<text:span text:style-name="T156"> </text:span><text:span text:style-name="T22">в</text:span><text:span text:style-name="T12">о</text:span>з<text:span text:style-name="T12">меще</text:span>н<text:span text:style-name="T83">и</text:span><text:span text:style-name="T12">я</text:span>,<text:span text:style-name="T143"> </text:span>в<text:span text:style-name="T155"> </text:span><text:span text:style-name="T12">ко</text:span>т<text:span text:style-name="T12">оро</text:span>м<text:span text:style-name="T156"> </text:span><text:span text:style-name="T83">у</text:span><text:span text:style-name="T12">ка</text:span>з<text:span text:style-name="T12">ы</text:span><text:span text:style-name="T22">в</text:span><text:span text:style-name="T12">аю</text:span><text:span text:style-name="T83">т</text:span><text:span text:style-name="T22">с</text:span>я<text:span text:style-name="T156"> </text:span><text:span text:style-name="T12">фам</text:span><text:span text:style-name="T83">и</text:span><text:span text:style-name="T12">л</text:span><text:span text:style-name="T83">и</text:span><text:span text:style-name="T12">я</text:span>,<text:span text:style-name="T129"> </text:span><text:span text:style-name="T83">и</text:span><text:span text:style-name="T12">м</text:span>я<text:span text:style-name="T156"> </text:span>и<text:span text:style-name="T144"> </text:span><text:span text:style-name="T12">о</text:span>тч<text:span text:style-name="T12">е</text:span><text:span text:style-name="T22">с</text:span>т<text:span text:style-name="T22">в</text:span>о<text:span text:style-name="T156"> </text:span>Т<text:span text:style-name="T83">у</text:span><text:span text:style-name="T12">р</text:span><text:span text:style-name="T83">ис</text:span>т<text:span text:style-name="T12">а</text:span>,<text:span text:style-name="T129"> </text:span>а<text:span text:style-name="T143"> </text:span>т<text:span text:style-name="T12">ак</text:span>же <text:span text:style-name="T22">св</text:span><text:span text:style-name="T12">еде</text:span>н<text:span text:style-name="T12">и</text:span>я<text:span text:style-name="T153"> </text:span><text:span text:style-name="T12">о</text:span>б<text:span text:style-name="T153"> </text:span><text:span text:style-name="T83">и</text:span>н<text:span text:style-name="T12">о</text:span>м<text:span text:style-name="T136"> </text:span>з<text:span text:style-name="T12">ака</text:span>зч<text:span text:style-name="T83">и</text:span><text:span text:style-name="T12">ке</text:span>;<text:span text:style-name="T138"> </text:span><text:span text:style-name="T12">д</text:span><text:span text:style-name="T9">а</text:span>та<text:span text:style-name="T136"> </text:span><text:span text:style-name="T22">в</text:span><text:span text:style-name="T12">ыда</text:span>ч<text:span text:style-name="T88">и</text:span>,<text:span text:style-name="T138"> </text:span><text:span text:style-name="T22">с</text:span><text:span text:style-name="T12">ро</text:span>к<text:span text:style-name="T153"> </text:span><text:span text:style-name="T12">де</text:span><text:span text:style-name="T83">йс</text:span>т<text:span text:style-name="T22">в</text:span><text:span text:style-name="T83">и</text:span>я<text:span text:style-name="T153"> </text:span>и<text:span text:style-name="T153"> </text:span><text:span text:style-name="T83">и</text:span>н<text:span text:style-name="T9">ы</text:span>е<text:span text:style-name="T136"> </text:span><text:span text:style-name="T12">рек</text:span><text:span text:style-name="T22">в</text:span><text:span text:style-name="T83">и</text:span>з<text:span text:style-name="T83">и</text:span>ты<text:span text:style-name="T136"> </text:span><text:span text:style-name="T12">До</text:span><text:span text:style-name="T83">г</text:span><text:span text:style-name="T12">о</text:span><text:span text:style-name="T22">в</text:span><text:span text:style-name="T12">ора</text:span>,<text:span text:style-name="T138"> </text:span>з<text:span text:style-name="T12">аклю</text:span>ч<text:span text:style-name="T9">е</text:span>нн<text:span text:style-name="T12">о</text:span><text:span text:style-name="T83">г</text:span>о<text:span text:style-name="T136"> </text:span><text:span text:style-name="T12">ме</text:span>ж<text:span text:style-name="T12">д</text:span>у<text:span text:style-name="T153"> </text:span>Т<text:span text:style-name="T83">у</text:span><text:span text:style-name="T12">ропера</text:span>т<text:span text:style-name="T12">оро</text:span>м<text:span text:style-name="T136"> </text:span>и<text:span text:style-name="T153"> </text:span><text:span text:style-name="T12">С</text:span>т<text:span text:style-name="T12">ра</text:span><text:span text:style-name="T88">х</text:span><text:span text:style-name="T12">о</text:span><text:span text:style-name="T22">в</text:span><text:span text:style-name="T12">щ</text:span><text:span text:style-name="T83">и</text:span><text:span text:style-name="T12">ко</text:span>м; н<text:span text:style-name="T12">оме</text:span>р <text:span text:style-name="T152"><text:s/></text:span><text:span text:style-name="T12">До</text:span><text:span text:style-name="T83">г</text:span><text:span text:style-name="T12">о</text:span><text:span text:style-name="T22">в</text:span><text:span text:style-name="T12">ор</text:span>а <text:span text:style-name="T152"><text:s/></text:span>о <text:span text:style-name="T152"><text:s/></text:span><text:span text:style-name="T12">реал</text:span><text:span text:style-name="T83">и</text:span>з<text:span text:style-name="T12">ац</text:span><text:span text:style-name="T22">и</text:span>и <text:span text:style-name="T152"><text:s/>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 <text:span text:style-name="T152"><text:s/></text:span><text:span text:style-name="T12">прод</text:span><text:span text:style-name="T83">у</text:span><text:span text:style-name="T12">к</text:span>та <text:span text:style-name="T152"><text:s/></text:span>и <text:span text:style-name="T152"><text:s/></text:span><text:span text:style-name="T12">да</text:span>та <text:span text:style-name="T152"><text:s/></text:span><text:span text:style-name="T12">е</text:span><text:span text:style-name="T83">г</text:span>о <text:span text:style-name="T152"><text:s/></text:span>з<text:span text:style-name="T12">аклю</text:span>ч<text:span text:style-name="T12">е</text:span>н<text:span text:style-name="T12">ия</text:span>; <text:span text:style-name="T98"><text:s/></text:span>н<text:span text:style-name="T12">а</text:span><text:span text:style-name="T83">и</text:span><text:span text:style-name="T12">ме</text:span>н<text:span text:style-name="T12">о</text:span><text:span text:style-name="T22">в</text:span><text:span text:style-name="T12">а</text:span>н<text:span text:style-name="T83">и</text:span>е <text:span text:style-name="T152"><text:s/></text:span>Т<text:span text:style-name="T83">у</text:span><text:span text:style-name="T12">ропера</text:span>т<text:span text:style-name="T12">ора</text:span>; <text:span text:style-name="T98"><text:s/></text:span>н<text:span text:style-name="T12">а</text:span><text:span text:style-name="T83">и</text:span><text:span text:style-name="T12">ме</text:span>н<text:span text:style-name="T12">о</text:span><text:span text:style-name="T22">в</text:span><text:span text:style-name="T12">а</text:span>н<text:span text:style-name="T83">и</text:span>е <text:span text:style-name="T152"><text:s/></text:span>Т<text:span text:style-name="T83">у</text:span><text:span text:style-name="T12">ра</text:span><text:span text:style-name="T83">г</text:span><text:span text:style-name="T12">е</text:span>нт<text:span text:style-name="T12">а; </text:span><text:span text:style-name="T83">и</text:span>н<text:span text:style-name="T12">формац</text:span><text:span text:style-name="T83">и</text:span>я<text:span text:style-name="T86"> </text:span><text:span text:style-name="T12">о</text:span>б<text:span text:style-name="T86"> </text:span><text:span text:style-name="T12">об</text:span><text:span text:style-name="T22">с</text:span>т<text:span text:style-name="T12">оя</text:span>т<text:span text:style-name="T12">ел</text:span><text:span text:style-name="T9">ь</text:span><text:span text:style-name="T22">с</text:span><text:span text:style-name="T83">т</text:span><text:span text:style-name="T22">в</text:span><text:span text:style-name="T9">а</text:span>х<text:span text:style-name="T111"> </text:span><text:span text:style-name="T12">(фак</text:span>т<text:span text:style-name="T111">а</text:span><text:span text:style-name="T83">х</text:span><text:span text:style-name="T12">)</text:span>,<text:span text:style-name="T91"> </text:span><text:span text:style-name="T22">св</text:span><text:span text:style-name="T83">и</text:span><text:span text:style-name="T12">де</text:span>т<text:span text:style-name="T12">е</text:span><text:span text:style-name="T9">л</text:span>ь<text:span text:style-name="T83">с</text:span>т<text:span text:style-name="T22">в</text:span><text:span text:style-name="T83">у</text:span><text:span text:style-name="T12">ющ</text:span><text:span text:style-name="T83">и</text:span>х<text:span text:style-name="T111"> </text:span>о<text:span text:style-name="T86"> </text:span>н<text:span text:style-name="T12">е</text:span><text:span text:style-name="T83">и</text:span><text:span text:style-name="T22">с</text:span><text:span text:style-name="T12">пол</text:span>н<text:span text:style-name="T12">е</text:span>н<text:span text:style-name="T83">и</text:span>и<text:span text:style-name="T19"> </text:span><text:span text:style-name="T83">и</text:span><text:span text:style-name="T12">л</text:span>и<text:span text:style-name="T19"> </text:span>н<text:span text:style-name="T12">е</text:span>н<text:span text:style-name="T12">адле</text:span>ж<text:span text:style-name="T9">а</text:span><text:span text:style-name="T12">ще</text:span>м<text:span text:style-name="T86"> </text:span><text:span text:style-name="T83">и</text:span><text:span text:style-name="T22">с</text:span><text:span text:style-name="T12">пол</text:span>н<text:span text:style-name="T12">е</text:span>н<text:span text:style-name="T83">и</text:span>и<text:span text:style-name="T19"> </text:span><text:span text:style-name="T12">С</text:span>т<text:span text:style-name="T12">ра</text:span><text:span text:style-name="T88">х</text:span><text:span text:style-name="T12">о</text:span><text:span text:style-name="T22">в</text:span><text:span text:style-name="T12">а</text:span>т<text:span text:style-name="T12">еле</text:span>м<text:span text:style-name="T86"> </text:span><text:span text:style-name="T12">обя</text:span>з<text:span text:style-name="T12">а</text:span>т<text:span text:style-name="T12">ел</text:span><text:span text:style-name="T9">ь</text:span><text:span text:style-name="T22">с</text:span><text:span text:style-name="T83">т</text:span>в <text:span text:style-name="T12">п</text:span>о<text:span text:style-name="T124"> </text:span><text:span text:style-name="T12">До</text:span><text:span text:style-name="T83">г</text:span><text:span text:style-name="T12">о</text:span><text:span text:style-name="T22">в</text:span><text:span text:style-name="T12">ор</text:span>у<text:span text:style-name="T124"> </text:span>о<text:span text:style-name="T122"> </text:span><text:span text:style-name="T22">р</text:span><text:span text:style-name="T12">еал</text:span><text:span text:style-name="T83">и</text:span>з<text:span text:style-name="T12">ац</text:span><text:span text:style-name="T83">и</text:span>и<text:span text:style-name="T124"> </text:span>т<text:span text:style-name="T83">у</text:span><text:span text:style-name="T2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122"> </text:span><text:span text:style-name="T12">прод</text:span><text:span text:style-name="T83">у</text:span><text:span text:style-name="T12">к</text:span>т<text:span text:style-name="T12">а</text:span>;<text:span text:style-name="T117"> </text:span><text:span text:style-name="T22">сс</text:span><text:span text:style-name="T12">ылк</text:span>а<text:span text:style-name="T122"> </text:span>на<text:span text:style-name="T127"> </text:span><text:span text:style-name="T12">об</text:span><text:span text:style-name="T22">с</text:span>т<text:span text:style-name="T12">оя</text:span>т<text:span text:style-name="T12">ел</text:span><text:span text:style-name="T9">ь</text:span><text:span text:style-name="T83">с</text:span>т<text:span text:style-name="T22">в</text:span><text:span text:style-name="T9">а</text:span>,<text:span text:style-name="T116"> </text:span><text:span text:style-name="T12">по</text:span><text:span text:style-name="T22">с</text:span><text:span text:style-name="T12">л</text:span><text:span text:style-name="T83">у</text:span>ж<text:span text:style-name="T83">ив</text:span>ш<text:span text:style-name="T83">и</text:span>е<text:span text:style-name="T124"> </text:span><text:span text:style-name="T12">пр</text:span><text:span text:style-name="T83">и</text:span>ч<text:span text:style-name="T83">и</text:span>н<text:span text:style-name="T12">о</text:span>й<text:span text:style-name="T122"> </text:span><text:span text:style-name="T12">обраще</text:span>н<text:span text:style-name="T83">и</text:span>я<text:span text:style-name="T116"> </text:span>к<text:span text:style-name="T122"> </text:span><text:span text:style-name="T12">С</text:span>т<text:span text:style-name="T12">р</text:span><text:span text:style-name="T22">а</text:span><text:span text:style-name="T88">х</text:span><text:span text:style-name="T22">ов</text:span><text:span text:style-name="T12">щ</text:span><text:span text:style-name="T83">и</text:span><text:span text:style-name="T12">к</text:span><text:span text:style-name="T83">у</text:span>;<text:span text:style-name="T117"> </text:span><text:span text:style-name="T12">ра</text:span>з<text:span text:style-name="T12">мер де</text:span>н<text:span text:style-name="T12">е</text:span>жн<text:span text:style-name="T12">ы</text:span>х<text:span text:style-name="T138"> </text:span><text:span text:style-name="T22">с</text:span><text:span text:style-name="T12">ред</text:span><text:span text:style-name="T83">с</text:span>т<text:span text:style-name="T83">в</text:span>,<text:span text:style-name="T125"> </text:span><text:span text:style-name="T12">подле</text:span>ж<text:span text:style-name="T12">ащ</text:span><text:span text:style-name="T83">и</text:span>х<text:span text:style-name="T138"> </text:span><text:span text:style-name="T83">у</text:span><text:span text:style-name="T12">пла</text:span>те<text:span text:style-name="T140"> </text:span>Т<text:span text:style-name="T12">ур</text:span><text:span text:style-name="T83">ис</text:span>ту<text:span text:style-name="T140"> </text:span>в<text:span text:style-name="T140"> </text:span><text:span text:style-name="T83">с</text:span><text:span text:style-name="T22">в</text:span><text:span text:style-name="T12">я</text:span>зи<text:span text:style-name="T139"> </text:span>с<text:span text:style-name="T140"> </text:span>н<text:span text:style-name="T12">е</text:span><text:span text:style-name="T83">ис</text:span><text:span text:style-name="T12">пол</text:span>н<text:span text:style-name="T12">е</text:span>н<text:span text:style-name="T83">и</text:span><text:span text:style-name="T12">е</text:span>м<text:span text:style-name="T126"> </text:span><text:span text:style-name="T83">и</text:span><text:span text:style-name="T12">л</text:span>и<text:span text:style-name="T140"> </text:span>н<text:span text:style-name="T12">е</text:span>н<text:span text:style-name="T12">адле</text:span>ж<text:span text:style-name="T12">ащ</text:span><text:span text:style-name="T83">и</text:span>м<text:span text:style-name="T136"> </text:span><text:span text:style-name="T83">и</text:span><text:span text:style-name="T22">с</text:span><text:span text:style-name="T12">пол</text:span>н<text:span text:style-name="T12">е</text:span>н<text:span text:style-name="T83">и</text:span><text:span text:style-name="T12">е</text:span>м<text:span text:style-name="T126"> </text:span>Т<text:span text:style-name="T83">у</text:span><text:span text:style-name="T12">ропера</text:span>т<text:span text:style-name="T12">оро</text:span>м<text:span text:style-name="T126"> </text:span><text:span text:style-name="T12">о</text:span><text:span text:style-name="T88">б</text:span><text:span text:style-name="T12">я</text:span>з<text:span text:style-name="T12">а</text:span>т<text:span text:style-name="T12">ел</text:span><text:span text:style-name="T9">ь</text:span><text:span text:style-name="T22">с</text:span><text:span text:style-name="T83">т</text:span>в<text:span text:style-name="T125"> </text:span><text:span text:style-name="T12">п</text:span>о <text:span text:style-name="T12">До</text:span><text:span text:style-name="T83">г</text:span><text:span text:style-name="T12">о</text:span><text:span text:style-name="T22">в</text:span><text:span text:style-name="T12">ор</text:span>у<text:span text:style-name="T141"> </text:span>о<text:span text:style-name="T142"> </text:span><text:span text:style-name="T12">реал</text:span><text:span text:style-name="T83">и</text:span>з<text:span text:style-name="T12">ац</text:span><text:span text:style-name="T83">и</text:span>и<text:span text:style-name="T142"> </text:span>т<text:span text:style-name="T83">у</text:span><text:span text:style-name="T12">р</text:span><text:span text:style-name="T83">и</text:span><text:span text:style-name="T22">с</text:span>т<text:span text:style-name="T83">с</text:span><text:span text:style-name="T12">ко</text:span><text:span text:style-name="T83">г</text:span>о<text:span text:style-name="T142"> </text:span><text:span text:style-name="T12">прод</text:span><text:span text:style-name="T83">у</text:span><text:span text:style-name="T12">к</text:span>т<text:span text:style-name="T12">а</text:span>,<text:span text:style-name="T144"> </text:span>в<text:span text:style-name="T141"> </text:span>т<text:span text:style-name="T12">о</text:span>м<text:span text:style-name="T143"> </text:span>ч<text:span text:style-name="T88">и</text:span><text:span text:style-name="T22">с</text:span><text:span text:style-name="T12">л</text:span>е<text:span text:style-name="T142"> </text:span><text:span text:style-name="T12">ра</text:span><text:span text:style-name="T83">з</text:span><text:span text:style-name="T12">ме</text:span>р<text:span text:style-name="T143"> </text:span><text:span text:style-name="T12">реал</text:span>ьн<text:span text:style-name="T12">о</text:span><text:span text:style-name="T83">г</text:span>о<text:span text:style-name="T142"> </text:span><text:span text:style-name="T83">у</text:span><text:span text:style-name="T12">щерба</text:span>,<text:span text:style-name="T144"> </text:span><text:span text:style-name="T12">по</text:span>н<text:span text:style-name="T12">е</text:span><text:span text:style-name="T22">с</text:span><text:span text:style-name="T9">е</text:span>нн<text:span text:style-name="T12">о</text:span><text:span text:style-name="T83">г</text:span>о<text:span text:style-name="T142"> </text:span>Т<text:span text:style-name="T83">у</text:span><text:span text:style-name="T12">р</text:span><text:span text:style-name="T83">и</text:span><text:span text:style-name="T22">с</text:span>т<text:span text:style-name="T12">о</text:span>м<text:span text:style-name="T141"> </text:span>в<text:span text:style-name="T141"> </text:span><text:span text:style-name="T22">св</text:span><text:span text:style-name="T88">я</text:span>зи<text:span text:style-name="T157"> </text:span>с<text:span text:style-name="T144"> </text:span><text:span text:style-name="T12">е</text:span><text:span text:style-name="T83">г</text:span>о<text:span text:style-name="T157"> </text:span><text:span text:style-name="T12">ра</text:span><text:span text:style-name="T22">с</text:span><text:span text:style-name="T88">х</text:span><text:span text:style-name="T12">одам</text:span>и<text:span text:style-name="T143"> </text:span><text:span text:style-name="T12">п</text:span>о <text:span text:style-name="T12">э</text:span><text:span text:style-name="T22">в</text:span><text:span text:style-name="T12">ак</text:span><text:span text:style-name="T83">у</text:span><text:span text:style-name="T12">ац</text:span><text:span text:style-name="T83">ии</text:span>;</text:p>
        </text:list-item>
        <text:list-item>
          <text:p text:style-name="P140"><text:span text:style-name="T12">коп</text:span><text:span text:style-name="T83">и</text:span>я<text:span text:style-name="T119"> </text:span><text:span text:style-name="T12">па</text:span><text:span text:style-name="T22">с</text:span><text:span text:style-name="T12">пор</text:span>та<text:span text:style-name="T119"> </text:span>Т<text:span text:style-name="T83">у</text:span><text:span text:style-name="T12">р</text:span><text:span text:style-name="T83">и</text:span><text:span text:style-name="T22">с</text:span>та<text:span text:style-name="T119"> </text:span><text:span text:style-name="T83">и</text:span>ли<text:span text:style-name="T152"> </text:span><text:span text:style-name="T83">и</text:span>н<text:span text:style-name="T12">о</text:span><text:span text:style-name="T83">г</text:span>о<text:span text:style-name="T119"> </text:span><text:span text:style-name="T12">док</text:span><text:span text:style-name="T83">у</text:span><text:span text:style-name="T12">ме</text:span>нт<text:span text:style-name="T12">а</text:span>,<text:span text:style-name="T121"> </text:span><text:span text:style-name="T83">у</text:span><text:span text:style-name="T12">до</text:span><text:span text:style-name="T22">с</text:span>т<text:span text:style-name="T12">о</text:span><text:span text:style-name="T22">в</text:span><text:span text:style-name="T12">еря</text:span><text:span text:style-name="T9">ю</text:span><text:span text:style-name="T12">ще</text:span><text:span text:style-name="T83">г</text:span>о<text:span text:style-name="T119"> </text:span><text:span text:style-name="T12">л</text:span><text:span text:style-name="T83">и</text:span>чн<text:span text:style-name="T12">о</text:span><text:span text:style-name="T22">с</text:span>т<text:span text:style-name="T9">ь</text:span>,<text:span text:style-name="T121"> </text:span>в<text:span text:style-name="T152"> </text:span><text:span text:style-name="T22">с</text:span><text:span text:style-name="T12">о</text:span><text:span text:style-name="T9">о</text:span>т<text:span text:style-name="T22">в</text:span><text:span text:style-name="T9">е</text:span>т<text:span text:style-name="T83">с</text:span>т<text:span text:style-name="T22">в</text:span><text:span text:style-name="T88">и</text:span>и<text:span text:style-name="T120"> </text:span>с<text:span text:style-name="T152"> </text:span>з<text:span text:style-name="T12">ако</text:span>н<text:span text:style-name="T12">ода</text:span>т<text:span text:style-name="T12">ел</text:span><text:span text:style-name="T9">ь</text:span><text:span text:style-name="T22">с</text:span><text:span text:style-name="T83">т</text:span><text:span text:style-name="T22">в</text:span><text:span text:style-name="T12">о</text:span>м<text:span text:style-name="T119"> </text:span>Р<text:span text:style-name="T9">о</text:span><text:span text:style-name="T22">сс</text:span><text:span text:style-name="T88">и</text:span><text:span text:style-name="T83">й</text:span><text:span text:style-name="T22">с</text:span><text:span text:style-name="T12">кой </text:span>Ф<text:span text:style-name="T12">едерац</text:span><text:span text:style-name="T83">и</text:span>и <text:span text:style-name="T12">(</text:span>с<text:span text:style-name="T111"> </text:span><text:span text:style-name="T12">пред</text:span>ъ<text:span text:style-name="T12">я</text:span><text:span text:style-name="T83">в</text:span><text:span text:style-name="T12">ле</text:span>н<text:span text:style-name="T83">и</text:span><text:span text:style-name="T12">е</text:span>м <text:span text:style-name="T9">о</text:span><text:span text:style-name="T12">р</text:span><text:span text:style-name="T83">иги</text:span>н<text:span text:style-name="T12">ал</text:span>а <text:span text:style-name="T83">у</text:span><text:span text:style-name="T12">ка</text:span>з<text:span text:style-name="T12">а</text:span>нн<text:span text:style-name="T12">ы</text:span>х<text:span text:style-name="T9"> </text:span><text:span text:style-name="T12">док</text:span><text:span text:style-name="T83">у</text:span><text:span text:style-name="T12">ме</text:span>нт<text:span text:style-name="T12">о</text:span><text:span text:style-name="T22">в</text:span><text:span text:style-name="T12">)</text:span>;</text:p>
        </text:list-item>
        <text:list-item>
          <text:p text:style-name="P222"><text:span text:style-name="T12">коп</text:span><text:span text:style-name="T83">и</text:span>я<text:span text:style-name="T128"> </text:span><text:span text:style-name="T12">До</text:span><text:span text:style-name="T22">г</text:span><text:span text:style-name="T12">о</text:span><text:span text:style-name="T22">в</text:span><text:span text:style-name="T12">ор</text:span>а<text:span text:style-name="T128"> </text:span>о<text:span text:style-name="T127"> </text:span><text:span text:style-name="T12">реал</text:span><text:span text:style-name="T83">и</text:span>з<text:span text:style-name="T12">ац</text:span><text:span text:style-name="T22">и</text:span>и<text:span text:style-name="T155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127"> </text:span><text:span text:style-name="T12">прод</text:span><text:span text:style-name="T83">у</text:span><text:span text:style-name="T12">к</text:span>т<text:span text:style-name="T12">а</text:span>,<text:span text:style-name="T127"> </text:span><text:span text:style-name="T22">в</text:span><text:span text:style-name="T12">кл</text:span><text:span text:style-name="T9">ю</text:span>ч<text:span text:style-name="T12">а</text:span>я<text:span text:style-name="T127"> </text:span><text:span text:style-name="T22">вс</text:span>е<text:span text:style-name="T128"> </text:span><text:span text:style-name="T12">пр</text:span><text:span text:style-name="T83">и</text:span><text:span text:style-name="T12">ло</text:span>ж<text:span text:style-name="T12">е</text:span>н<text:span text:style-name="T83">и</text:span>я<text:span text:style-name="T127"> </text:span>и<text:span text:style-name="T155"> </text:span><text:span text:style-name="T12">допол</text:span>н<text:span text:style-name="T83">и</text:span>т<text:span text:style-name="T12">ел</text:span>ьн<text:span text:style-name="T12">ы</text:span>е<text:span text:style-name="T127"> </text:span><text:span text:style-name="T22">с</text:span><text:span text:style-name="T12">о</text:span><text:span text:style-name="T83">г</text:span><text:span text:style-name="T12">л</text:span><text:span text:style-name="T9">а</text:span>ш<text:span text:style-name="T12">е</text:span>н<text:span text:style-name="T83">и</text:span>я<text:span text:style-name="T128"> </text:span>к<text:span text:style-name="T123"> </text:span>н<text:span text:style-name="T12">ем</text:span>у<text:span text:style-name="T155"> </text:span><text:span text:style-name="T12">(</text:span>с <text:span text:style-name="T12">пред</text:span>ъ<text:span text:style-name="T12">я</text:span><text:span text:style-name="T22">в</text:span><text:span text:style-name="T12">ле</text:span>н<text:span text:style-name="T83">и</text:span><text:span text:style-name="T12">е</text:span>м <text:span text:style-name="T12">е</text:span><text:span text:style-name="T83">г</text:span>о <text:span text:style-name="T12">ор</text:span><text:span text:style-name="T83">иги</text:span>н<text:span text:style-name="T12">ала)</text:span>;</text:p>
        </text:list-item>
        <text:list-item>
          <text:p text:style-name="P155"><text:span text:style-name="T12">док</text:span><text:span text:style-name="T83">у</text:span><text:span text:style-name="T12">ме</text:span>нт<text:span text:style-name="T12">ы</text:span>,<text:span text:style-name="T119"> </text:span><text:span text:style-name="T12">под</text:span><text:span text:style-name="T83">т</text:span><text:span text:style-name="T22">в</text:span><text:span text:style-name="T12">ер</text:span>ж<text:span text:style-name="T12">дающ</text:span><text:span text:style-name="T83">и</text:span>е<text:span text:style-name="T120"> </text:span><text:span text:style-name="T12">реал</text:span>ьн<text:span text:style-name="T12">ы</text:span>й<text:span text:style-name="T125"> </text:span><text:span text:style-name="T83">у</text:span><text:span text:style-name="T12">щерб</text:span>,<text:span text:style-name="T119"> </text:span><text:span text:style-name="T12">по</text:span>н<text:span text:style-name="T12">е</text:span><text:span text:style-name="T22">с</text:span><text:span text:style-name="T12">е</text:span>нн<text:span text:style-name="T12">ы</text:span>й<text:span text:style-name="T125"> </text:span>Т<text:span text:style-name="T83">у</text:span><text:span text:style-name="T12">р</text:span><text:span text:style-name="T83">и</text:span><text:span text:style-name="T22">с</text:span>т<text:span text:style-name="T12">о</text:span>м<text:span text:style-name="T120"> </text:span>в<text:span text:style-name="T119"> </text:span><text:span text:style-name="T12">ре</text:span>з<text:span text:style-name="T83">у</text:span><text:span text:style-name="T12">л</text:span><text:span text:style-name="T9">ь</text:span>т<text:span text:style-name="T12">а</text:span>те<text:span text:style-name="T120"> </text:span>н<text:span text:style-name="T12">е</text:span><text:span text:style-name="T83">и</text:span><text:span text:style-name="T22">с</text:span><text:span text:style-name="T12">по</text:span><text:span text:style-name="T9">л</text:span>н<text:span text:style-name="T12">е</text:span>н<text:span text:style-name="T83">и</text:span>я<text:span text:style-name="T120"> </text:span><text:span text:style-name="T83">и</text:span><text:span text:style-name="T12">л</text:span>и<text:span text:style-name="T125"> </text:span>н<text:span text:style-name="T12">е</text:span>н<text:span text:style-name="T12">адле</text:span>ж<text:span text:style-name="T12">аще</text:span><text:span text:style-name="T83">г</text:span>о<text:span text:style-name="T120"> </text:span><text:span text:style-name="T83">и</text:span><text:span text:style-name="T22">с</text:span><text:span text:style-name="T12">пол</text:span>н<text:span text:style-name="T12">е</text:span>н<text:span text:style-name="T83">и</text:span>я <text:span text:style-name="T12">С</text:span>т<text:span text:style-name="T12">ра</text:span><text:span text:style-name="T88">х</text:span><text:span text:style-name="T12">о</text:span><text:span text:style-name="T22">в</text:span><text:span text:style-name="T12">а</text:span>т<text:span text:style-name="T12">еле</text:span>м <text:span text:style-name="T91"><text:s/></text:span><text:span text:style-name="T12">обя</text:span>з<text:span text:style-name="T12">а</text:span>т<text:span text:style-name="T12">ел</text:span>ь<text:span text:style-name="T22">с</text:span><text:span text:style-name="T83">т</text:span>в <text:span text:style-name="T137"><text:s/></text:span><text:span text:style-name="T88">п</text:span>о <text:span text:style-name="T91"><text:s/></text:span><text:span text:style-name="T12">До</text:span><text:span text:style-name="T83">г</text:span><text:span text:style-name="T12">о</text:span><text:span text:style-name="T22">в</text:span><text:span text:style-name="T12">ор</text:span>у <text:span text:style-name="T86"><text:s/></text:span>о <text:span text:style-name="T91"><text:s/></text:span><text:span text:style-name="T12">реа</text:span><text:span text:style-name="T111">л</text:span><text:span text:style-name="T83">и</text:span>з<text:span text:style-name="T12">ац</text:span><text:span text:style-name="T83">и</text:span>и <text:span text:style-name="T86"><text:s/></text:span>т<text:span text:style-name="T83">у</text:span><text:span text:style-name="T2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 <text:span text:style-name="T91"><text:s/></text:span><text:span text:style-name="T12">прод</text:span><text:span text:style-name="T83">у</text:span><text:span text:style-name="T12">к</text:span>т<text:span text:style-name="T12">а</text:span>. <text:span text:style-name="T87"><text:s/></text:span>В <text:span text:style-name="T87"><text:s/></text:span>ч<text:span text:style-name="T83">и</text:span><text:span text:style-name="T22">с</text:span><text:span text:style-name="T12">л</text:span>о <text:span text:style-name="T91"><text:s/></text:span>т<text:span text:style-name="T9">а</text:span><text:span text:style-name="T12">к</text:span><text:span text:style-name="T22">и</text:span>х <text:span text:style-name="T115"><text:s/></text:span><text:span text:style-name="T12">док</text:span><text:span text:style-name="T83">у</text:span><text:span text:style-name="T12">ме</text:span>нт<text:span text:style-name="T12">о</text:span>в <text:span text:style-name="T153"><text:s/></text:span><text:span text:style-name="T12">мо</text:span><text:span text:style-name="T83">гу</text:span>т, <text:span text:style-name="T87"><text:s/></text:span>в <text:span text:style-name="T137"><text:s/></text:span>ч<text:span text:style-name="T12">а</text:span><text:span text:style-name="T83">с</text:span>т<text:span text:style-name="T9">н</text:span><text:span text:style-name="T12">о</text:span><text:span text:style-name="T22">с</text:span>т<text:span text:style-name="T83">и</text:span>, <text:span text:style-name="T86"><text:s/></text:span><text:span text:style-name="T22">в</text:span><text:span text:style-name="T88">х</text:span><text:span text:style-name="T12">од</text:span><text:span text:style-name="T83">и</text:span>ть</text:p>
        </text:list-item>
      </text:list>
      <text:p text:style-name="P24"><text:span text:style-name="T12">док</text:span><text:span text:style-name="T83">у</text:span><text:span text:style-name="T12">ме</text:span>нты <text:span text:style-name="T131"><text:s/></text:span><text:span text:style-name="T12">(</text:span><text:span text:style-name="T22">с</text:span>ч<text:span text:style-name="T9">е</text:span>т<text:span text:style-name="T12">а</text:span>, <text:span text:style-name="T95"><text:s/></text:span><text:span text:style-name="T88">к</text:span><text:span text:style-name="T22">в</text:span><text:span text:style-name="T83">и</text:span>т<text:span text:style-name="T12">а</text:span>н<text:span text:style-name="T12">ц</text:span><text:span text:style-name="T83">ии</text:span>, <text:span text:style-name="T131"><text:s/></text:span><text:span text:style-name="T12">пла</text:span>т<text:span text:style-name="T12">ё</text:span>жн<text:span text:style-name="T12">ы</text:span>е <text:span text:style-name="T131"><text:s/></text:span><text:span text:style-name="T12">док</text:span><text:span text:style-name="T83">у</text:span><text:span text:style-name="T12">ме</text:span><text:span text:style-name="T9">н</text:span>т<text:span text:style-name="T12">ы</text:span>, <text:span text:style-name="T131"><text:s/></text:span><text:span text:style-name="T22">с</text:span><text:span text:style-name="T12">пра</text:span><text:span text:style-name="T83">в</text:span><text:span text:style-name="T12">к</text:span><text:span text:style-name="T83">и</text:span>, <text:span text:style-name="T95"><text:s/></text:span>з<text:span text:style-name="T12">аклю</text:span>ч<text:span text:style-name="T12">е</text:span>н<text:span text:style-name="T83">и</text:span>я <text:span text:style-name="T94"><text:s/></text:span>и <text:span text:style-name="T131"><text:s/></text:span><text:span text:style-name="T83">т</text:span>.<text:span text:style-name="T12">д</text:span>.<text:span text:style-name="T88">)</text:span>, <text:span text:style-name="T92"><text:s/></text:span><text:span text:style-name="T22">в</text:span><text:span text:style-name="T9">ы</text:span><text:span text:style-name="T12">да</text:span><text:span text:style-name="T9">н</text:span>н<text:span text:style-name="T12">ы</text:span>е <text:span text:style-name="T131"><text:s/></text:span><text:span text:style-name="T12">компе</text:span>т<text:span text:style-name="T12">е</text:span>нтн<text:span text:style-name="T9">ы</text:span><text:span text:style-name="T12">м</text:span>и <text:span text:style-name="T94"><text:s/></text:span><text:span text:style-name="T12">ор</text:span><text:span text:style-name="T83">г</text:span><text:span text:style-name="T12">а</text:span>н<text:span text:style-name="T12">ам</text:span><text:span text:style-name="T83">и</text:span>, <text:span text:style-name="T95"><text:s/></text:span><text:span text:style-name="T12">эк</text:span><text:span text:style-name="T22">с</text:span><text:span text:style-name="T12">пер</text:span>тн<text:span text:style-name="T12">ы</text:span><text:span text:style-name="T9">м</text:span>и <text:span text:style-name="T12">ор</text:span><text:span text:style-name="T83">г</text:span><text:span text:style-name="T12">а</text:span>н<text:span text:style-name="T83">и</text:span>з<text:span text:style-name="T12">ац</text:span><text:span text:style-name="T83">и</text:span><text:span text:style-name="T12">ям</text:span><text:span text:style-name="T83">и</text:span>,<text:span text:style-name="T119"> </text:span><text:span text:style-name="T12">ор</text:span><text:span text:style-name="T83">г</text:span><text:span text:style-name="T12">а</text:span>н<text:span text:style-name="T83">и</text:span>з<text:span text:style-name="T12">ац</text:span><text:span text:style-name="T22">и</text:span><text:span text:style-name="T12">ям</text:span>и<text:span text:style-name="T121"> </text:span>–<text:span text:style-name="T120"> </text:span><text:span text:style-name="T12">пере</text:span><text:span text:style-name="T22">в</text:span><text:span text:style-name="T12">о</text:span>зч<text:span text:style-name="T83">и</text:span><text:span text:style-name="T12">кам</text:span><text:span text:style-name="T83">и</text:span>,<text:span text:style-name="T119"> </text:span><text:span text:style-name="T12">о</text:span>т<text:span text:style-name="T12">елям</text:span>и<text:span text:style-name="T125"> </text:span><text:span text:style-name="T12">(</text:span><text:span text:style-name="T83">г</text:span><text:span text:style-name="T12">о</text:span><text:span text:style-name="T22">с</text:span>т<text:span text:style-name="T83">и</text:span>н<text:span text:style-name="T83">и</text:span><text:span text:style-name="T12">цам</text:span><text:span text:style-name="T83">и</text:span>)<text:span text:style-name="T120"> </text:span>и<text:span text:style-name="T121"> </text:span>т.<text:span text:style-name="T119"> </text:span><text:span text:style-name="T12">п</text:span>.<text:span text:style-name="T119"> </text:span>Е<text:span text:style-name="T22">с</text:span><text:span text:style-name="T12">л</text:span>и<text:span text:style-name="T125"> </text:span><text:span text:style-name="T12">дел</text:span>о<text:span text:style-name="T120"> </text:span><text:span text:style-name="T12">ра</text:span><text:span text:style-name="T83">с</text:span><text:span text:style-name="T22">с</text:span><text:span text:style-name="T12">ма</text:span>т<text:span text:style-name="T12">р</text:span><text:span text:style-name="T83">и</text:span><text:span text:style-name="T22">в</text:span><text:span text:style-name="T12">ал</text:span><text:span text:style-name="T9">о</text:span><text:span text:style-name="T22">с</text:span>ь<text:span text:style-name="T126"> </text:span>в<text:span text:style-name="T121"> </text:span><text:span text:style-name="T22">с</text:span><text:span text:style-name="T83">у</text:span><text:span text:style-name="T12">де</text:span>,<text:span text:style-name="T119"> </text:span><text:span text:style-name="T12">предо</text:span><text:span text:style-name="T83">с</text:span>т<text:span text:style-name="T12">а</text:span><text:span text:style-name="T22">в</text:span><text:span text:style-name="T12">ляе</text:span><text:span text:style-name="T83">т</text:span><text:span text:style-name="T22">с</text:span>я<text:span text:style-name="T120"> </text:span>т<text:span text:style-name="T12">ак</text:span><text:span text:style-name="T83">ж</text:span>е <text:span text:style-name="T12">коп</text:span><text:span text:style-name="T83">и</text:span>я <text:span text:style-name="T22">с</text:span><text:span text:style-name="T83">у</text:span><text:span text:style-name="T12">деб</text:span>н<text:span text:style-name="T12">о</text:span><text:span text:style-name="T83">г</text:span>о <text:span text:style-name="T12">ре</text:span>ш<text:span text:style-name="T12">е</text:span>н<text:span text:style-name="T83">и</text:span><text:span text:style-name="T12">я</text:span>,<text:span text:style-name="T12"> </text:span><text:span text:style-name="T22">в</text:span><text:span text:style-name="T83">с</text:span>т<text:span text:style-name="T83">у</text:span><text:span text:style-name="T12">п</text:span><text:span text:style-name="T83">и</text:span><text:span text:style-name="T22">в</text:span>ш<text:span text:style-name="T12">е</text:span><text:span text:style-name="T83">г</text:span>о в<text:span text:style-name="T12"> </text:span>з<text:span text:style-name="T12">ако</text:span>нн<text:span text:style-name="T83">у</text:span>ю<text:span text:style-name="T83"> </text:span><text:span text:style-name="T22">с</text:span><text:span text:style-name="T83">и</text:span><text:span text:style-name="T12">л</text:span><text:span text:style-name="T83">у</text:span>.</text:p>
      <text:p text:style-name="P40">В<text:span text:style-name="T22">с</text:span>е<text:span text:style-name="T131"> </text:span><text:span text:style-name="T12">док</text:span><text:span text:style-name="T83">у</text:span><text:span text:style-name="T12">ме</text:span>нт<text:span text:style-name="T12">ы</text:span>,<text:span text:style-name="T94"> </text:span><text:span text:style-name="T12">предо</text:span><text:span text:style-name="T83">с</text:span>т<text:span text:style-name="T12">а</text:span><text:span text:style-name="T22">в</text:span><text:span text:style-name="T12">ляе</text:span><text:span text:style-name="T9">м</text:span><text:span text:style-name="T12">ы</text:span>е<text:span text:style-name="T131"> </text:span>Т<text:span text:style-name="T83">у</text:span><text:span text:style-name="T12">ропера</text:span>т<text:span text:style-name="T12">ор</text:span>у<text:span text:style-name="T94"> </text:span>и<text:span text:style-name="T98"> </text:span><text:span text:style-name="T12">С</text:span>т<text:span text:style-name="T12">р</text:span><text:span text:style-name="T22">а</text:span><text:span text:style-name="T83">х</text:span><text:span text:style-name="T12">о</text:span><text:span text:style-name="T22">в</text:span><text:span text:style-name="T12">щ</text:span><text:span text:style-name="T83">и</text:span><text:span text:style-name="T12">к</text:span>у<text:span text:style-name="T98"> </text:span>Т<text:span text:style-name="T83">у</text:span><text:span text:style-name="T12">р</text:span><text:span text:style-name="T83">и</text:span><text:span text:style-name="T22">с</text:span>т<text:span text:style-name="T12">ом</text:span>,<text:span text:style-name="T95"> </text:span><text:span text:style-name="T12">дол</text:span>жны<text:span text:style-name="T98"> </text:span><text:span text:style-name="T12">бы</text:span>ть<text:span text:style-name="T94"> </text:span><text:span text:style-name="T22">с</text:span><text:span text:style-name="T9">о</text:span><text:span text:style-name="T22">с</text:span><text:span text:style-name="T83">т</text:span><text:span text:style-name="T12">а</text:span><text:span text:style-name="T22">в</text:span><text:span text:style-name="T12">ле</text:span>ны<text:span text:style-name="T98"> </text:span>на<text:span text:style-name="T131"> </text:span><text:span text:style-name="T12">р</text:span><text:span text:style-name="T83">у</text:span><text:span text:style-name="T22">сс</text:span><text:span text:style-name="T12">ко</text:span>м<text:span text:style-name="T94"> </text:span><text:span text:style-name="T12">я</text:span>з<text:span text:style-name="T12">ыке</text:span>.<text:span text:style-name="T94"> </text:span>В<text:span text:style-name="T94"> </text:span><text:span text:style-name="T22">с</text:span><text:span text:style-name="T9">л</text:span><text:span text:style-name="T83">у</text:span>ч<text:span text:style-name="T12">ае</text:span>,<text:span text:style-name="T94"> </text:span><text:span text:style-name="T12">е</text:span><text:span text:style-name="T22">с</text:span><text:span text:style-name="T12">л</text:span>и <text:span text:style-name="T12">док</text:span><text:span text:style-name="T83">у</text:span><text:span text:style-name="T12">ме</text:span>нты<text:span text:style-name="T86"> </text:span><text:span text:style-name="T22">с</text:span><text:span text:style-name="T9">о</text:span><text:span text:style-name="T22">с</text:span>т<text:span text:style-name="T9">а</text:span><text:span text:style-name="T22">в</text:span><text:span text:style-name="T12">ле</text:span>ны<text:span text:style-name="T86"> </text:span>на<text:span text:style-name="T86"> </text:span><text:span text:style-name="T83">и</text:span>н<text:span text:style-name="T9">о</text:span><text:span text:style-name="T22">с</text:span><text:span text:style-name="T83">т</text:span><text:span text:style-name="T12">ра</text:span>нн<text:span text:style-name="T12">о</text:span>м<text:span text:style-name="T86"> </text:span><text:span text:style-name="T12">я</text:span>з<text:span text:style-name="T12">ыке</text:span>,<text:span text:style-name="T91"> </text:span>Т<text:span text:style-name="T83">у</text:span><text:span text:style-name="T12">ра</text:span><text:span text:style-name="T83">г</text:span><text:span text:style-name="T12">е</text:span>нт<text:span text:style-name="T91"> </text:span><text:span text:style-name="T83">и</text:span><text:span text:style-name="T12">л</text:span>и<text:span text:style-name="T19"> </text:span>Т<text:span text:style-name="T83">у</text:span><text:span text:style-name="T9">р</text:span><text:span text:style-name="T83">и</text:span><text:span text:style-name="T22">с</text:span>т<text:span text:style-name="T91"> </text:span><text:span text:style-name="T12">обя</text:span>з<text:span text:style-name="T12">а</text:span>ны<text:span text:style-name="T86"> </text:span><text:span text:style-name="T12">пред</text:span><text:span text:style-name="T9">о</text:span><text:span text:style-name="T22">с</text:span>т<text:span text:style-name="T9">а</text:span><text:span text:style-name="T22">в</text:span><text:span text:style-name="T83">и</text:span>ть<text:span text:style-name="T91"> </text:span><text:span text:style-name="T12">да</text:span><text:span text:style-name="T9">нн</text:span><text:span text:style-name="T12">ы</text:span>е<text:span text:style-name="T86"> </text:span><text:span text:style-name="T12">док</text:span><text:span text:style-name="T83">у</text:span><text:span text:style-name="T12">ме</text:span>нты<text:span text:style-name="T86"> </text:span>в<text:span text:style-name="T91"> </text:span>н<text:span text:style-name="T9">о</text:span>т<text:span text:style-name="T12">ар</text:span><text:span text:style-name="T83">и</text:span><text:span text:style-name="T12">ал</text:span>ьно<text:span text:style-name="T86"> </text:span><text:span text:style-name="T83">у</text:span><text:span text:style-name="T12">до</text:span><text:span text:style-name="T22">с</text:span>т<text:span text:style-name="T9">о</text:span><text:span text:style-name="T22">в</text:span><text:span text:style-name="T12">ере</text:span>нн<text:span text:style-name="T12">ом пере</text:span><text:span text:style-name="T22">в</text:span><text:span text:style-name="T12">од</text:span>е на <text:span text:style-name="T12">р</text:span><text:span text:style-name="T83">ус</text:span><text:span text:style-name="T22">с</text:span><text:span text:style-name="T12">к</text:span><text:span text:style-name="T83">и</text:span>й <text:span text:style-name="T12">я</text:span>з<text:span text:style-name="T12">ы</text:span><text:span text:style-name="T88">к</text:span>.</text:p>
      <text:list xml:id="list9050524907274794550" text:style-name="WW8Num14">
        <text:list-item>
          <text:list>
            <text:list-item>
              <text:p text:style-name="P231"><text:soft-page-break/><text:span text:style-name="T12">П</text:span>о н<text:span text:style-name="T12">а</text:span><text:span text:style-name="T83">с</text:span>т<text:span text:style-name="T12">оящем</text:span>у<text:span text:style-name="T12"> До</text:span><text:span text:style-name="T83">г</text:span><text:span text:style-name="T12">о</text:span><text:span text:style-name="T22">в</text:span><text:span text:style-name="T12">ор</text:span>у<text:span text:style-name="T12"> </text:span>не <text:span text:style-name="T12">по</text:span><text:span text:style-name="T9">д</text:span><text:span text:style-name="T12">ле</text:span>ж<text:span text:style-name="T83">и</text:span>т<text:span text:style-name="T12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ом</text:span>у<text:span text:style-name="T12"> </text:span><text:span text:style-name="T22">в</text:span><text:span text:style-name="T12">о</text:span><text:span text:style-name="T83">з</text:span><text:span text:style-name="T12">меще</text:span>н<text:span text:style-name="T83">и</text:span><text:span text:style-name="T12">ю:</text:span></text:p>
              <text:list>
                <text:list-item>
                  <text:p text:style-name="P217"><text:span text:style-name="T22">У</text:span><text:span text:style-name="T12">щерб</text:span>,<text:span text:style-name="T148"> </text:span><text:span text:style-name="T12">пр</text:span><text:span text:style-name="T83">и</text:span>ч<text:span text:style-name="T83">и</text:span>н<text:span text:style-name="T12">ё</text:span>нн<text:span text:style-name="T12">ы</text:span>й<text:span text:style-name="T92"> </text:span>Т<text:span text:style-name="T83">у</text:span><text:span text:style-name="T12">ропера</text:span>т<text:span text:style-name="T12">ором</text:span>,<text:span text:style-name="T147"> </text:span><text:span text:style-name="T12">о</text:span><text:span text:style-name="T22">св</text:span><text:span text:style-name="T12">об</text:span><text:span text:style-name="T9">о</text:span>ж<text:span text:style-name="T12">дё</text:span>нн<text:span text:style-name="T12">ы</text:span>м<text:span text:style-name="T132"> </text:span>в<text:span text:style-name="T132"> </text:span><text:span text:style-name="T22">с</text:span><text:span text:style-name="T12">оо</text:span>т<text:span text:style-name="T22">в</text:span><text:span text:style-name="T9">е</text:span>т<text:span text:style-name="T83">с</text:span>т<text:span text:style-name="T22">в</text:span><text:span text:style-name="T83">и</text:span>и<text:span text:style-name="T92"> </text:span>с<text:span text:style-name="T157"> </text:span>з<text:span text:style-name="T12">ако</text:span>н<text:span text:style-name="T12">ода</text:span>т<text:span text:style-name="T9">е</text:span><text:span text:style-name="T12">л</text:span>ь<text:span text:style-name="T22">с</text:span><text:span text:style-name="T83">т</text:span><text:span text:style-name="T22">в</text:span><text:span text:style-name="T12">о</text:span>м<text:span text:style-name="T132"> </text:span>Р<text:span text:style-name="T9">о</text:span><text:span text:style-name="T83">с</text:span><text:span text:style-name="T22">с</text:span><text:span text:style-name="T83">ий</text:span><text:span text:style-name="T22">с</text:span><text:span text:style-name="T12">ко</text:span>й<text:span text:style-name="T132"> </text:span>Ф<text:span text:style-name="T12">едерац</text:span><text:span text:style-name="T83">и</text:span>и<text:span text:style-name="T92"> </text:span><text:span text:style-name="T12">от о</text:span>т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12">е</text:span>нн<text:span text:style-name="T9">о</text:span><text:span text:style-name="T22">с</text:span>ти<text:span text:style-name="T9"> </text:span>за <text:span text:style-name="T12">пр</text:span><text:span text:style-name="T83">и</text:span>ч<text:span text:style-name="T83">и</text:span>н<text:span text:style-name="T12">е</text:span>н<text:span text:style-name="T83">и</text:span>е<text:span text:style-name="T83"> у</text:span><text:span text:style-name="T12">щерба</text:span>,<text:span text:style-name="T111"> </text:span>н<text:span text:style-name="T12">е</text:span><text:span text:style-name="T83">и</text:span><text:span text:style-name="T22">с</text:span><text:span text:style-name="T12">пол</text:span>н<text:span text:style-name="T12">е</text:span>н<text:span text:style-name="T83">и</text:span><text:span text:style-name="T12">е</text:span>м <text:span text:style-name="T83">и</text:span><text:span text:style-name="T12">л</text:span>и<text:span text:style-name="T9"> </text:span>н<text:span text:style-name="T12">е</text:span><text:span text:style-name="T9">н</text:span><text:span text:style-name="T12">адле</text:span>ж<text:span text:style-name="T12">ащ</text:span><text:span text:style-name="T83">и</text:span>м <text:span text:style-name="T83">и</text:span><text:span text:style-name="T22">с</text:span><text:span text:style-name="T12">пол</text:span>н<text:span text:style-name="T9">е</text:span>н<text:span text:style-name="T83">и</text:span><text:span text:style-name="T12">е</text:span>м <text:span text:style-name="T12">До</text:span><text:span text:style-name="T83">г</text:span><text:span text:style-name="T12">о</text:span><text:span text:style-name="T83">в</text:span><text:span text:style-name="T12">ор</text:span>а о <text:span text:style-name="T12">реал</text:span><text:span text:style-name="T83">и</text:span>з<text:span text:style-name="T12">ац</text:span><text:span text:style-name="T83">и</text:span>и 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 <text:span text:style-name="T88">п</text:span><text:span text:style-name="T12">род</text:span><text:span text:style-name="T83">у</text:span><text:span text:style-name="T12">к</text:span>т<text:span text:style-name="T12">а;</text:span></text:p>
                </text:list-item>
                <text:list-item>
                  <text:p text:style-name="P120"><text:span text:style-name="T22">У</text:span><text:span text:style-name="T12">щерб</text:span>,<text:span text:style-name="T144"> </text:span><text:span text:style-name="T12">пр</text:span><text:span text:style-name="T83">и</text:span>ч<text:span text:style-name="T83">и</text:span>н<text:span text:style-name="T12">е</text:span>нн<text:span text:style-name="T12">ы</text:span>й<text:span text:style-name="T142"> </text:span>Т<text:span text:style-name="T83">у</text:span><text:span text:style-name="T12">ропе</text:span><text:span text:style-name="T9">р</text:span><text:span text:style-name="T12">а</text:span>т<text:span text:style-name="T12">ором</text:span>,<text:span text:style-name="T143"> </text:span>в<text:span text:style-name="T144"> </text:span><text:span text:style-name="T12">ре</text:span>з<text:span text:style-name="T83">у</text:span><text:span text:style-name="T12">л</text:span>ьт<text:span text:style-name="T9">а</text:span>те<text:span text:style-name="T144"> </text:span>н<text:span text:style-name="T12">е</text:span><text:span text:style-name="T83">и</text:span><text:span text:style-name="T22">с</text:span><text:span text:style-name="T12">п</text:span><text:span text:style-name="T9">о</text:span><text:span text:style-name="T12">л</text:span>н<text:span text:style-name="T12">е</text:span>н<text:span text:style-name="T83">и</text:span>я<text:span text:style-name="T143"> </text:span><text:span text:style-name="T83">и</text:span><text:span text:style-name="T12">л</text:span>и<text:span text:style-name="T143"> </text:span>н<text:span text:style-name="T12">е</text:span>н<text:span text:style-name="T12">адле</text:span>ж<text:span text:style-name="T12">аще</text:span><text:span text:style-name="T83">г</text:span>о<text:span text:style-name="T143"> </text:span><text:span text:style-name="T83">и</text:span><text:span text:style-name="T22">с</text:span><text:span text:style-name="T12">пол</text:span>н<text:span text:style-name="T12">е</text:span>н<text:span text:style-name="T83">и</text:span>я<text:span text:style-name="T144"> </text:span><text:span text:style-name="T12">до</text:span><text:span text:style-name="T83">г</text:span><text:span text:style-name="T12">о</text:span><text:span text:style-name="T22">в</text:span><text:span text:style-name="T12">ор</text:span>а<text:span text:style-name="T144"> </text:span>о<text:span text:style-name="T144"> </text:span><text:span text:style-name="T12">реа</text:span><text:span text:style-name="T9">л</text:span><text:span text:style-name="T83">и</text:span>з<text:span text:style-name="T12">ац</text:span><text:span text:style-name="T83">и</text:span>и 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<text:span text:style-name="T12">а</text:span>,<text:span text:style-name="T111"> </text:span><text:span text:style-name="T12">прям</text:span>о <text:span text:style-name="T83">и</text:span><text:span text:style-name="T12">л</text:span>и<text:span text:style-name="T9"> </text:span><text:span text:style-name="T12">ко</text:span><text:span text:style-name="T22">св</text:span><text:span text:style-name="T9">е</text:span>нно <text:span text:style-name="T12">об</text:span><text:span text:style-name="T83">у</text:span><text:span text:style-name="T22">с</text:span><text:span text:style-name="T12">л</text:span><text:span text:style-name="T9">о</text:span><text:span text:style-name="T22">в</text:span><text:span text:style-name="T12">ле</text:span>нн<text:span text:style-name="T12">ы</text:span><text:span text:style-name="T88">х</text:span>:</text:p>
                </text:list-item>
              </text:list>
            </text:list-item>
          </text:list>
        </text:list-item>
      </text:list>
      <text:p text:style-name="P21"><text:span text:style-name="T12">а</text:span>) <text:span text:style-name="T22">в</text:span><text:span text:style-name="T12">о</text:span>з<text:span text:style-name="T12">де</text:span><text:span text:style-name="T88">й</text:span><text:span text:style-name="T22">с</text:span><text:span text:style-name="T83">т</text:span><text:span text:style-name="T22">в</text:span><text:span text:style-name="T83">и</text:span><text:span text:style-name="T12">е</text:span>м <text:span text:style-name="T12">ядер</text:span>н<text:span text:style-name="T12">о</text:span><text:span text:style-name="T83">г</text:span>о<text:span text:style-name="T83"> </text:span><text:span text:style-name="T22">в</text:span>з<text:span text:style-name="T12">р</text:span><text:span text:style-name="T9">ы</text:span><text:span text:style-name="T83">в</text:span><text:span text:style-name="T12">а</text:span>,<text:span text:style-name="T111"> </text:span><text:span text:style-name="T12">рад</text:span><text:span text:style-name="T83">и</text:span><text:span text:style-name="T12">ац</text:span><text:span text:style-name="T83">и</text:span>и <text:span text:style-name="T83">и</text:span><text:span text:style-name="T12">л</text:span>и <text:span text:style-name="T12">рад</text:span><text:span text:style-name="T83">и</text:span><text:span text:style-name="T12">оак</text:span>т<text:span text:style-name="T83">и</text:span><text:span text:style-name="T22">в</text:span>н<text:span text:style-name="T12">о</text:span><text:span text:style-name="T83">г</text:span>о з<text:span text:style-name="T12">ара</text:span>ж<text:span text:style-name="T12">е</text:span>н<text:span text:style-name="T83">и</text:span><text:span text:style-name="T12">я</text:span>;</text:p>
      <text:p text:style-name="P32"><text:span text:style-name="T12">б</text:span>)<text:span text:style-name="T153"> </text:span>н<text:span text:style-name="T12">е</text:span>з<text:span text:style-name="T12">ако</text:span>нн<text:span text:style-name="T12">ым</text:span>и<text:span text:style-name="T153"> </text:span><text:span text:style-name="T12">де</text:span><text:span text:style-name="T83">йс</text:span>т<text:span text:style-name="T22">в</text:span><text:span text:style-name="T83">и</text:span><text:span text:style-name="T12">ям</text:span>и<text:span text:style-name="T153"> </text:span><text:span text:style-name="T12">(б</text:span><text:span text:style-name="T9">е</text:span>з<text:span text:style-name="T12">де</text:span><text:span text:style-name="T83">й</text:span><text:span text:style-name="T22">с</text:span><text:span text:style-name="T83">т</text:span><text:span text:style-name="T22">в</text:span><text:span text:style-name="T83">и</text:span><text:span text:style-name="T12">ем</text:span>)<text:span text:style-name="T153"> </text:span><text:span text:style-name="T83">г</text:span><text:span text:style-name="T12">о</text:span><text:span text:style-name="T22">с</text:span><text:span text:style-name="T83">у</text:span><text:span text:style-name="T12">да</text:span><text:span text:style-name="T9">р</text:span><text:span text:style-name="T22">с</text:span><text:span text:style-name="T83">т</text:span><text:span text:style-name="T22">в</text:span><text:span text:style-name="T12">е</text:span>нн<text:span text:style-name="T12">ы</text:span>х<text:span text:style-name="T87"> </text:span><text:span text:style-name="T12">ор</text:span><text:span text:style-name="T83">г</text:span><text:span text:style-name="T12">а</text:span>н<text:span text:style-name="T12">о</text:span><text:span text:style-name="T22">в</text:span>,<text:span text:style-name="T138"> </text:span><text:span text:style-name="T12">ор</text:span><text:span text:style-name="T83">г</text:span><text:span text:style-name="T12">а</text:span>н<text:span text:style-name="T12">о</text:span>в<text:span text:style-name="T153"> </text:span><text:span text:style-name="T12">ме</text:span><text:span text:style-name="T83">с</text:span>тн<text:span text:style-name="T12">о</text:span><text:span text:style-name="T83">г</text:span>о<text:span text:style-name="T87"> </text:span><text:span text:style-name="T22">с</text:span><text:span text:style-name="T12">амо</text:span><text:span text:style-name="T83">у</text:span><text:span text:style-name="T12">пра</text:span><text:span text:style-name="T22">в</text:span><text:span text:style-name="T12">ле</text:span>н<text:span text:style-name="T83">и</text:span><text:span text:style-name="T12">я</text:span>,<text:span text:style-name="T138"> </text:span>а<text:span text:style-name="T87"> </text:span>т<text:span text:style-name="T12">ак</text:span>же<text:span text:style-name="T136"> </text:span><text:span text:style-name="T83">и</text:span>х<text:span text:style-name="T87"> </text:span><text:span text:style-name="T12">дол</text:span><text:span text:style-name="T22">ж</text:span>н<text:span text:style-name="T12">о</text:span><text:span text:style-name="T83">с</text:span>тн<text:span text:style-name="T12">ы</text:span>х<text:span text:style-name="T87"> </text:span><text:span text:style-name="T12">л</text:span><text:span text:style-name="T83">и</text:span><text:span text:style-name="T12">ц</text:span>,<text:span text:style-name="T153"> </text:span>в т<text:span text:style-name="T12">о</text:span>м<text:span text:style-name="T111"> </text:span>ч<text:span text:style-name="T83">и</text:span><text:span text:style-name="T22">с</text:span><text:span text:style-name="T12">л</text:span>е<text:span text:style-name="T116"> </text:span>в<text:span text:style-name="T115"> </text:span><text:span text:style-name="T12">ре</text:span>з<text:span text:style-name="T83">у</text:span><text:span text:style-name="T12">л</text:span><text:span text:style-name="T9">ь</text:span>т<text:span text:style-name="T12">а</text:span>те<text:span text:style-name="T22"> </text:span><text:span text:style-name="T83">и</text:span>з<text:span text:style-name="T12">да</text:span><text:span text:style-name="T9">н</text:span><text:span text:style-name="T83">и</text:span>я<text:span text:style-name="T22"> </text:span><text:span text:style-name="T83">у</text:span><text:span text:style-name="T12">ка</text:span>з<text:span text:style-name="T12">а</text:span>нн<text:span text:style-name="T12">ым</text:span>и<text:span text:style-name="T22"> </text:span><text:span text:style-name="T12">ор</text:span><text:span text:style-name="T83">г</text:span><text:span text:style-name="T12">а</text:span>н<text:span text:style-name="T12">ам</text:span>и<text:span text:style-name="T22"> </text:span>и<text:span text:style-name="T22"> </text:span><text:span text:style-name="T12">д</text:span><text:span text:style-name="T22">о</text:span><text:span text:style-name="T12">л</text:span>жн<text:span text:style-name="T12">о</text:span><text:span text:style-name="T83">с</text:span>тн<text:span text:style-name="T12">ым</text:span>и<text:span text:style-name="T22"> </text:span><text:span text:style-name="T12">л</text:span><text:span text:style-name="T83">и</text:span><text:span text:style-name="T12">цам</text:span>и<text:span text:style-name="T22"> </text:span><text:span text:style-name="T12">док</text:span><text:span text:style-name="T83">у</text:span><text:span text:style-name="T12">ме</text:span>н<text:span text:style-name="T83">т</text:span><text:span text:style-name="T12">о</text:span><text:span text:style-name="T22">в</text:span>,<text:span text:style-name="T115"> </text:span>не<text:span text:style-name="T116"> </text:span><text:span text:style-name="T22">с</text:span><text:span text:style-name="T12">оо</text:span><text:span text:style-name="T83">т</text:span><text:span text:style-name="T22">в</text:span><text:span text:style-name="T12">е</text:span><text:span text:style-name="T83">т</text:span><text:span text:style-name="T22">с</text:span><text:span text:style-name="T83">т</text:span><text:span text:style-name="T22">в</text:span><text:span text:style-name="T83">у</text:span><text:span text:style-name="T12">ющ</text:span><text:span text:style-name="T83">и</text:span>х<text:span text:style-name="T116"> </text:span>з<text:span text:style-name="T12">ако</text:span><text:span text:style-name="T111">н</text:span><text:span text:style-name="T12">а</text:span>м<text:span text:style-name="T111"> </text:span><text:span text:style-name="T83">и</text:span><text:span text:style-name="T12">л</text:span>и<text:span text:style-name="T22"> </text:span><text:span text:style-name="T12">др</text:span><text:span text:style-name="T83">уги</text:span>м <text:span text:style-name="T12">пра</text:span><text:span text:style-name="T22">в</text:span><text:span text:style-name="T12">о</text:span><text:span text:style-name="T22">в</text:span><text:span text:style-name="T12">ы</text:span>м<text:span text:style-name="T83"> </text:span><text:span text:style-name="T12">ак</text:span>т<text:span text:style-name="T12">ам</text:span>;</text:p>
      <text:p text:style-name="P20"><text:span text:style-name="T22">в</text:span>) <text:span text:style-name="T22">в</text:span><text:span text:style-name="T12">ое</text:span><text:span text:style-name="T9">н</text:span>н<text:span text:style-name="T12">ым</text:span>и <text:span text:style-name="T12">де</text:span><text:span text:style-name="T88">й</text:span><text:span text:style-name="T22">с</text:span><text:span text:style-name="T83">т</text:span><text:span text:style-name="T22">в</text:span><text:span text:style-name="T83">и</text:span><text:span text:style-name="T12">ям</text:span><text:span text:style-name="T83">и</text:span>,<text:span text:style-name="T111"> </text:span>а<text:span text:style-name="T83"> </text:span>т<text:span text:style-name="T12">ак</text:span><text:span text:style-name="T83">ж</text:span>е <text:span text:style-name="T12">ма</text:span>н<text:span text:style-name="T12">ё</text:span><text:span text:style-name="T22">в</text:span><text:span text:style-name="T12">рам</text:span>и <text:span text:style-name="T83">и</text:span><text:span text:style-name="T12">л</text:span>и <text:span text:style-name="T83">и</text:span><text:span text:style-name="T9">н</text:span><text:span text:style-name="T12">ым</text:span>и <text:span text:style-name="T22">в</text:span><text:span text:style-name="T12">о</text:span><text:span text:style-name="T9">е</text:span>нн<text:span text:style-name="T9">ы</text:span><text:span text:style-name="T12">м</text:span>и <text:span text:style-name="T12">меропр</text:span><text:span text:style-name="T83">и</text:span><text:span text:style-name="T12">я</text:span>т<text:span text:style-name="T83">и</text:span><text:span text:style-name="T12">ям</text:span><text:span text:style-name="T83">и</text:span>;</text:p>
      <text:p text:style-name="P22"><text:span text:style-name="T83">г</text:span>) <text:span text:style-name="T83">г</text:span><text:span text:style-name="T12">ра</text:span>ж<text:span text:style-name="T12">да</text:span>н<text:span text:style-name="T22">с</text:span><text:span text:style-name="T12">ко</text:span>й <text:span text:style-name="T22">в</text:span><text:span text:style-name="T12">о</text:span><text:span text:style-name="T83">й</text:span>н<text:span text:style-name="T12">о</text:span><text:span text:style-name="T83">й</text:span>,<text:span text:style-name="T12"> </text:span>н<text:span text:style-name="T12">арод</text:span>н<text:span text:style-name="T9">ы</text:span><text:span text:style-name="T12">м</text:span>и <text:span text:style-name="T22">в</text:span><text:span text:style-name="T12">ол</text:span>н<text:span text:style-name="T12">е</text:span>н<text:span text:style-name="T83">и</text:span><text:span text:style-name="T12">ям</text:span>и<text:span text:style-name="T9"> </text:span><text:span text:style-name="T83">в</text:span><text:span text:style-name="T22">с</text:span><text:span text:style-name="T12">яко</text:span><text:span text:style-name="T83">г</text:span>о <text:span text:style-name="T12">род</text:span>а <text:span text:style-name="T83">и</text:span><text:span text:style-name="T12">л</text:span>и з<text:span text:style-name="T12">аба</text:span><text:span text:style-name="T22">с</text:span>т<text:span text:style-name="T9">о</text:span><text:span text:style-name="T22">в</text:span><text:span text:style-name="T12">кам</text:span><text:span text:style-name="T83">и</text:span>,<text:span text:style-name="T12"> </text:span>т<text:span text:style-name="T12">еррор</text:span><text:span text:style-name="T83">ис</text:span>т<text:span text:style-name="T83">и</text:span>ч<text:span text:style-name="T12">е</text:span><text:span text:style-name="T22">с</text:span><text:span text:style-name="T88">к</text:span><text:span text:style-name="T83">и</text:span>м <text:span text:style-name="T12">ак</text:span>т<text:span text:style-name="T12">ом</text:span>;</text:p>
      <text:p text:style-name="P46"><text:span text:style-name="T12">д</text:span>) <text:span text:style-name="T12">ко</text:span>н<text:span text:style-name="T12">ф</text:span><text:span text:style-name="T83">и</text:span><text:span text:style-name="T22">с</text:span><text:span text:style-name="T12">кац</text:span><text:span text:style-name="T83">и</text:span><text:span text:style-name="T12">е</text:span><text:span text:style-name="T83">й</text:span>,<text:span text:style-name="T111"> </text:span><text:span text:style-name="T12">рек</text:span><text:span text:style-name="T22">в</text:span><text:span text:style-name="T83">и</text:span>з<text:span text:style-name="T83">и</text:span><text:span text:style-name="T12">ц</text:span><text:span text:style-name="T83">и</text:span><text:span text:style-name="T12">е</text:span><text:span text:style-name="T83">й</text:span>,<text:span text:style-name="T12"> аре</text:span><text:span text:style-name="T22">с</text:span>т<text:span text:style-name="T12">о</text:span>м <text:span text:style-name="T83">и</text:span><text:span text:style-name="T12">л</text:span>и<text:span text:style-name="T9"> </text:span><text:span text:style-name="T83">у</text:span>н<text:span text:style-name="T83">и</text:span>чт<text:span text:style-name="T12">о</text:span>ж<text:span text:style-name="T12">е</text:span>н<text:span text:style-name="T83">и</text:span><text:span text:style-name="T12">е</text:span>м<text:span text:style-name="T83"> и</text:span><text:span text:style-name="T12">м</text:span><text:span text:style-name="T83">у</text:span><text:span text:style-name="T12">ще</text:span><text:span text:style-name="T22">с</text:span><text:span text:style-name="T83">т</text:span><text:span text:style-name="T22">в</text:span>а <text:span text:style-name="T12">п</text:span>о <text:span text:style-name="T12">р</text:span><text:span text:style-name="T9">а</text:span><text:span text:style-name="T22">с</text:span><text:span text:style-name="T12">поря</text:span>ж<text:span text:style-name="T12">е</text:span>н<text:span text:style-name="T83">и</text:span>ю <text:span text:style-name="T83">г</text:span><text:span text:style-name="T9">о</text:span><text:span text:style-name="T22">с</text:span><text:span text:style-name="T83">у</text:span><text:span text:style-name="T12">дар</text:span><text:span text:style-name="T22">с</text:span><text:span text:style-name="T83">т</text:span><text:span text:style-name="T22">в</text:span><text:span text:style-name="T12">е</text:span>нн<text:span text:style-name="T12">ы</text:span>х<text:span text:style-name="T9"> </text:span><text:span text:style-name="T12">ор</text:span><text:span text:style-name="T83">г</text:span><text:span text:style-name="T12">а</text:span>н<text:span text:style-name="T12">о</text:span><text:span text:style-name="T22">в</text:span>; <text:span text:style-name="T12">е</text:span>) <text:span text:style-name="T12">о</text:span><text:span text:style-name="T22">с</text:span>н<text:span text:style-name="T12">о</text:span><text:span text:style-name="T22">в</text:span><text:span text:style-name="T9">а</text:span>н<text:span text:style-name="T83">и</text:span><text:span text:style-name="T12">ям</text:span><text:span text:style-name="T83">и</text:span>,<text:span text:style-name="T111"> </text:span>не<text:span text:style-name="T83"> </text:span><text:span text:style-name="T12">пред</text:span><text:span text:style-name="T83">у</text:span><text:span text:style-name="T22">с</text:span><text:span text:style-name="T12">мо</text:span>т<text:span text:style-name="T12">р</text:span><text:span text:style-name="T9">е</text:span>нн<text:span text:style-name="T12">ым</text:span>и з<text:span text:style-name="T12">ако</text:span>н<text:span text:style-name="T12">о</text:span>м<text:span text:style-name="T83"> </text:span>и <text:span text:style-name="T12">Пра</text:span><text:span text:style-name="T22">в</text:span><text:span text:style-name="T83">и</text:span><text:span text:style-name="T12">лам</text:span>и<text:span text:style-name="T9"> </text:span><text:span text:style-name="T83">ст</text:span><text:span text:style-name="T12">ра</text:span><text:span text:style-name="T83">х</text:span><text:span text:style-name="T12">о</text:span><text:span text:style-name="T22">в</text:span><text:span text:style-name="T12">а</text:span>н<text:span text:style-name="T83">и</text:span><text:span text:style-name="T12">я</text:span>;</text:p>
      <text:p text:style-name="P38">ж)<text:span text:style-name="T140"> </text:span><text:span text:style-name="T83">у</text:span><text:span text:style-name="T12">мы</text:span>ш<text:span text:style-name="T12">ле</text:span>н<text:span text:style-name="T9">н</text:span><text:span text:style-name="T12">ым</text:span>и<text:span text:style-name="T140"> </text:span><text:span text:style-name="T12">де</text:span><text:span text:style-name="T83">йс</text:span>т<text:span text:style-name="T22">в</text:span><text:span text:style-name="T83">и</text:span><text:span text:style-name="T12">ям</text:span>и<text:span text:style-name="T139"> </text:span><text:span text:style-name="T9">Т</text:span><text:span text:style-name="T83">у</text:span><text:span text:style-name="T12">р</text:span><text:span text:style-name="T83">и</text:span><text:span text:style-name="T22">с</text:span>т<text:span text:style-name="T12">а</text:span>,<text:span text:style-name="T125"> </text:span>н<text:span text:style-name="T12">апр</text:span><text:span text:style-name="T9">а</text:span><text:span text:style-name="T22">в</text:span><text:span text:style-name="T12">ле</text:span>нн<text:span text:style-name="T12">ым</text:span>и<text:span text:style-name="T139"> </text:span>на<text:span text:style-name="T140"> </text:span>н<text:span text:style-name="T9">а</text:span><text:span text:style-name="T22">с</text:span><text:span text:style-name="T83">ту</text:span><text:span text:style-name="T12">пле</text:span>н<text:span text:style-name="T83">и</text:span>е<text:span text:style-name="T140"> 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о</text:span><text:span text:style-name="T83">г</text:span>о<text:span text:style-name="T140"> </text:span><text:span text:style-name="T22">с</text:span><text:span text:style-name="T12">л</text:span><text:span text:style-name="T83">у</text:span>ч<text:span text:style-name="T12">ая</text:span>,<text:span text:style-name="T140"> </text:span>в<text:span text:style-name="T140"> </text:span><text:span text:style-name="T83">т</text:span><text:span text:style-name="T12">о</text:span>м<text:span text:style-name="T126"> </text:span>ч<text:span text:style-name="T83">и</text:span><text:span text:style-name="T22">с</text:span><text:span text:style-name="T12">л</text:span>е<text:span text:style-name="T139"> </text:span><text:span text:style-name="T22">с</text:span><text:span text:style-name="T83">г</text:span><text:span text:style-name="T9">о</text:span><text:span text:style-name="T22">в</text:span><text:span text:style-name="T12">оро</text:span>м<text:span text:style-name="T126"> </text:span><text:span text:style-name="T12">ме</text:span>ж<text:span text:style-name="T12">д</text:span>у<text:span text:style-name="T138"> </text:span>Т<text:span text:style-name="T83">у</text:span><text:span text:style-name="T12">ропера</text:span>т<text:span text:style-name="T12">ором</text:span>, Т<text:span text:style-name="T83">у</text:span><text:span text:style-name="T12">ра</text:span><text:span text:style-name="T83">г</text:span><text:span text:style-name="T12">е</text:span>нт<text:span text:style-name="T12">о</text:span>м и Т<text:span text:style-name="T83">у</text:span><text:span text:style-name="T12">р</text:span><text:span text:style-name="T83">ис</text:span>т<text:span text:style-name="T12">ом</text:span>.</text:p>
      <text:p text:style-name="P33"><text:span text:style-name="T12">Пр</text:span>и<text:span text:style-name="T140"> </text:span><text:span text:style-name="T12">э</text:span>т<text:span text:style-name="T12">о</text:span>м<text:span text:style-name="T126"> </text:span>к<text:span text:style-name="T140"> </text:span><text:span text:style-name="T83">у</text:span><text:span text:style-name="T12">мы</text:span>ш<text:span text:style-name="T12">ле</text:span>нн<text:span text:style-name="T12">ы</text:span>м<text:span text:style-name="T126"> </text:span><text:span text:style-name="T12">де</text:span><text:span text:style-name="T83">й</text:span><text:span text:style-name="T22">с</text:span><text:span text:style-name="T83">т</text:span><text:span text:style-name="T22">в</text:span><text:span text:style-name="T83">и</text:span><text:span text:style-name="T12">я</text:span>м<text:span text:style-name="T126"> </text:span><text:span text:style-name="T12">пр</text:span><text:span text:style-name="T83">и</text:span><text:span text:style-name="T12">ра</text:span><text:span text:style-name="T22">в</text:span>н<text:span text:style-name="T83">и</text:span><text:span text:style-name="T22">в</text:span><text:span text:style-name="T12">аю</text:span><text:span text:style-name="T83">т</text:span><text:span text:style-name="T22">с</text:span>я<text:span text:style-name="T140"> </text:span><text:span text:style-name="T12">де</text:span><text:span text:style-name="T83">й</text:span><text:span text:style-name="T22">с</text:span><text:span text:style-name="T83">т</text:span><text:span text:style-name="T22">в</text:span><text:span text:style-name="T83">и</text:span>е<text:span text:style-name="T140"> </text:span><text:span text:style-name="T12">(бе</text:span>з<text:span text:style-name="T12">де</text:span><text:span text:style-name="T83">й</text:span><text:span text:style-name="T22">с</text:span>т<text:span text:style-name="T22">в</text:span><text:span text:style-name="T83">и</text:span><text:span text:style-name="T12">е)</text:span>,<text:span text:style-name="T125"> </text:span><text:span text:style-name="T12">пр</text:span>и<text:span text:style-name="T140"> </text:span><text:span text:style-name="T12">ко</text:span>т<text:span text:style-name="T12">оро</text:span>м<text:span text:style-name="T126"> </text:span><text:span text:style-name="T22">в</text:span><text:span text:style-name="T9">о</text:span>з<text:span text:style-name="T12">мо</text:span>жн<text:span text:style-name="T12">о</text:span>е<text:span text:style-name="T140"> </text:span>н<text:span text:style-name="T12">а</text:span><text:span text:style-name="T83">с</text:span>т<text:span text:style-name="T83">у</text:span><text:span text:style-name="T12">пле</text:span>н<text:span text:style-name="T83">и</text:span>е<text:span text:style-name="T140"> </text:span><text:span text:style-name="T83">у</text:span><text:span text:style-name="T12">щерб</text:span>а<text:span text:style-name="T140"> </text:span><text:span text:style-name="T22">о</text:span>ж<text:span text:style-name="T83">и</text:span>д<text:span text:style-name="T12">ае</text:span>т<text:span text:style-name="T22">с</text:span>я<text:span text:style-name="T139"> </text:span>с <text:span text:style-name="T12">до</text:span><text:span text:style-name="T22">с</text:span>т<text:span text:style-name="T9">а</text:span>т<text:span text:style-name="T12">о</text:span>чно <text:span text:style-name="T12">бол</text:span><text:span text:style-name="T9">ь</text:span>ш<text:span text:style-name="T12">о</text:span>й<text:span text:style-name="T9"> </text:span><text:span text:style-name="T22">в</text:span><text:span text:style-name="T12">ероя</text:span>тн<text:span text:style-name="T9">о</text:span><text:span text:style-name="T22">с</text:span><text:span text:style-name="T83">т</text:span>ью и<text:span text:style-name="T9"> </text:span><text:span text:style-name="T22">с</text:span><text:span text:style-name="T12">о</text:span>зн<text:span text:style-name="T9">а</text:span>т<text:span text:style-name="T12">ел</text:span>ьно<text:span text:style-name="T83"> </text:span><text:span text:style-name="T12">доп</text:span><text:span text:style-name="T83">у</text:span><text:span text:style-name="T22">с</text:span><text:span text:style-name="T12">кае</text:span>т<text:span text:style-name="T22">с</text:span>я<text:span text:style-name="T9"> </text:span><text:span text:style-name="T83">ви</text:span>н<text:span text:style-name="T12">о</text:span><text:span text:style-name="T22">в</text:span>н<text:span text:style-name="T12">ы</text:span>м <text:span text:style-name="T12">л</text:span><text:span text:style-name="T83">и</text:span><text:span text:style-name="T12">цо</text:span><text:span text:style-name="T9">м</text:span>;</text:p>
      <text:list xml:id="list36191128" text:continue-numbering="true" text:style-name="WW8Num14">
        <text:list-item>
          <text:list>
            <text:list-item>
              <text:p text:style-name="P206">В<text:span text:style-name="T9"> </text:span><text:span text:style-name="T83">с</text:span><text:span text:style-name="T88">оо</text:span><text:span text:style-name="T83">тв</text:span><text:span text:style-name="T88">е</text:span><text:span text:style-name="T20">т</text:span><text:span text:style-name="T83">с</text:span><text:span text:style-name="T20">т</text:span><text:span text:style-name="T83">в</text:span><text:span text:style-name="T88">и</text:span>и<text:span text:style-name="T20"> </text:span>с<text:span text:style-name="T9"> н</text:span><text:span text:style-name="T88">ас</text:span><text:span text:style-name="T83">т</text:span><text:span text:style-name="T88">оя</text:span><text:span text:style-name="T9">щ</text:span><text:span text:style-name="T88">и</text:span>м<text:span text:style-name="T88"> До</text:span><text:span text:style-name="T83">г</text:span><text:span text:style-name="T88">о</text:span><text:span text:style-name="T83">в</text:span><text:span text:style-name="T88">оро</text:span><text:span text:style-name="T9">м</text:span>,<text:span text:style-name="T9"> </text:span><text:span text:style-name="T88">С</text:span><text:span text:style-name="T83">т</text:span><text:span text:style-name="T88">р</text:span><text:span text:style-name="T12">а</text:span><text:span text:style-name="T133">х</text:span><text:span text:style-name="T88">о</text:span><text:span text:style-name="T83">в</text:span><text:span text:style-name="T9">щ</text:span><text:span text:style-name="T83">и</text:span><text:span text:style-name="T88">ко</text:span>м<text:span text:style-name="T88"> </text:span>и<text:span text:style-name="T20"> </text:span><text:span text:style-name="T9">Т</text:span><text:span text:style-name="T88">ур</text:span><text:span text:style-name="T12">о</text:span><text:span text:style-name="T88">п</text:span><text:span text:style-name="T12">е</text:span><text:span text:style-name="T88">ра</text:span><text:span text:style-name="T83">т</text:span><text:span text:style-name="T88">оро</text:span>м<text:span text:style-name="T88"> </text:span><text:span text:style-name="T9">н</text:span>е<text:span text:style-name="T20"> </text:span><text:span text:style-name="T83">в</text:span><text:span text:style-name="T88">о</text:span><text:span text:style-name="T83">з</text:span><text:span text:style-name="T9">м</text:span><text:span text:style-name="T88">е</text:span><text:span text:style-name="T9">щ</text:span><text:span text:style-name="T88">аю</text:span><text:span text:style-name="T83">тс</text:span><text:span text:style-name="T88">я</text:span>:</text:p>
              <text:list>
                <text:list-item>
                  <text:p text:style-name="P193">Р<text:span text:style-name="T12">а</text:span><text:span text:style-name="T22">с</text:span><text:span text:style-name="T88">х</text:span><text:span text:style-name="T12">оды</text:span>,<text:span text:style-name="T138"> </text:span><text:span text:style-name="T12">про</text:span><text:span text:style-name="T83">и</text:span>з<text:span text:style-name="T22">в</text:span><text:span text:style-name="T12">еде</text:span>нн<text:span text:style-name="T12">ы</text:span>е<text:span text:style-name="T136"> </text:span>Т<text:span text:style-name="T83">у</text:span><text:span text:style-name="T12">р</text:span><text:span text:style-name="T83">ис</text:span>т<text:span text:style-name="T12">о</text:span>м<text:span text:style-name="T136"> </text:span>и<text:span text:style-name="T153"> </text:span>не<text:span text:style-name="T136"> </text:span><text:span text:style-name="T12">о</text:span><text:span text:style-name="T22">б</text:span><text:span text:style-name="T83">у</text:span><text:span text:style-name="T22">с</text:span><text:span text:style-name="T12">ло</text:span><text:span text:style-name="T22">в</text:span><text:span text:style-name="T12">ле</text:span>нн<text:span text:style-name="T12">ы</text:span>е<text:span text:style-name="T136"> </text:span>т<text:span text:style-name="T12">ребо</text:span><text:span text:style-name="T83">в</text:span><text:span text:style-name="T12">а</text:span>н<text:span text:style-name="T83">и</text:span><text:span text:style-name="T12">ям</text:span>и<text:span text:style-name="T153"> </text:span>к<text:span text:style-name="T139"> </text:span><text:span text:style-name="T12">ка</text:span>ч<text:span text:style-name="T12">е</text:span><text:span text:style-name="T22">с</text:span>т<text:span text:style-name="T22">в</text:span>у<text:span text:style-name="T153"> </text:span>т<text:span text:style-name="T83">у</text:span><text:span text:style-name="T12">ри</text:span><text:span text:style-name="T22">с</text:span><text:span text:style-name="T83">т</text:span><text:span text:style-name="T22">с</text:span><text:span text:style-name="T12">ко</text:span><text:span text:style-name="T83">г</text:span>о<text:span text:style-name="T136"> </text:span><text:span text:style-name="T12">прод</text:span><text:span text:style-name="T83">у</text:span><text:span text:style-name="T12">к</text:span>т<text:span text:style-name="T12">а</text:span>,<text:span text:style-name="T138"> </text:span><text:span text:style-name="T12">обы</text:span>чно<text:span text:style-name="T136"> </text:span><text:span text:style-name="T12">пред</text:span>ъ<text:span text:style-name="T12">я</text:span><text:span text:style-name="T22">в</text:span><text:span text:style-name="T12">ляемым</text:span>и<text:span text:style-name="T153"> </text:span>к 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ом</text:span>у<text:span text:style-name="T12"> прод</text:span><text:span text:style-name="T83">у</text:span><text:span text:style-name="T12">к</text:span>ту<text:span text:style-name="T12"> </text:span>т<text:span text:style-name="T12">ако</text:span><text:span text:style-name="T83">г</text:span>о <text:span text:style-name="T12">ро</text:span><text:span text:style-name="T9">д</text:span><text:span text:style-name="T12">а;</text:span></text:p>
                </text:list-item>
                <text:list-item>
                  <text:p text:style-name="P178">Р<text:span text:style-name="T12">а</text:span><text:span text:style-name="T22">с</text:span><text:span text:style-name="T88">х</text:span><text:span text:style-name="T12">оды</text:span>,<text:span text:style-name="T111"> </text:span><text:span text:style-name="T12">про</text:span><text:span text:style-name="T83">и</text:span>з<text:span text:style-name="T22">в</text:span><text:span text:style-name="T12">еде</text:span>н<text:span text:style-name="T9">н</text:span><text:span text:style-name="T12">ы</text:span>е<text:span text:style-name="T22"> </text:span>Т<text:span text:style-name="T83">у</text:span><text:span text:style-name="T12">р</text:span><text:span text:style-name="T83">ис</text:span>т<text:span text:style-name="T12">ом</text:span>,<text:span text:style-name="T12"> </text:span><text:span text:style-name="T83">с</text:span><text:span text:style-name="T22">в</text:span><text:span text:style-name="T12">я</text:span>з<text:span text:style-name="T12">а</text:span>нн<text:span text:style-name="T12">ы</text:span>е<text:span text:style-name="T12"> </text:span>с<text:span text:style-name="T111"> </text:span><text:span text:style-name="T12">е</text:span><text:span text:style-name="T83">г</text:span>о<text:span text:style-name="T22"> </text:span>н<text:span text:style-name="T12">е</text:span><text:span text:style-name="T88">я</text:span><text:span text:style-name="T22">в</text:span><text:span text:style-name="T12">ко</text:span><text:span text:style-name="T83">й</text:span>,<text:span text:style-name="T115"> </text:span><text:span text:style-name="T9">о</text:span><text:span text:style-name="T12">по</text:span>з<text:span text:style-name="T12">да</text:span>н<text:span text:style-name="T83">и</text:span><text:span text:style-name="T12">е</text:span>м и<text:span text:style-name="T22"> </text:span><text:span text:style-name="T12">(</text:span><text:span text:style-name="T83">и</text:span><text:span text:style-name="T12">л</text:span><text:span text:style-name="T83">и</text:span>) не<text:span text:style-name="T22"> </text:span>з<text:span text:style-name="T12">а</text:span><text:span text:style-name="T22">с</text:span><text:span text:style-name="T9">е</text:span><text:span text:style-name="T12">ле</text:span>н<text:span text:style-name="T83">и</text:span><text:span text:style-name="T12">е</text:span>м <text:span text:style-name="T12">п</text:span>о<text:span text:style-name="T22"> в</text:span><text:span text:style-name="T83">и</text:span>не<text:span text:style-name="T12"> </text:span>Т<text:span text:style-name="T83">у</text:span><text:span text:style-name="T12">р</text:span><text:span text:style-name="T83">и</text:span><text:span text:style-name="T22">с</text:span>т<text:span text:style-name="T12">а</text:span>,<text:span text:style-name="T12"> </text:span>в <text:span text:style-name="T22">с</text:span><text:span text:style-name="T12">рок</text:span><text:span text:style-name="T83">и</text:span>,<text:span text:style-name="T111"> </text:span><text:span text:style-name="T83">у</text:span><text:span text:style-name="T12">ка</text:span><text:span text:style-name="T83">з</text:span><text:span text:style-name="T12">а</text:span>нные в<text:span text:style-name="T111"> </text:span><text:span text:style-name="T12">прое</text:span>з<text:span text:style-name="T12">д</text:span><text:span text:style-name="T9">н</text:span><text:span text:style-name="T12">ы</text:span>х<text:span text:style-name="T9"> </text:span><text:span text:style-name="T12">док</text:span><text:span text:style-name="T83">у</text:span><text:span text:style-name="T12">ме</text:span>нт<text:span text:style-name="T22">а</text:span><text:span text:style-name="T88">х</text:span>,<text:span text:style-name="T111"> </text:span>т<text:span text:style-name="T83">у</text:span><text:span text:style-name="T12">рп</text:span><text:span text:style-name="T83">у</text:span>т<text:span text:style-name="T12">е</text:span><text:span text:style-name="T22">в</text:span><text:span text:style-name="T12">ке</text:span>,<text:span text:style-name="T111"> </text:span><text:span text:style-name="T12">До</text:span><text:span text:style-name="T83">г</text:span><text:span text:style-name="T12">о</text:span><text:span text:style-name="T22">в</text:span><text:span text:style-name="T12">ор</text:span>е о<text:span text:style-name="T83"> </text:span><text:span text:style-name="T12">реал</text:span><text:span text:style-name="T83">и</text:span>з<text:span text:style-name="T12">ац</text:span><text:span text:style-name="T83">и</text:span>и т<text:span text:style-name="T88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 <text:span text:style-name="T12">прод</text:span><text:span text:style-name="T83">у</text:span><text:span text:style-name="T12">к</text:span>т<text:span text:style-name="T12">а;</text:span></text:p>
                </text:list-item>
                <text:list-item>
                  <text:p text:style-name="P206">Р<text:span text:style-name="T12">а</text:span><text:span text:style-name="T22">с</text:span><text:span text:style-name="T88">х</text:span><text:span text:style-name="T12">оды</text:span>,<text:span text:style-name="T119"> </text:span><text:span text:style-name="T83">с</text:span><text:span text:style-name="T22">в</text:span><text:span text:style-name="T12">я</text:span>з<text:span text:style-name="T12">а</text:span><text:span text:style-name="T9">н</text:span>н<text:span text:style-name="T12">ы</text:span>е<text:span text:style-name="T120"> </text:span>с<text:span text:style-name="T125"> </text:span><text:span text:style-name="T83">у</text:span><text:span text:style-name="T12">л</text:span><text:span text:style-name="T83">у</text:span>чш<text:span text:style-name="T12">е</text:span><text:span text:style-name="T9">н</text:span><text:span text:style-name="T83">и</text:span><text:span text:style-name="T12">е</text:span>м<text:span text:style-name="T120"> </text:span><text:span text:style-name="T83">у</text:span><text:span text:style-name="T22">с</text:span><text:span text:style-name="T12">ло</text:span><text:span text:style-name="T22">в</text:span><text:span text:style-name="T83">и</text:span>й<text:span text:style-name="T125"> </text:span>т<text:span text:style-name="T83">у</text:span><text:span text:style-name="T12">р</text:span><text:span text:style-name="T83">ист</text:span><text:span text:style-name="T22">с</text:span><text:span text:style-name="T12">ко</text:span><text:span text:style-name="T83">г</text:span>о<text:span text:style-name="T120"> </text:span><text:span text:style-name="T12">прод</text:span><text:span text:style-name="T83">у</text:span><text:span text:style-name="T12">к</text:span>т<text:span text:style-name="T12">а</text:span>,<text:span text:style-name="T119"> </text:span><text:span text:style-name="T83">у</text:span><text:span text:style-name="T12">ка</text:span>з<text:span text:style-name="T12">а</text:span>нн<text:span text:style-name="T12">о</text:span><text:span text:style-name="T83">г</text:span>о<text:span text:style-name="T140"> </text:span>в<text:span text:style-name="T119"> </text:span><text:span text:style-name="T12">До</text:span><text:span text:style-name="T83">г</text:span><text:span text:style-name="T12">о</text:span><text:span text:style-name="T22">в</text:span><text:span text:style-name="T12">ор</text:span>е<text:span text:style-name="T120"> </text:span>о<text:span text:style-name="T120"> </text:span><text:span text:style-name="T12">р</text:span><text:span text:style-name="T9">е</text:span><text:span text:style-name="T12">ал</text:span><text:span text:style-name="T83">и</text:span>з<text:span text:style-name="T12">ац</text:span><text:span text:style-name="T83">и</text:span>и<text:span text:style-name="T125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120"> </text:span><text:span text:style-name="T12">прод</text:span><text:span text:style-name="T83">у</text:span><text:span text:style-name="T12">к</text:span>т<text:span text:style-name="T12">а</text:span>,<text:span text:style-name="T125"> </text:span><text:span text:style-name="T12">е</text:span><text:span text:style-name="T22">с</text:span><text:span text:style-name="T12">л</text:span>и</text:p>
                </text:list-item>
              </text:list>
            </text:list-item>
          </text:list>
        </text:list-item>
      </text:list>
      <text:p text:style-name="P17">т<text:span text:style-name="T12">ак</text:span><text:span text:style-name="T83">и</text:span>е <text:span text:style-name="T12">ра</text:span><text:span text:style-name="T22">с</text:span><text:span text:style-name="T88">х</text:span><text:span text:style-name="T12">од</text:span>ы не <text:span text:style-name="T22">с</text:span><text:span text:style-name="T12">о</text:span><text:span text:style-name="T83">г</text:span><text:span text:style-name="T12">л</text:span><text:span text:style-name="T9">а</text:span><text:span text:style-name="T22">с</text:span><text:span text:style-name="T12">о</text:span><text:span text:style-name="T22">в</text:span><text:span text:style-name="T9">ы</text:span><text:span text:style-name="T22">в</text:span><text:span text:style-name="T12">а</text:span><text:span text:style-name="T9">л</text:span><text:span text:style-name="T83">и</text:span><text:span text:style-name="T22">с</text:span>ь<text:span text:style-name="T83"> </text:span>с<text:span text:style-name="T12"> </text:span>Т<text:span text:style-name="T83">у</text:span><text:span text:style-name="T12">ропера</text:span>т<text:span text:style-name="T12">ором</text:span>;</text:p>
      <text:list xml:id="list36180736" text:continue-numbering="true" text:style-name="WW8Num14">
        <text:list-item>
          <text:list>
            <text:list-item>
              <text:list>
                <text:list-item>
                  <text:p text:style-name="P217">Р<text:span text:style-name="T12">а</text:span><text:span text:style-name="T22">с</text:span><text:span text:style-name="T88">х</text:span><text:span text:style-name="T12">оды</text:span>,<text:span text:style-name="T138"> </text:span><text:span text:style-name="T22">в</text:span><text:span text:style-name="T9">о</text:span>зн<text:span text:style-name="T83">и</text:span><text:span text:style-name="T12">к</text:span>ш<text:span text:style-name="T83">и</text:span>е<text:span text:style-name="T136"> </text:span>в<text:span text:style-name="T153"> </text:span><text:span text:style-name="T12">ре</text:span>з<text:span text:style-name="T83">у</text:span><text:span text:style-name="T12">л</text:span>ьт<text:span text:style-name="T9">а</text:span>те<text:span text:style-name="T136"> </text:span><text:span text:style-name="T83">у</text:span>т<text:span text:style-name="T12">ер</text:span>и<text:span text:style-name="T153"> </text:span>Т<text:span text:style-name="T83">у</text:span><text:span text:style-name="T12">р</text:span><text:span text:style-name="T83">и</text:span><text:span text:style-name="T22">с</text:span>т<text:span text:style-name="T9">о</text:span>м<text:span text:style-name="T136"> </text:span><text:span text:style-name="T83">и</text:span><text:span text:style-name="T12">л</text:span>и<text:span text:style-name="T153"> </text:span>Т<text:span text:style-name="T83">у</text:span><text:span text:style-name="T12">ра</text:span><text:span text:style-name="T83">г</text:span><text:span text:style-name="T12">е</text:span>н<text:span text:style-name="T83">т</text:span><text:span text:style-name="T12">о</text:span>м<text:span text:style-name="T136"> </text:span><text:span text:style-name="T12">док</text:span><text:span text:style-name="T83">у</text:span><text:span text:style-name="T12">ме</text:span>нт<text:span text:style-name="T12">о</text:span><text:span text:style-name="T83">в</text:span>,<text:span text:style-name="T138"> </text:span>н<text:span text:style-name="T12">еоб</text:span><text:span text:style-name="T88">х</text:span><text:span text:style-name="T12">од</text:span><text:span text:style-name="T83">и</text:span><text:span text:style-name="T12">м</text:span><text:span text:style-name="T22">ы</text:span>х<text:span text:style-name="T87"> </text:span><text:span text:style-name="T111">д</text:span><text:span text:style-name="T12">л</text:span>я<text:span text:style-name="T153"> </text:span><text:span text:style-name="T12">о</text:span><text:span text:style-name="T22">с</text:span><text:span text:style-name="T83">у</text:span><text:span text:style-name="T12">ще</text:span><text:span text:style-name="T83">с</text:span>т<text:span text:style-name="T22">в</text:span><text:span text:style-name="T12">ле</text:span>н<text:span text:style-name="T83">и</text:span>я<text:span text:style-name="T153"> </text:span><text:span text:style-name="T12">по</text:span><text:span text:style-name="T9">е</text:span>з<text:span text:style-name="T12">дк</text:span>и<text:span text:style-name="T153"> </text:span>и<text:span text:style-name="T153"> </text:span><text:span text:style-name="T12">о</text:span><text:span text:style-name="T83">т</text:span><text:span text:style-name="T12">ды</text:span><text:span text:style-name="T88">х</text:span><text:span text:style-name="T12">а, е</text:span><text:span text:style-name="T22">с</text:span><text:span text:style-name="T12">л</text:span>и <text:span text:style-name="T12">пр</text:span>и <text:span text:style-name="T12">э</text:span>т<text:span text:style-name="T12">о</text:span>м<text:span text:style-name="T83"> у</text:span><text:span text:style-name="T12">ка</text:span>з<text:span text:style-name="T12">а</text:span>нн<text:span text:style-name="T12">ы</text:span>е<text:span text:style-name="T83"> </text:span><text:span text:style-name="T12">док</text:span><text:span text:style-name="T83">у</text:span><text:span text:style-name="T12">ме</text:span>нты не<text:span text:style-name="T83"> </text:span><text:span text:style-name="T12">был</text:span>и <text:span text:style-name="T12">по</text:span><text:span text:style-name="T88">х</text:span><text:span text:style-name="T83">и</text:span><text:span text:style-name="T12">ще</text:span>н<text:span text:style-name="T12">ы</text:span>;</text:p>
                </text:list-item>
                <text:list-item>
                  <text:p text:style-name="P170">Р<text:span text:style-name="T12">а</text:span><text:span text:style-name="T22">с</text:span><text:span text:style-name="T88">х</text:span><text:span text:style-name="T12">оды</text:span>,<text:span text:style-name="T111"> </text:span><text:span text:style-name="T22">св</text:span><text:span text:style-name="T12">я</text:span>з<text:span text:style-name="T9">а</text:span>нн<text:span text:style-name="T12">ы</text:span>е с<text:span text:style-name="T111"> </text:span><text:span text:style-name="T12">о</text:span>т<text:span text:style-name="T12">ме</text:span>н<text:span text:style-name="T12">о</text:span>й <text:span text:style-name="T12">пое</text:span>з<text:span text:style-name="T12">дк</text:span>и <text:span text:style-name="T12">п</text:span>о н<text:span text:style-name="T12">е</text:span>з<text:span text:style-name="T12">а</text:span><text:span text:style-name="T22">в</text:span><text:span text:style-name="T83">и</text:span><text:span text:style-name="T22">с</text:span><text:span text:style-name="T12">ящ</text:span><text:span text:style-name="T83">и</text:span>м <text:span text:style-name="T12">о</text:span>т<text:span text:style-name="T22"> </text:span>Т<text:span text:style-name="T83">у</text:span><text:span text:style-name="T22">р</text:span><text:span text:style-name="T83">и</text:span><text:span text:style-name="T22">с</text:span>та и Т<text:span text:style-name="T83">у</text:span><text:span text:style-name="T12">ропера</text:span>т<text:span text:style-name="T12">ор</text:span>а <text:span text:style-name="T12">об</text:span><text:span text:style-name="T22">с</text:span>т<text:span text:style-name="T12">оя</text:span>т<text:span text:style-name="T12">ел</text:span>ь<text:span text:style-name="T22">с</text:span><text:span text:style-name="T83">т</text:span><text:span text:style-name="T22">в</text:span><text:span text:style-name="T12">а</text:span>м <text:span text:style-name="T12">(боле</text:span>знь<text:span text:style-name="T22"> </text:span>т<text:span text:style-name="T83">у</text:span><text:span text:style-name="T12">р</text:span><text:span text:style-name="T83">и</text:span><text:span text:style-name="T22">с</text:span><text:span text:style-name="T111">т</text:span><text:span text:style-name="T9">а</text:span>,<text:span text:style-name="T111"> </text:span>н<text:span text:style-name="T12">епол</text:span><text:span text:style-name="T83">у</text:span>ч<text:span text:style-name="T12">е</text:span>н<text:span text:style-name="T83">и</text:span>е в<text:span text:style-name="T83">и</text:span>зы и<text:span text:style-name="T9"> </text:span><text:span text:style-name="T12">др</text:span>.<text:span text:style-name="T12">)</text:span>;</text:p>
                </text:list-item>
                <text:list-item>
                  <text:p text:style-name="P206">Р<text:span text:style-name="T12">а</text:span><text:span text:style-name="T22">с</text:span><text:span text:style-name="T88">х</text:span><text:span text:style-name="T12">оды</text:span>,<text:span text:style-name="T111"> </text:span><text:span text:style-name="T83">с</text:span><text:span text:style-name="T22">в</text:span><text:span text:style-name="T12">я</text:span>з<text:span text:style-name="T9">а</text:span>нн<text:span text:style-name="T12">ы</text:span>е<text:span text:style-name="T83"> </text:span>с<text:span text:style-name="T111"> </text:span><text:span text:style-name="T9">о</text:span>т<text:span text:style-name="T12">ме</text:span>н<text:span text:style-name="T12">о</text:span>й <text:span text:style-name="T88">(</text:span><text:span text:style-name="T12">пере</text:span>н<text:span text:style-name="T12">о</text:span><text:span text:style-name="T22">с</text:span><text:span text:style-name="T12">ом</text:span>) <text:span text:style-name="T12">пое</text:span>з<text:span text:style-name="T12">дк</text:span>и <text:span text:style-name="T12">п</text:span>о <text:span text:style-name="T83">и</text:span>н<text:span text:style-name="T83">и</text:span><text:span text:style-name="T12">ц</text:span><text:span text:style-name="T83">и</text:span><text:span text:style-name="T12">а</text:span><text:span text:style-name="T83">ти</text:span><text:span text:style-name="T22">в</text:span>е Т<text:span text:style-name="T83">у</text:span><text:span text:style-name="T12">р</text:span><text:span text:style-name="T83">и</text:span><text:span text:style-name="T22">с</text:span>т<text:span text:style-name="T9">а</text:span>;</text:p>
                </text:list-item>
                <text:list-item>
                  <text:p text:style-name="P206">Р<text:span text:style-name="T12">а</text:span><text:span text:style-name="T22">с</text:span><text:span text:style-name="T88">х</text:span><text:span text:style-name="T12">оды</text:span>,<text:span text:style-name="T111"> </text:span><text:span text:style-name="T83">с</text:span><text:span text:style-name="T22">в</text:span><text:span text:style-name="T12">я</text:span>з<text:span text:style-name="T9">а</text:span>нн<text:span text:style-name="T12">ы</text:span>е<text:span text:style-name="T83"> </text:span>с<text:span text:style-name="T111"> </text:span>н<text:span text:style-name="T9">е</text:span><text:span text:style-name="T22">с</text:span><text:span text:style-name="T12">облю</text:span><text:span text:style-name="T9">д</text:span><text:span text:style-name="T12">е</text:span>н<text:span text:style-name="T83">и</text:span><text:span text:style-name="T12">е</text:span>м <text:span text:style-name="T12">ко</text:span>н<text:span text:style-name="T22">с</text:span><text:span text:style-name="T83">у</text:span><text:span text:style-name="T12">л</text:span><text:span text:style-name="T9">ь</text:span><text:span text:style-name="T22">с</text:span><text:span text:style-name="T83">т</text:span><text:span text:style-name="T22">в</text:span><text:span text:style-name="T12">ам</text:span>и<text:span text:style-name="T9"> </text:span><text:span text:style-name="T22">с</text:span><text:span text:style-name="T12">роко</text:span>в<text:span text:style-name="T111"> </text:span><text:span text:style-name="T12">о</text:span><text:span text:style-name="T9">ф</text:span><text:span text:style-name="T12">ормле</text:span>н<text:span text:style-name="T83">и</text:span>я <text:span text:style-name="T22">в</text:span><text:span text:style-name="T83">из</text:span>.</text:p>
                </text:list-item>
              </text:list>
            </text:list-item>
            <text:list-item>
              <text:p text:style-name="P223"><text:span text:style-name="T12">Пре</text:span>т<text:span text:style-name="T12">е</text:span>нз<text:span text:style-name="T83">и</text:span>и<text:span text:style-name="T120"> </text:span>и<text:span text:style-name="T120"> </text:span>т<text:span text:style-name="T12">ребо</text:span><text:span text:style-name="T22">в</text:span><text:span text:style-name="T12">а</text:span>н<text:span text:style-name="T83">и</text:span>я<text:span text:style-name="T119"> </text:span>о<text:span text:style-name="T125"> </text:span><text:span text:style-name="T83">в</text:span><text:span text:style-name="T12">ыпла</text:span>те<text:span text:style-name="T119"> </text:span><text:span text:style-name="T83">с</text:span>т<text:span text:style-name="T12">ра</text:span><text:span text:style-name="T88">х</text:span><text:span text:style-name="T12">о</text:span><text:span text:style-name="T22">в</text:span><text:span text:style-name="T12">о</text:span><text:span text:style-name="T83">г</text:span>о<text:span text:style-name="T119"> </text:span><text:span text:style-name="T22">в</text:span><text:span text:style-name="T12">о</text:span>з<text:span text:style-name="T12">меще</text:span>н<text:span text:style-name="T83">и</text:span><text:span text:style-name="T12">я</text:span>,<text:span text:style-name="T121"> </text:span><text:span text:style-name="T12">пред</text:span>ъ<text:span text:style-name="T12">я</text:span><text:span text:style-name="T22">в</text:span><text:span text:style-name="T12">ле</text:span><text:span text:style-name="T9">н</text:span>н<text:span text:style-name="T12">ы</text:span>е<text:span text:style-name="T119"> </text:span>с<text:span text:style-name="T120"> </text:span>н<text:span text:style-name="T12">ар</text:span><text:span text:style-name="T83">у</text:span>ш<text:span text:style-name="T12">е</text:span><text:span text:style-name="T9">н</text:span><text:span text:style-name="T83">и</text:span><text:span text:style-name="T12">е</text:span>м<text:span text:style-name="T119"> </text:span><text:span text:style-name="T22">в</text:span><text:span text:style-name="T12">ы</text:span>ш<text:span text:style-name="T12">е</text:span><text:span text:style-name="T83">у</text:span><text:span text:style-name="T12">ка</text:span>з<text:span text:style-name="T12">а</text:span>нн<text:span text:style-name="T12">ы</text:span>х<text:span text:style-name="T126"> </text:span>т<text:span text:style-name="T12">ребо</text:span><text:span text:style-name="T22">в</text:span><text:span text:style-name="T12">а</text:span><text:span text:style-name="T9">н</text:span><text:span text:style-name="T83">ий</text:span>,<text:span text:style-name="T121"> </text:span>не <text:span text:style-name="T12">ра</text:span><text:span text:style-name="T22">сс</text:span><text:span text:style-name="T12">м</text:span><text:span text:style-name="T9">а</text:span>т<text:span text:style-name="T12">р</text:span><text:span text:style-name="T83">и</text:span><text:span text:style-name="T22">в</text:span><text:span text:style-name="T12">аю</text:span><text:span text:style-name="T83">т</text:span><text:span text:style-name="T22">с</text:span>я и<text:span text:style-name="T9"> </text:span><text:span text:style-name="T83">у</text:span><text:span text:style-name="T12">до</text:span><text:span text:style-name="T22">в</text:span><text:span text:style-name="T12">ле</text:span><text:span text:style-name="T83">т</text:span><text:span text:style-name="T22">в</text:span><text:span text:style-name="T12">ор</text:span><text:span text:style-name="T9">е</text:span>н<text:span text:style-name="T83">и</text:span>ю не <text:span text:style-name="T12">подле</text:span>ж<text:span text:style-name="T9">а</text:span>т.</text:p>
            </text:list-item>
          </text:list>
        </text:list-item>
      </text:list>
      <text:p text:style-name="P67"/>
      <text:h text:style-name="P270" text:outline-level="2"><text:span text:style-name="T12">8</text:span>.<text:span text:style-name="T111"> </text:span><text:span text:style-name="T12">ОБС</text:span><text:span text:style-name="T9">Т</text:span><text:span text:style-name="T12">ОЯ</text:span><text:span text:style-name="T9">Т</text:span>Е<text:span text:style-name="T12">ЛЬС</text:span><text:span text:style-name="T9">Т</text:span><text:span text:style-name="T115">В</text:span>А<text:span text:style-name="T159"> </text:span><text:span text:style-name="T12">Н</text:span>Е<text:span text:style-name="T12">П</text:span>РЕ<text:span text:style-name="T12">О</text:span>Д<text:span text:style-name="T12">ОЛ</text:span><text:span text:style-name="T9">И</text:span>М<text:span text:style-name="T12">О</text:span>Й <text:span text:style-name="T12">СИ</text:span><text:span text:style-name="T9">Л</text:span>Ы</text:h>
      <text:p text:style-name="P60"/>
      <text:list xml:id="list1151989118622307769" text:style-name="WW8Num15">
        <text:list-item>
          <text:list>
            <text:list-item>
              <text:p text:style-name="P141">.<text:span text:style-name="T160"> </text:span><text:span text:style-name="T12">С</text:span>т<text:span text:style-name="T12">оро</text:span>ны<text:span text:style-name="T87"> </text:span><text:span text:style-name="T12">о</text:span><text:span text:style-name="T22">св</text:span><text:span text:style-name="T12">обо</text:span><text:span text:style-name="T83">ж</text:span><text:span text:style-name="T12">даю</text:span><text:span text:style-name="T83">т</text:span><text:span text:style-name="T22">с</text:span>я<text:span text:style-name="T87"> </text:span><text:span text:style-name="T12">о</text:span>т<text:span text:style-name="T153"> </text:span><text:span text:style-name="T12">о</text:span>т<text:span text:style-name="T83">в</text:span><text:span text:style-name="T12">е</text:span>т<text:span text:style-name="T83">с</text:span>т<text:span text:style-name="T22">в</text:span><text:span text:style-name="T12">е</text:span>нн<text:span text:style-name="T9">о</text:span><text:span text:style-name="T22">с</text:span>ти<text:span text:style-name="T87"> </text:span>за<text:span text:style-name="T87"> </text:span><text:span text:style-name="T12">пол</text:span>н<text:span text:style-name="T12">о</text:span>е<text:span text:style-name="T87"> </text:span><text:span text:style-name="T83">и</text:span><text:span text:style-name="T12">л</text:span>и<text:span text:style-name="T87"> </text:span>ч<text:span text:style-name="T12">а</text:span><text:span text:style-name="T83">с</text:span>т<text:span text:style-name="T83">и</text:span>чн<text:span text:style-name="T12">о</text:span>е<text:span text:style-name="T87"> </text:span>н<text:span text:style-name="T12">е</text:span><text:span text:style-name="T83">и</text:span><text:span text:style-name="T22">с</text:span><text:span text:style-name="T12">пол</text:span>н<text:span text:style-name="T12">е</text:span>н<text:span text:style-name="T83">и</text:span>е<text:span text:style-name="T87"> </text:span><text:soft-page-break/><text:span text:style-name="T12">обя</text:span>з<text:span text:style-name="T12">а</text:span>т<text:span text:style-name="T12">ел</text:span><text:span text:style-name="T9">ь</text:span><text:span text:style-name="T22">с</text:span><text:span text:style-name="T83">т</text:span>в<text:span text:style-name="T153"> </text:span><text:span text:style-name="T12">п</text:span>о<text:span text:style-name="T87"> </text:span>н<text:span text:style-name="T12">а</text:span><text:span text:style-name="T22">с</text:span>т<text:span text:style-name="T12">оящем</text:span>у<text:span text:style-name="T87"> </text:span><text:span text:style-name="T12">До</text:span><text:span text:style-name="T83">г</text:span><text:span text:style-name="T12">о</text:span><text:span text:style-name="T22">в</text:span><text:span text:style-name="T12">ор</text:span><text:span text:style-name="T83">у</text:span>,<text:span text:style-name="T153"> </text:span><text:span text:style-name="T12">е</text:span><text:span text:style-name="T83">с</text:span><text:span text:style-name="T12">л</text:span>и<text:span text:style-name="T87"> </text:span><text:span text:style-name="T12">э</text:span><text:span text:style-name="T83">т</text:span>о н<text:span text:style-name="T12">е</text:span><text:span text:style-name="T83">и</text:span><text:span text:style-name="T22">с</text:span><text:span text:style-name="T12">пол</text:span>н<text:span text:style-name="T12">е</text:span>н<text:span text:style-name="T83">и</text:span>е<text:span text:style-name="T137"> </text:span><text:span text:style-name="T12">я</text:span><text:span text:style-name="T22">в</text:span><text:span text:style-name="T83">и</text:span><text:span text:style-name="T12">л</text:span><text:span text:style-name="T9">о</text:span><text:span text:style-name="T22">с</text:span>ь<text:span text:style-name="T87"> </text:span><text:span text:style-name="T22">с</text:span><text:span text:style-name="T12">лед</text:span><text:span text:style-name="T83">ст</text:span><text:span text:style-name="T22">в</text:span><text:span text:style-name="T83">и</text:span><text:span text:style-name="T12">е</text:span>м<text:span text:style-name="T153"> </text:span><text:span text:style-name="T12">об</text:span><text:span text:style-name="T22">с</text:span>т<text:span text:style-name="T12">о</text:span><text:span text:style-name="T88">я</text:span>т<text:span text:style-name="T12">ел</text:span><text:span text:style-name="T9">ь</text:span><text:span text:style-name="T22">с</text:span><text:span text:style-name="T83">т</text:span>в<text:span text:style-name="T136"> </text:span>н<text:span text:style-name="T12">епреод</text:span><text:span text:style-name="T9">о</text:span><text:span text:style-name="T12">л</text:span><text:span text:style-name="T83">и</text:span><text:span text:style-name="T12">мо</text:span>й<text:span text:style-name="T137"> </text:span><text:span text:style-name="T22">с</text:span><text:span text:style-name="T83">и</text:span><text:span text:style-name="T12">лы</text:span>,<text:span text:style-name="T87"> </text:span><text:span text:style-name="T22">в</text:span><text:span text:style-name="T12">о</text:span>зн<text:span text:style-name="T83">и</text:span><text:span text:style-name="T12">к</text:span>ш<text:span text:style-name="T83">и</text:span>х<text:span text:style-name="T86"> </text:span><text:span text:style-name="T12">по</text:span><text:span text:style-name="T22">с</text:span><text:span text:style-name="T12">л</text:span>е<text:span text:style-name="T91"> </text:span>з<text:span text:style-name="T12">аклю</text:span>ч<text:span text:style-name="T12">е</text:span>н<text:span text:style-name="T83">и</text:span>я<text:span text:style-name="T137"> </text:span><text:span text:style-name="T12">До</text:span><text:span text:style-name="T83">г</text:span><text:span text:style-name="T12">о</text:span><text:span text:style-name="T22">в</text:span><text:span text:style-name="T12">ор</text:span>а<text:span text:style-name="T137"> </text:span>в<text:span text:style-name="T136"> </text:span><text:span text:style-name="T12">р</text:span><text:span text:style-name="T9">е</text:span>з<text:span text:style-name="T83">у</text:span><text:span text:style-name="T12">л</text:span>ьт<text:span text:style-name="T12">а</text:span>те<text:span text:style-name="T91"> </text:span><text:span text:style-name="T22">с</text:span><text:span text:style-name="T12">обы</text:span>т<text:span text:style-name="T83">и</text:span>й ч<text:span text:style-name="T12">ре</text:span>з<text:span text:style-name="T22">в</text:span><text:span text:style-name="T12">ы</text:span>ч<text:span text:style-name="T12">а</text:span><text:span text:style-name="T83">й</text:span>н<text:span text:style-name="T12">о</text:span><text:span text:style-name="T83">г</text:span>о <text:span text:style-name="T88">х</text:span><text:span text:style-name="T12">арак</text:span>т<text:span text:style-name="T12">ера</text:span>,<text:span text:style-name="T111"> </text:span><text:span text:style-name="T12">ко</text:span>т<text:span text:style-name="T12">о</text:span><text:span text:style-name="T9">р</text:span><text:span text:style-name="T12">ы</text:span>е <text:span text:style-name="T12">С</text:span>т<text:span text:style-name="T12">оро</text:span>н<text:span text:style-name="T12">ы</text:span>/<text:span text:style-name="T88">С</text:span>т<text:span text:style-name="T12">оро</text:span>на не<text:span text:style-name="T83"> </text:span><text:span text:style-name="T12">мо</text:span><text:span text:style-name="T83">г</text:span><text:span text:style-name="T12">л</text:span>и <text:span text:style-name="T9">н</text:span>и <text:span text:style-name="T12">пред</text:span><text:span text:style-name="T22">в</text:span><text:span text:style-name="T83">и</text:span><text:span text:style-name="T12">де</text:span>т<text:span text:style-name="T9">ь</text:span>,<text:span text:style-name="T111"> </text:span>ни<text:span text:style-name="T9"> </text:span><text:span text:style-name="T12">предо</text:span>т<text:span text:style-name="T22">в</text:span><text:span text:style-name="T12">р</text:span><text:span text:style-name="T9">а</text:span>т<text:span text:style-name="T83">и</text:span>ть<text:span text:style-name="T83"> </text:span><text:span text:style-name="T12">ра</text:span>з<text:span text:style-name="T83">у</text:span><text:span text:style-name="T12">м</text:span>н<text:span text:style-name="T12">ым</text:span>и <text:span text:style-name="T12">мерам</text:span>и<text:span text:style-name="T9"> </text:span><text:span text:style-name="T12">(фор</text:span><text:span text:style-name="T111">с</text:span><text:span text:style-name="T12">-ма</text:span>ж<text:span text:style-name="T9">о</text:span><text:span text:style-name="T12">р)</text:span>.</text:p>
            </text:list-item>
          </text:list>
        </text:list-item>
      </text:list>
      <text:p text:style-name="P42">К<text:span text:style-name="T152"> </text:span>т<text:span text:style-name="T12">ак</text:span><text:span text:style-name="T83">и</text:span>м<text:span text:style-name="T120"> </text:span><text:span text:style-name="T22">с</text:span><text:span text:style-name="T12">обы</text:span>т<text:span text:style-name="T83">и</text:span><text:span text:style-name="T12">я</text:span>м<text:span text:style-name="T152"> </text:span>ч<text:span text:style-name="T12">ре</text:span><text:span text:style-name="T83">з</text:span><text:span text:style-name="T22">в</text:span><text:span text:style-name="T12">ы</text:span>ч<text:span text:style-name="T12">а</text:span><text:span text:style-name="T83">й</text:span>н<text:span text:style-name="T9">о</text:span><text:span text:style-name="T83">г</text:span>о<text:span text:style-name="T121"> </text:span><text:span text:style-name="T83">х</text:span><text:span text:style-name="T12">арак</text:span>т<text:span text:style-name="T12">ер</text:span>а<text:span text:style-name="T121"> </text:span><text:span text:style-name="T12">о</text:span>тн<text:span text:style-name="T12">о</text:span><text:span text:style-name="T22">с</text:span><text:span text:style-name="T12">я</text:span><text:span text:style-name="T83">т</text:span><text:span text:style-name="T22">с</text:span><text:span text:style-name="T12">я</text:span>,<text:span text:style-name="T119"> </text:span>но<text:span text:style-name="T121"> </text:span><text:span text:style-name="T83">и</text:span><text:span text:style-name="T12">м</text:span>и<text:span text:style-name="T125"> </text:span>не<text:span text:style-name="T121"> </text:span><text:span text:style-name="T12">о</text:span><text:span text:style-name="T83">г</text:span><text:span text:style-name="T12">ра</text:span>н<text:span text:style-name="T83">и</text:span>ч<text:span text:style-name="T83">и</text:span><text:span text:style-name="T22">в</text:span><text:span text:style-name="T12">аю</text:span><text:span text:style-name="T83">т</text:span><text:span text:style-name="T22">с</text:span><text:span text:style-name="T12">я</text:span>:<text:span text:style-name="T119"> </text:span>н<text:span text:style-name="T12">а</text:span><text:span text:style-name="T22">в</text:span><text:span text:style-name="T12">од</text:span>н<text:span text:style-name="T12">е</text:span>н<text:span text:style-name="T88">и</text:span><text:span text:style-name="T12">е</text:span>,<text:span text:style-name="T98"> </text:span><text:span text:style-name="T12">по</text:span>ж<text:span text:style-name="T12">ар</text:span>,<text:span text:style-name="T119"> </text:span>з<text:span text:style-name="T12">емле</text:span>т<text:span text:style-name="T12">р</text:span><text:span text:style-name="T88">я</text:span><text:span text:style-name="T22">с</text:span><text:span text:style-name="T12">е</text:span>н<text:span text:style-name="T83">и</text:span><text:span text:style-name="T12">е</text:span>,<text:span text:style-name="T119"> </text:span>шт<text:span text:style-name="T12">о</text:span><text:span text:style-name="T9">р</text:span>м<text:span text:style-name="T152"> </text:span>и<text:span text:style-name="T121"> </text:span><text:span text:style-name="T12">др</text:span><text:span text:style-name="T83">уги</text:span>е <text:span text:style-name="T22">с</text:span>т<text:span text:style-name="T83">и</text:span><text:span text:style-name="T88">х</text:span><text:span text:style-name="T83">ий</text:span>н<text:span text:style-name="T12">ы</text:span>е<text:span text:style-name="T86"> </text:span><text:span text:style-name="T12">бед</text:span><text:span text:style-name="T22">с</text:span>т<text:span text:style-name="T22">в</text:span><text:span text:style-name="T83">и</text:span>я<text:span text:style-name="T86"> </text:span><text:span text:style-name="T83">и</text:span><text:span text:style-name="T12">л</text:span>и<text:span text:style-name="T19"> </text:span><text:span text:style-name="T88">я</text:span><text:span text:style-name="T22">в</text:span><text:span text:style-name="T12">ле</text:span>н<text:span text:style-name="T88">и</text:span>я<text:span text:style-name="T86"> </text:span><text:span text:style-name="T12">пр</text:span><text:span text:style-name="T83">и</text:span><text:span text:style-name="T12">род</text:span>н<text:span text:style-name="T12">о</text:span><text:span text:style-name="T83">г</text:span>о<text:span text:style-name="T87"> </text:span><text:span text:style-name="T88">х</text:span><text:span text:style-name="T12">арак</text:span>т<text:span text:style-name="T12">ера</text:span>,<text:span text:style-name="T91"> </text:span><text:span text:style-name="T12">эп</text:span><text:span text:style-name="T83">и</text:span><text:span text:style-name="T12">дем</text:span><text:span text:style-name="T83">и</text:span><text:span text:style-name="T12">я</text:span>,<text:span text:style-name="T91"> </text:span><text:span text:style-name="T22">в</text:span>з<text:span text:style-name="T12">р</text:span><text:span text:style-name="T9">ы</text:span><text:span text:style-name="T22">в</text:span><text:span text:style-name="T9">ы</text:span>,<text:span text:style-name="T91"> </text:span>т<text:span text:style-name="T12">еррор</text:span><text:span text:style-name="T83">ис</text:span>т<text:span text:style-name="T83">и</text:span>ч<text:span text:style-name="T9">е</text:span><text:span text:style-name="T22">с</text:span><text:span text:style-name="T12">к</text:span><text:span text:style-name="T83">и</text:span>е<text:span text:style-name="T86"> </text:span><text:span text:style-name="T12">ак</text:span>т<text:span text:style-name="T12">ы</text:span>,<text:span text:style-name="T91"> </text:span><text:span text:style-name="T12">об</text:span>ъ<text:span text:style-name="T88">я</text:span><text:span text:style-name="T22">в</text:span><text:span text:style-name="T12">ле</text:span>нн<text:span text:style-name="T12">а</text:span>я<text:span text:style-name="T86"> </text:span><text:span text:style-name="T83">и</text:span><text:span text:style-name="T12">л</text:span>и<text:span text:style-name="T19"> </text:span><text:span text:style-name="T12">фа</text:span><text:span text:style-name="T88">к</text:span>т<text:span text:style-name="T83">и</text:span>ч<text:span text:style-name="T12">е</text:span><text:span text:style-name="T83">с</text:span><text:span text:style-name="T12">ка</text:span>я<text:span text:style-name="T86"> </text:span><text:span text:style-name="T22">в</text:span><text:span text:style-name="T12">о</text:span>йна<text:span text:style-name="T86"> </text:span><text:span text:style-name="T83">и</text:span><text:span text:style-name="T12">л</text:span>и <text:span text:style-name="T22">в</text:span><text:span text:style-name="T12">ое</text:span>нн<text:span text:style-name="T12">ы</text:span>е <text:span text:style-name="T143"><text:s/></text:span><text:span text:style-name="T12">де</text:span><text:span text:style-name="T83">йс</text:span>т<text:span text:style-name="T22">в</text:span><text:span text:style-name="T83">и</text:span>я <text:span text:style-name="T143"><text:s/></text:span><text:span text:style-name="T12">любо</text:span><text:span text:style-name="T83">г</text:span>о <text:span text:style-name="T144"><text:s/></text:span><text:span text:style-name="T88">х</text:span><text:span text:style-name="T22">а</text:span><text:span text:style-name="T12">рак</text:span>т<text:span text:style-name="T12">ер</text:span>а <text:span text:style-name="T143"><text:s/></text:span>и <text:span text:style-name="T143"><text:s/></text:span><text:span text:style-name="T22">и</text:span>х <text:span text:style-name="T157"><text:s/></text:span><text:span text:style-name="T12">по</text:span><text:span text:style-name="T22">с</text:span><text:span text:style-name="T12">лед</text:span><text:span text:style-name="T22">с</text:span><text:span text:style-name="T83">т</text:span><text:span text:style-name="T22">в</text:span><text:span text:style-name="T83">и</text:span><text:span text:style-name="T12">я</text:span>, <text:span text:style-name="T156"><text:s/></text:span><text:span text:style-name="T83">з</text:span><text:span text:style-name="T12">аба</text:span><text:span text:style-name="T22">с</text:span>т<text:span text:style-name="T12">о</text:span><text:span text:style-name="T22">в</text:span><text:span text:style-name="T12">к</text:span>а <text:span text:style-name="T157"><text:s/></text:span>в <text:span text:style-name="T156"><text:s/></text:span><text:span text:style-name="T12">о</text:span>т<text:span text:style-name="T12">р</text:span><text:span text:style-name="T9">а</text:span><text:span text:style-name="T22">с</text:span><text:span text:style-name="T12">л</text:span>и <text:span text:style-name="T142"><text:s/></text:span><text:span text:style-name="T83">и</text:span><text:span text:style-name="T12">л</text:span>и <text:span text:style-name="T143"><text:s/></text:span><text:span text:style-name="T12">ре</text:span><text:span text:style-name="T83">ги</text:span><text:span text:style-name="T12">о</text:span>н<text:span text:style-name="T12">е</text:span>, <text:span text:style-name="T144"><text:s/></text:span><text:span text:style-name="T12">б</text:span><text:span text:style-name="T83">у</text:span>нт<text:span text:style-name="T12">ы</text:span>, <text:span text:style-name="T156"><text:s/></text:span><text:span text:style-name="T12">эмбар</text:span><text:span text:style-name="T83">г</text:span><text:span text:style-name="T12">о</text:span>, <text:span text:style-name="T144"><text:s/></text:span><text:span text:style-name="T12">блока</text:span><text:span text:style-name="T9">д</text:span><text:span text:style-name="T12">ы</text:span>, <text:span text:style-name="T156"><text:s/></text:span><text:span text:style-name="T83">и</text:span>з<text:span text:style-name="T12">ме</text:span>н<text:span text:style-name="T12">е</text:span>н<text:span text:style-name="T83">и</text:span>я</text:p>
      <text:p text:style-name="P47"><text:span text:style-name="T83">и</text:span><text:span text:style-name="T12">мм</text:span><text:span text:style-name="T83">иг</text:span><text:span text:style-name="T12">рац</text:span><text:span text:style-name="T83">и</text:span><text:span text:style-name="T12">о</text:span>нн<text:span text:style-name="T12">о</text:span>й<text:span text:style-name="T111"> </text:span><text:span text:style-name="T12">пол</text:span><text:span text:style-name="T83">и</text:span>т<text:span text:style-name="T83">и</text:span><text:span text:style-name="T22">к</text:span><text:span text:style-name="T83">и</text:span>,<text:span text:style-name="T19"> </text:span><text:span text:style-name="T12">пр</text:span><text:span text:style-name="T83">и</text:span>н<text:span text:style-name="T12">я</text:span>т<text:span text:style-name="T83">и</text:span>е<text:span text:style-name="T111"> </text:span><text:span text:style-name="T12">ор</text:span><text:span text:style-name="T83">г</text:span><text:span text:style-name="T12">а</text:span>н<text:span text:style-name="T12">ам</text:span>и<text:span text:style-name="T111"> </text:span><text:span text:style-name="T83">г</text:span><text:span text:style-name="T12">о</text:span><text:span text:style-name="T22">с</text:span><text:span text:style-name="T83">у</text:span><text:span text:style-name="T12">дар</text:span><text:span text:style-name="T22">с</text:span>т<text:span text:style-name="T22">в</text:span><text:span text:style-name="T12">е</text:span>нн<text:span text:style-name="T12">о</text:span>й <text:span text:style-name="T22">в</text:span><text:span text:style-name="T12">ла</text:span><text:span text:style-name="T83">с</text:span>ти<text:span text:style-name="T111"> </text:span><text:span text:style-name="T83">и</text:span><text:span text:style-name="T12">л</text:span>и<text:span text:style-name="T111"> </text:span><text:span text:style-name="T85">у</text:span><text:span text:style-name="T16">пра</text:span><text:span text:style-name="T25">в</text:span><text:span text:style-name="T16">ле</text:span><text:span text:style-name="T163">н</text:span><text:span text:style-name="T85">ия </text:span><text:span text:style-name="T16">любо</text:span><text:span text:style-name="T85">г</text:span><text:span text:style-name="T163">о</text:span><text:span text:style-name="T111"> </text:span><text:span text:style-name="T83">у</text:span><text:span text:style-name="T12">ро</text:span><text:span text:style-name="T22">в</text:span>ня<text:span text:style-name="T111"> </text:span><text:span text:style-name="T12">ак</text:span>т<text:span text:style-name="T12">о</text:span>в<text:span text:style-name="T19"> </text:span><text:span text:style-name="T12">(</text:span>з<text:span text:style-name="T12">ако</text:span>н<text:span text:style-name="T9">о</text:span><text:span text:style-name="T22">в</text:span>,<text:span text:style-name="T19"> </text:span><text:span text:style-name="T83">у</text:span><text:span text:style-name="T12">ка</text:span>з<text:span text:style-name="T12">о</text:span><text:span text:style-name="T83">в</text:span>,<text:span text:style-name="T19"> </text:span><text:span text:style-name="T88">п</text:span><text:span text:style-name="T12">о</text:span><text:span text:style-name="T22">с</text:span>т<text:span text:style-name="T12">а</text:span><text:span text:style-name="T22">н</text:span><text:span text:style-name="T9">о</text:span><text:span text:style-name="T22">в</text:span><text:span text:style-name="T12">ле</text:span>н<text:span text:style-name="T83">ий</text:span>,</text:p>
      <text:p text:style-name="P18"><text:span text:style-name="T12">ра</text:span><text:span text:style-name="T22">с</text:span><text:span text:style-name="T12">поря</text:span>ж<text:span text:style-name="T12">е</text:span>н<text:span text:style-name="T12">и</text:span><text:span text:style-name="T83">й</text:span>,<text:span text:style-name="T111"> </text:span><text:span text:style-name="T12">ре</text:span>ш<text:span text:style-name="T9">е</text:span>н<text:span text:style-name="T83">и</text:span>й и <text:span text:style-name="T83">т</text:span>.<text:span text:style-name="T12">п</text:span>.<text:span text:style-name="T12">)</text:span>,<text:span text:style-name="T9"> </text:span><text:span text:style-name="T12">по</text:span><text:span text:style-name="T22">в</text:span><text:span text:style-name="T12">лек</text:span>ш<text:span text:style-name="T83">и</text:span>х<text:span text:style-name="T9"> </text:span>н<text:span text:style-name="T12">е</text:span><text:span text:style-name="T22">в</text:span><text:span text:style-name="T12">о</text:span>з<text:span text:style-name="T12">мо</text:span>жн<text:span text:style-name="T9">о</text:span><text:span text:style-name="T22">с</text:span><text:span text:style-name="T83">т</text:span>ь<text:span text:style-name="T22"> </text:span>н<text:span text:style-name="T12">ад</text:span><text:span text:style-name="T9">л</text:span><text:span text:style-name="T12">е</text:span>ж<text:span text:style-name="T12">аще</text:span><text:span text:style-name="T83">г</text:span>о <text:span text:style-name="T83">и</text:span><text:span text:style-name="T22">с</text:span><text:span text:style-name="T12">пол</text:span>н<text:span text:style-name="T12">е</text:span>н<text:span text:style-name="T83">и</text:span>я <text:span text:style-name="T12">обя</text:span>з<text:span text:style-name="T9">а</text:span>т<text:span text:style-name="T12">ел</text:span><text:span text:style-name="T9">ь</text:span><text:span text:style-name="T22">с</text:span><text:span text:style-name="T83">т</text:span>в<text:span text:style-name="T111"> </text:span><text:span text:style-name="T12">п</text:span>о<text:span text:style-name="T83"> </text:span>н<text:span text:style-name="T12">а</text:span><text:span text:style-name="T83">с</text:span>т<text:span text:style-name="T12">оящем</text:span>у<text:span text:style-name="T12"> До</text:span><text:span text:style-name="T83">г</text:span><text:span text:style-name="T12">о</text:span><text:span text:style-name="T22">в</text:span><text:span text:style-name="T12">ор</text:span><text:span text:style-name="T83">у</text:span>.</text:p>
      <text:list xml:id="list36200079" text:continue-numbering="true" text:style-name="WW8Num15">
        <text:list-item>
          <text:list>
            <text:list-item>
              <text:p text:style-name="P141">.<text:span text:style-name="T160"> </text:span>О н<text:span text:style-name="T12">а</text:span><text:span text:style-name="T83">с</text:span>т<text:span text:style-name="T83">у</text:span><text:span text:style-name="T12">пле</text:span>н<text:span text:style-name="T83">ии</text:span>/<text:span text:style-name="T12">прекраще</text:span>н<text:span text:style-name="T83">и</text:span>и<text:span text:style-name="T116"> </text:span><text:span text:style-name="T83">у</text:span><text:span text:style-name="T12">ка</text:span>з<text:span text:style-name="T12">а</text:span>нн<text:span text:style-name="T12">ы</text:span>х<text:span text:style-name="T122"> </text:span>в<text:span text:style-name="T22"> </text:span><text:span text:style-name="T12">п</text:span><text:span text:style-name="T83">у</text:span>н<text:span text:style-name="T12">к</text:span>те <text:s/><text:span text:style-name="T12">8</text:span>.1 <text:s/>н<text:span text:style-name="T9">а</text:span><text:span text:style-name="T22">с</text:span><text:span text:style-name="T83">т</text:span><text:span text:style-name="T12">ояще</text:span><text:span text:style-name="T83">г</text:span>о <text:s/><text:span text:style-name="T12">До</text:span><text:span text:style-name="T83">г</text:span><text:span text:style-name="T12">о</text:span><text:span text:style-name="T22">в</text:span><text:span text:style-name="T12">ор</text:span>а <text:s/><text:span text:style-name="T12">об</text:span><text:span text:style-name="T22">с</text:span>т<text:span text:style-name="T12">оя</text:span>т<text:span text:style-name="T12">ел</text:span><text:span text:style-name="T9">ь</text:span><text:span text:style-name="T83">с</text:span>т<text:span text:style-name="T83">в</text:span>,<text:span text:style-name="T22"> </text:span><text:span text:style-name="T12">С</text:span>т<text:span text:style-name="T12">оро</text:span>н<text:span text:style-name="T9">а</text:span>,<text:span text:style-name="T22"> </text:span><text:span text:style-name="T12">дл</text:span>я <text:s/><text:span text:style-name="T12">к</text:span><text:span text:style-name="T9">о</text:span>т<text:span text:style-name="T12">оро</text:span>й<text:span text:style-name="T118"> </text:span><text:span text:style-name="T22">в</text:span><text:span text:style-name="T9">о</text:span>зн<text:span text:style-name="T83">и</text:span><text:span text:style-name="T12">кл</text:span>а н<text:span text:style-name="T12">е</text:span><text:span text:style-name="T22">в</text:span><text:span text:style-name="T12">о</text:span>з<text:span text:style-name="T12">м</text:span><text:span text:style-name="T9">о</text:span>жн<text:span text:style-name="T12">о</text:span><text:span text:style-name="T83">с</text:span>ть<text:span text:style-name="T117"> </text:span><text:span text:style-name="T83">и</text:span><text:span text:style-name="T22">с</text:span><text:span text:style-name="T12">пол</text:span>н<text:span text:style-name="T12">е</text:span>н<text:span text:style-name="T83">и</text:span>я<text:span text:style-name="T122"> </text:span><text:span text:style-name="T9">о</text:span><text:span text:style-name="T12">бя</text:span>з<text:span text:style-name="T12">а</text:span>т<text:span text:style-name="T12">ел</text:span>ь<text:span text:style-name="T83">ст</text:span>в<text:span text:style-name="T118"> </text:span><text:span text:style-name="T12">п</text:span>о<text:span text:style-name="T122"> </text:span>н<text:span text:style-name="T12">а</text:span><text:span text:style-name="T22">с</text:span>т<text:span text:style-name="T12">оящем</text:span>у<text:span text:style-name="T123"> </text:span><text:span text:style-name="T12">До</text:span><text:span text:style-name="T83">г</text:span><text:span text:style-name="T12">о</text:span><text:span text:style-name="T22">в</text:span><text:span text:style-name="T12">ор</text:span><text:span text:style-name="T83">у</text:span>,<text:span text:style-name="T116"> </text:span><text:span text:style-name="T12">обя</text:span>з<text:span text:style-name="T12">а</text:span>на<text:span text:style-name="T117"> </text:span>н<text:span text:style-name="T12">емедле</text:span>нно<text:span text:style-name="T122"> </text:span><text:span text:style-name="T83">и</text:span>з<text:span text:style-name="T22">в</text:span><text:span text:style-name="T12">е</text:span><text:span text:style-name="T22">с</text:span>т<text:span text:style-name="T88">и</text:span>ть<text:span text:style-name="T116"> </text:span><text:span text:style-name="T12">др</text:span><text:span text:style-name="T83">угу</text:span>ю<text:span text:style-name="T122"> </text:span><text:span text:style-name="T12">С</text:span>т<text:span text:style-name="T12">оро</text:span>н<text:span text:style-name="T83">у</text:span>.<text:span text:style-name="T118"> </text:span><text:span text:style-name="T12">Надле</text:span>ж<text:span text:style-name="T12">ащ</text:span><text:span text:style-name="T83">и</text:span>м <text:span text:style-name="T12">дока</text:span>з<text:span text:style-name="T12">а</text:span>т<text:span text:style-name="T12">ел</text:span><text:span text:style-name="T9">ь</text:span><text:span text:style-name="T22">с</text:span><text:span text:style-name="T83">т</text:span><text:span text:style-name="T22">в</text:span><text:span text:style-name="T12">о</text:span>м<text:span text:style-name="T86"> </text:span>н<text:span text:style-name="T12">ал</text:span><text:span text:style-name="T83">и</text:span>ч<text:span text:style-name="T83">и</text:span>я<text:span text:style-name="T86"> </text:span><text:span text:style-name="T83">у</text:span><text:span text:style-name="T12">ка</text:span>з<text:span text:style-name="T12">а</text:span>нн<text:span text:style-name="T12">ы</text:span>х<text:span text:style-name="T111"> </text:span><text:span text:style-name="T22">в</text:span><text:span text:style-name="T12">ы</text:span>ше<text:span text:style-name="T86"> </text:span><text:span text:style-name="T12">об</text:span><text:span text:style-name="T22">с</text:span>т<text:span text:style-name="T12">оя</text:span>т<text:span text:style-name="T12">ел</text:span><text:span text:style-name="T9">ь</text:span><text:span text:style-name="T22">с</text:span><text:span text:style-name="T83">т</text:span>в<text:span text:style-name="T91"> </text:span>н<text:span text:style-name="T12">еп</text:span><text:span text:style-name="T9">р</text:span><text:span text:style-name="T12">еодол</text:span><text:span text:style-name="T83">и</text:span><text:span text:style-name="T12">мо</text:span>й<text:span text:style-name="T19"> </text:span><text:span text:style-name="T22">с</text:span><text:span text:style-name="T83">и</text:span><text:span text:style-name="T12">л</text:span>ы<text:span text:style-name="T86"> </text:span>и<text:span text:style-name="T19"> </text:span><text:span text:style-name="T22">и</text:span>х<text:span text:style-name="T19"> </text:span><text:span text:style-name="T12">продол</text:span>ж<text:span text:style-name="T83">и</text:span>т<text:span text:style-name="T12">ел</text:span>ьн<text:span text:style-name="T9">о</text:span><text:span text:style-name="T22">с</text:span>ти<text:span text:style-name="T19"> </text:span><text:span text:style-name="T12">б</text:span><text:span text:style-name="T83">у</text:span><text:span text:style-name="T12">д</text:span><text:span text:style-name="T83">у</text:span>т<text:span text:style-name="T91"> </text:span><text:span text:style-name="T22">с</text:span><text:span text:style-name="T12">л</text:span><text:span text:style-name="T83">у</text:span>ж<text:span text:style-name="T83">и</text:span>ть<text:span text:style-name="T115"> </text:span><text:span text:style-name="T22">с</text:span><text:span text:style-name="T12">пра</text:span><text:span text:style-name="T22">в</text:span><text:span text:style-name="T88">к</text:span><text:span text:style-name="T83">и</text:span>,<text:span text:style-name="T91"> </text:span><text:span text:style-name="T22">в</text:span><text:span text:style-name="T12">ыда</text:span><text:span text:style-name="T22">в</text:span><text:span text:style-name="T12">аемы</text:span>е <text:span text:style-name="T12">компе</text:span>т<text:span text:style-name="T12">е</text:span>нтн<text:span text:style-name="T12">ым</text:span>и <text:span text:style-name="T12">ор</text:span><text:span text:style-name="T83">г</text:span><text:span text:style-name="T12">а</text:span>н<text:span text:style-name="T12">ам</text:span><text:span text:style-name="T83">и</text:span>.</text:p>
            </text:list-item>
            <text:list-item>
              <text:p text:style-name="P173">.<text:span text:style-name="T160"> </text:span><text:span text:style-name="T12">Сро</text:span>к<text:span text:style-name="T153"> </text:span><text:span text:style-name="T83">и</text:span><text:span text:style-name="T22">с</text:span><text:span text:style-name="T12">пол</text:span>н<text:span text:style-name="T12">е</text:span>н<text:span text:style-name="T83">и</text:span>я<text:span text:style-name="T153"> </text:span><text:span text:style-name="T12">обя</text:span>з<text:span text:style-name="T12">а</text:span>т<text:span text:style-name="T12">ел</text:span><text:span text:style-name="T9">ь</text:span><text:span text:style-name="T22">с</text:span><text:span text:style-name="T83">т</text:span>в<text:span text:style-name="T153"> </text:span><text:span text:style-name="T12">о</text:span>т<text:span text:style-name="T12">од</text:span><text:span text:style-name="T22">в</text:span><text:span text:style-name="T83">иг</text:span><text:span text:style-name="T12">ае</text:span>т<text:span text:style-name="T22">с</text:span>я<text:span text:style-name="T87"> </text:span><text:span text:style-name="T22">с</text:span><text:span text:style-name="T12">ора</text:span><text:span text:style-name="T83">з</text:span><text:span text:style-name="T12">мер</text:span>но<text:span text:style-name="T136"> </text:span><text:span text:style-name="T22">в</text:span><text:span text:style-name="T12">рем</text:span><text:span text:style-name="T9">е</text:span>н<text:span text:style-name="T83">и</text:span>,<text:span text:style-name="T138"> </text:span>в<text:span text:style-name="T153"> </text:span>т<text:span text:style-name="T12">е</text:span>ч<text:span text:style-name="T12">е</text:span>н<text:span text:style-name="T83">и</text:span>е<text:span text:style-name="T136"> </text:span><text:span text:style-name="T12">к</text:span><text:span text:style-name="T9">о</text:span>т<text:span text:style-name="T12">оро</text:span><text:span text:style-name="T83">г</text:span>о<text:span text:style-name="T136"> </text:span><text:span text:style-name="T12">б</text:span><text:span text:style-name="T83">у</text:span><text:span text:style-name="T12">д</text:span><text:span text:style-name="T83">у</text:span>т<text:span text:style-name="T138"> </text:span><text:span text:style-name="T12">де</text:span><text:span text:style-name="T83">й</text:span><text:span text:style-name="T22">с</text:span>т<text:span text:style-name="T22">в</text:span><text:span text:style-name="T9">о</text:span><text:span text:style-name="T22">в</text:span><text:span text:style-name="T12">а</text:span><text:span text:style-name="T83">т</text:span>ь<text:span text:style-name="T136"> </text:span>т<text:span text:style-name="T12">ак</text:span><text:span text:style-name="T83">и</text:span>е<text:span text:style-name="T136"> </text:span><text:span text:style-name="T12">об</text:span><text:span text:style-name="T83">с</text:span>т<text:span text:style-name="T12">оя</text:span>т<text:span text:style-name="T12">е</text:span><text:span text:style-name="T9">л</text:span>ь<text:span text:style-name="T83">с</text:span>т<text:span text:style-name="T22">в</text:span><text:span text:style-name="T9">а</text:span>.<text:span text:style-name="T138"> </text:span><text:span text:style-name="T83">Е</text:span><text:span text:style-name="T22">с</text:span><text:span text:style-name="T9">л</text:span>и <text:span text:style-name="T12">э</text:span>ти<text:span text:style-name="T147"> </text:span><text:span text:style-name="T12">об</text:span><text:span text:style-name="T22">с</text:span>т<text:span text:style-name="T12">о</text:span><text:span text:style-name="T88">я</text:span>т<text:span text:style-name="T12">ел</text:span><text:span text:style-name="T9">ь</text:span><text:span text:style-name="T22">с</text:span><text:span text:style-name="T83">т</text:span><text:span text:style-name="T22">в</text:span>а<text:span text:style-name="T147"> </text:span><text:span text:style-name="T12">б</text:span><text:span text:style-name="T83">у</text:span><text:span text:style-name="T12">д</text:span><text:span text:style-name="T83">у</text:span>т<text:span text:style-name="T142"> </text:span><text:span text:style-name="T12">продол</text:span>ж<text:span text:style-name="T12">а</text:span>т<text:span text:style-name="T9">ь</text:span><text:span text:style-name="T22">с</text:span>я<text:span text:style-name="T147"> </text:span><text:span text:style-name="T12">боле</text:span>е<text:span text:style-name="T157"> </text:span><text:span text:style-name="T12">1</text:span>4<text:span text:style-name="T147"> </text:span><text:span text:style-name="T12">д</text:span>н<text:span text:style-name="T12">е</text:span><text:span text:style-name="T83">й</text:span>,<text:span text:style-name="T147"> </text:span><text:span text:style-name="T12">ка</text:span>ж<text:span text:style-name="T9">д</text:span><text:span text:style-name="T12">а</text:span>я<text:span text:style-name="T147"> </text:span><text:span text:style-name="T83">и</text:span>з<text:span text:style-name="T142"> </text:span><text:span text:style-name="T12">С</text:span>т<text:span text:style-name="T12">оро</text:span>н<text:span text:style-name="T157"> </text:span><text:span text:style-name="T12">б</text:span><text:span text:style-name="T83">у</text:span><text:span text:style-name="T12">де</text:span>т<text:span text:style-name="T142"> </text:span><text:span text:style-name="T83">и</text:span><text:span text:style-name="T12">ме</text:span><text:span text:style-name="T83">т</text:span>ь<text:span text:style-name="T157"> </text:span><text:span text:style-name="T12">пр</text:span><text:span text:style-name="T9">а</text:span><text:span text:style-name="T22">в</text:span>о<text:span text:style-name="T157"> </text:span><text:span text:style-name="T12">о</text:span>т<text:span text:style-name="T12">ка</text:span>з<text:span text:style-name="T9">а</text:span>т<text:span text:style-name="T9">ь</text:span><text:span text:style-name="T22">с</text:span>я<text:span text:style-name="T147"> </text:span><text:span text:style-name="T12">о</text:span>т<text:span text:style-name="T142"> </text:span><text:span text:style-name="T88">и</text:span><text:span text:style-name="T22">с</text:span><text:span text:style-name="T12">пол</text:span>н<text:span text:style-name="T12">е</text:span>н<text:span text:style-name="T83">и</text:span>я<text:span text:style-name="T147"> </text:span><text:span text:style-name="T9">о</text:span><text:span text:style-name="T12">бя</text:span>з<text:span text:style-name="T12">а</text:span>т<text:span text:style-name="T12">ел</text:span>ь<text:span text:style-name="T83">ст</text:span>в<text:span text:style-name="T143"> </text:span><text:span text:style-name="T12">п</text:span>о н<text:span text:style-name="T12">а</text:span><text:span text:style-name="T22">с</text:span>т<text:span text:style-name="T12">оящем</text:span>у<text:span text:style-name="T12"> До</text:span><text:span text:style-name="T83">г</text:span><text:span text:style-name="T12">о</text:span><text:span text:style-name="T22">в</text:span><text:span text:style-name="T12">ор</text:span><text:span text:style-name="T83">у</text:span>.</text:p>
            </text:list-item>
            <text:list-item>
              <text:p text:style-name="P232">.<text:span text:style-name="T160"> </text:span>В<text:span text:style-name="T22"> </text:span><text:span text:style-name="T12">э</text:span>т<text:span text:style-name="T9">о</text:span>м<text:span text:style-name="T83"> </text:span><text:span text:style-name="T22">с</text:span><text:span text:style-name="T12">л</text:span><text:span text:style-name="T83">у</text:span>ч<text:span text:style-name="T12">а</text:span>е ни <text:span text:style-name="T12">о</text:span><text:span text:style-name="T9">д</text:span>на <text:span text:style-name="T83">и</text:span>з<text:span text:style-name="T12"> С</text:span>т<text:span text:style-name="T12">ор</text:span><text:span text:style-name="T9">о</text:span>н<text:span text:style-name="T22"> </text:span>не <text:span text:style-name="T12">б</text:span><text:span text:style-name="T83">у</text:span><text:span text:style-name="T12">де</text:span>т<text:span text:style-name="T12"> </text:span><text:span text:style-name="T83">и</text:span><text:span text:style-name="T12">ме</text:span>ть<text:span text:style-name="T83"> </text:span><text:span text:style-name="T12">пра</text:span><text:span text:style-name="T22">в</text:span>а<text:span text:style-name="T83"> </text:span>на<text:span text:style-name="T83"> </text:span><text:span text:style-name="T22">в</text:span><text:span text:style-name="T12">о</text:span>з<text:span text:style-name="T9">м</text:span><text:span text:style-name="T12">еще</text:span>н<text:span text:style-name="T83">и</text:span>е <text:span text:style-name="T22">в</text:span><text:span text:style-name="T12">о</text:span>з<text:span text:style-name="T12">м</text:span><text:span text:style-name="T9">о</text:span>жн<text:span text:style-name="T12">ы</text:span>х<text:span text:style-name="T9"> </text:span><text:span text:style-name="T83">у</text:span><text:span text:style-name="T12">бы</text:span>т<text:span text:style-name="T12">ко</text:span>в<text:span text:style-name="T111"> </text:span><text:span text:style-name="T12">др</text:span><text:span text:style-name="T88">у</text:span><text:span text:style-name="T83">г</text:span><text:span text:style-name="T12">о</text:span>й <text:span text:style-name="T12">С</text:span>т<text:span text:style-name="T12">оро</text:span>н<text:span text:style-name="T12">о</text:span><text:span text:style-name="T83">й</text:span>.</text:p>
            </text:list-item>
          </text:list>
        </text:list-item>
      </text:list>
      <text:p text:style-name="P48"/>
      <text:p text:style-name="P73"/>
      <text:list xml:id="list2038185030547898105" text:style-name="WW8Num16">
        <text:list-item>
          <text:list>
            <text:list-header>
              <text:h text:style-name="P262" text:outline-level="2"><text:span text:style-name="T17"><text:s text:c="35"/>9. </text:span><text:span text:style-name="T12">ПО</text:span>Р<text:span text:style-name="T12">Я</text:span>Д<text:span text:style-name="T9">О</text:span>К<text:span text:style-name="T22"> </text:span><text:span text:style-name="T9">ИЗ</text:span>МЕ<text:span text:style-name="T12">Н</text:span>Е<text:span text:style-name="T12">НИ</text:span>Я<text:span text:style-name="T83"> </text:span>И<text:span text:style-name="T83"> </text:span><text:span text:style-name="T115">Р</text:span><text:span text:style-name="T133">А</text:span><text:span text:style-name="T22">С</text:span><text:span text:style-name="T9">Т</text:span><text:span text:style-name="T12">О</text:span>Р<text:span text:style-name="T88">Ж</text:span>Е<text:span text:style-name="T12">НИ</text:span>Я Д<text:span text:style-name="T12">О</text:span>Г<text:span text:style-name="T12">ОВО</text:span><text:span text:style-name="T115">Р</text:span>А</text:h>
            </text:list-header>
          </text:list>
        </text:list-item>
      </text:list>
      <text:p text:style-name="P61"/>
      <text:list xml:id="list1369070693290601764" text:style-name="WW8Num17">
        <text:list-item>
          <text:list>
            <text:list-item>
              <text:p text:style-name="P200">.<text:span text:style-name="T160"> </text:span><text:span text:style-name="T12">На</text:span><text:span text:style-name="T22">с</text:span>т<text:span text:style-name="T12">оящ</text:span><text:span text:style-name="T83">и</text:span>й <text:span text:style-name="T12">До</text:span><text:span text:style-name="T83">г</text:span><text:span text:style-name="T12">о</text:span><text:span text:style-name="T22">в</text:span><text:span text:style-name="T12">о</text:span>р <text:span text:style-name="T12">м</text:span><text:span text:style-name="T9">о</text:span>ж<text:span text:style-name="T12">е</text:span>т<text:span text:style-name="T22"> </text:span><text:span text:style-name="T12">б</text:span><text:span text:style-name="T9">ы</text:span>ть<text:span text:style-name="T83"> и</text:span>з<text:span text:style-name="T12">ме</text:span>н<text:span text:style-name="T12">е</text:span>н<text:span text:style-name="T83"> и</text:span><text:span text:style-name="T12">л</text:span>и <text:span text:style-name="T12">ра</text:span><text:span text:style-name="T83">с</text:span>т<text:span text:style-name="T12">ор</text:span><text:span text:style-name="T83">г</text:span>н<text:span text:style-name="T83">у</text:span>т<text:span text:style-name="T22"> </text:span><text:span text:style-name="T12">п</text:span>о<text:span text:style-name="T83"> </text:span><text:span text:style-name="T22">с</text:span><text:span text:style-name="T12">л</text:span><text:span text:style-name="T9">е</text:span><text:span text:style-name="T12">д</text:span><text:span text:style-name="T83">у</text:span><text:span text:style-name="T12">ющ</text:span><text:span text:style-name="T83">и</text:span>м <text:span text:style-name="T12">о</text:span><text:span text:style-name="T22">с</text:span>н<text:span text:style-name="T9">о</text:span><text:span text:style-name="T22">в</text:span><text:span text:style-name="T12">а</text:span>н<text:span text:style-name="T83">и</text:span><text:span text:style-name="T12">ям</text:span>:</text:p>
            </text:list-item>
          </text:list>
        </text:list-item>
      </text:list>
      <text:list xml:id="list7627946563005981044" text:style-name="WW8Num18">
        <text:list-item>
          <text:p text:style-name="P234"><text:span text:style-name="T12">п</text:span>о <text:span text:style-name="T22">с</text:span><text:span text:style-name="T12">о</text:span><text:span text:style-name="T83">г</text:span><text:span text:style-name="T12">ла</text:span>ш<text:span text:style-name="T12">е</text:span>н<text:span text:style-name="T83">и</text:span>ю <text:span text:style-name="T88">С</text:span>т<text:span text:style-name="T12">оро</text:span>н;</text:p>
        </text:list-item>
        <text:list-item>
          <text:p text:style-name="P235"><text:span text:style-name="T12">п</text:span>о <text:span text:style-name="T12">ре</text:span>ш<text:span text:style-name="T12">е</text:span>н<text:span text:style-name="T83">и</text:span>ю<text:span text:style-name="T83"> </text:span><text:span text:style-name="T22">с</text:span><text:span text:style-name="T83">у</text:span><text:span text:style-name="T12">д</text:span>а <text:span text:style-name="T12">п</text:span>о <text:span text:style-name="T88">и</text:span><text:span text:style-name="T22">с</text:span><text:span text:style-name="T12">к</text:span>у<text:span text:style-name="T12"> од</text:span>н<text:span text:style-name="T12">о</text:span>й<text:span text:style-name="T9"> </text:span><text:span text:style-name="T83">и</text:span>з<text:span text:style-name="T22"> </text:span><text:span text:style-name="T12">С</text:span>т<text:span text:style-name="T12">оро</text:span>н.</text:p>
        </text:list-item>
      </text:list>
      <text:list xml:id="list36180204" text:continue-list="list1369070693290601764" text:style-name="WW8Num17">
        <text:list-item>
          <text:list>
            <text:list-item>
              <text:p text:style-name="P233">.<text:span text:style-name="T160"> </text:span><text:span text:style-name="T12">С</text:span>т<text:span text:style-name="T12">оро</text:span>ны <text:span text:style-name="T83">и</text:span><text:span text:style-name="T12">мею</text:span>т<text:span text:style-name="T12"> пра</text:span><text:span text:style-name="T22">в</text:span>о <text:span text:style-name="T12">д</text:span><text:span text:style-name="T9">о</text:span><text:span text:style-name="T22">с</text:span><text:span text:style-name="T12">ро</text:span>чно<text:span text:style-name="T83"> </text:span><text:span text:style-name="T12">ра</text:span><text:span text:style-name="T22">с</text:span>т<text:span text:style-name="T12">ор</text:span><text:span text:style-name="T83">г</text:span>н<text:span text:style-name="T83">ут</text:span>ь<text:span text:style-name="T22"> </text:span><text:span text:style-name="T12">До</text:span><text:span text:style-name="T83">г</text:span><text:span text:style-name="T12">о</text:span><text:span text:style-name="T22">в</text:span><text:span text:style-name="T12">ор</text:span>,<text:span text:style-name="T12"> пред</text:span><text:span text:style-name="T83">у</text:span><text:span text:style-name="T12">пред</text:span><text:span text:style-name="T83">и</text:span>в<text:span text:style-name="T111"> </text:span><text:span text:style-name="T12">о</text:span>б <text:span text:style-name="T9">э</text:span>т<text:span text:style-name="T12">о</text:span>м <text:span text:style-name="T12">др</text:span><text:span text:style-name="T83">угу</text:span>ю <text:span text:style-name="T12">С</text:span>т<text:span text:style-name="T12">оро</text:span>ну<text:span text:style-name="T12"> </text:span>за<text:span text:style-name="T20"> </text:span><text:span text:style-name="T12">3</text:span>0 <text:span text:style-name="T12">д</text:span>н<text:span text:style-name="T12">е</text:span><text:span text:style-name="T83">й</text:span>.</text:p>
            </text:list-item>
            <text:list-item>
              <text:p text:style-name="P142">.<text:span text:style-name="T160"> </text:span><text:span text:style-name="T12">Ка</text:span>ж<text:span text:style-name="T12">да</text:span>я<text:span text:style-name="T142"> </text:span><text:span text:style-name="T83">и</text:span>з<text:span text:style-name="T143"> </text:span><text:span text:style-name="T12">С</text:span>т<text:span text:style-name="T12">оро</text:span>н<text:span text:style-name="T143"> </text:span><text:span text:style-name="T22">в</text:span><text:span text:style-name="T12">пра</text:span><text:span text:style-name="T22">в</text:span>е<text:span text:style-name="T142"> </text:span><text:span text:style-name="T12">по</text:span>т<text:span text:style-name="T9">р</text:span><text:span text:style-name="T12">ебо</text:span><text:span text:style-name="T22">в</text:span><text:span text:style-name="T12">а</text:span>ть<text:span text:style-name="T144"> </text:span><text:span text:style-name="T83">и</text:span>з<text:span text:style-name="T12">ме</text:span>н<text:span text:style-name="T12">е</text:span>н<text:span text:style-name="T83">и</text:span>я<text:span text:style-name="T142"> </text:span><text:span text:style-name="T83">и</text:span><text:span text:style-name="T12">л</text:span>и<text:span text:style-name="T142"> </text:span><text:span text:style-name="T12">ра</text:span><text:span text:style-name="T22">с</text:span>т<text:span text:style-name="T12">о</text:span><text:span text:style-name="T9">р</text:span>ж<text:span text:style-name="T12">е</text:span>н<text:span text:style-name="T83">и</text:span>я<text:span text:style-name="T142"> </text:span>н<text:span text:style-name="T12">а</text:span><text:span text:style-name="T22">с</text:span>т<text:span text:style-name="T12">ояще</text:span><text:span text:style-name="T83">г</text:span>о<text:span text:style-name="T143"> </text:span><text:span text:style-name="T12">До</text:span><text:span text:style-name="T83">г</text:span><text:span text:style-name="T12">о</text:span><text:span text:style-name="T22">в</text:span><text:span text:style-name="T12">ор</text:span>а<text:span text:style-name="T142"> </text:span>в<text:span text:style-name="T144"> </text:span><text:span text:style-name="T22">св</text:span><text:span text:style-name="T88">я</text:span>зи<text:span text:style-name="T141"> </text:span>с<text:span text:style-name="T156"> </text:span><text:span text:style-name="T22">с</text:span><text:span text:style-name="T83">у</text:span><text:span text:style-name="T12">щ</text:span><text:span text:style-name="T9">е</text:span><text:span text:style-name="T22">с</text:span><text:span text:style-name="T83">т</text:span><text:span text:style-name="T22">в</text:span><text:span text:style-name="T12">е</text:span>нн<text:span text:style-name="T12">ым</text:span>и<text:span text:style-name="T141"> </text:span><text:span text:style-name="T83">и</text:span>з<text:span text:style-name="T12">ме</text:span><text:span text:style-name="T9">н</text:span><text:span text:style-name="T12">е</text:span>н<text:span text:style-name="T83">и</text:span><text:span text:style-name="T12">ям</text:span>и <text:span text:style-name="T12">об</text:span><text:span text:style-name="T22">с</text:span>т<text:span text:style-name="T12">оя</text:span>т<text:span text:style-name="T12">ел</text:span><text:span text:style-name="T9">ь</text:span><text:span text:style-name="T83">с</text:span>т<text:span text:style-name="T83">в</text:span>,<text:span text:style-name="T111"> </text:span><text:span text:style-name="T12">и</text:span>з<text:span text:style-name="T12"> ко</text:span>т<text:span text:style-name="T12">оры</text:span>х<text:span text:style-name="T9"> </text:span><text:span text:style-name="T12">С</text:span>т<text:span text:style-name="T12">оро</text:span>ны <text:span text:style-name="T83">и</text:span><text:span text:style-name="T22">с</text:span><text:span text:style-name="T88">х</text:span><text:span text:style-name="T12">од</text:span><text:span text:style-name="T83">и</text:span><text:span text:style-name="T12">л</text:span>и <text:span text:style-name="T12">пр</text:span>и з<text:span text:style-name="T12">аклю</text:span>ч<text:span text:style-name="T12">е</text:span>н<text:span text:style-name="T83">и</text:span>и <text:span text:style-name="T9">н</text:span><text:span text:style-name="T12">а</text:span><text:span text:style-name="T22">с</text:span>т<text:span text:style-name="T12">ояще</text:span><text:span text:style-name="T83">г</text:span>о <text:span text:style-name="T12">До</text:span><text:span text:style-name="T83">г</text:span><text:span text:style-name="T12">о</text:span><text:span text:style-name="T22">в</text:span><text:span text:style-name="T12">ора.</text:span></text:p>
            </text:list-item>
          </text:list>
        </text:list-item>
      </text:list>
      <text:p text:style-name="P22">К <text:span text:style-name="T22">с</text:span><text:span text:style-name="T83">у</text:span><text:span text:style-name="T12">щ</text:span><text:span text:style-name="T9">е</text:span><text:span text:style-name="T22">с</text:span><text:span text:style-name="T83">т</text:span><text:span text:style-name="T22">в</text:span><text:span text:style-name="T12">е</text:span>нн<text:span text:style-name="T12">ы</text:span>м<text:span text:style-name="T83"> и</text:span>з<text:span text:style-name="T12">ме</text:span>н<text:span text:style-name="T12">е</text:span>н<text:span text:style-name="T83">и</text:span><text:span text:style-name="T12">я</text:span>м<text:span text:style-name="T83"> </text:span><text:span text:style-name="T12">об</text:span><text:span text:style-name="T22">с</text:span>т<text:span text:style-name="T12">оя</text:span>т<text:span text:style-name="T12">е</text:span><text:span text:style-name="T9">л</text:span>ь<text:span text:style-name="T83">с</text:span>тв<text:span text:style-name="T12"> о</text:span>тн<text:span text:style-name="T9">о</text:span><text:span text:style-name="T22">с</text:span><text:span text:style-name="T12">я</text:span><text:span text:style-name="T83">т</text:span><text:span text:style-name="T22">с</text:span><text:span text:style-name="T12">я</text:span>:</text:p>
      <text:list xml:id="list36200341" text:continue-list="list7627946563005981044" text:style-name="WW8Num18">
        <text:list-item>
          <text:p text:style-name="P234">н<text:span text:style-name="T12">епред</text:span><text:span text:style-name="T22">в</text:span><text:span text:style-name="T83">и</text:span><text:span text:style-name="T12">де</text:span>нн<text:span text:style-name="T12">ы</text:span>й <text:span text:style-name="T12">ро</text:span><text:span text:style-name="T83">с</text:span>т<text:span text:style-name="T12"> </text:span>т<text:span text:style-name="T12">ра</text:span><text:span text:style-name="T9">н</text:span><text:span text:style-name="T22">с</text:span><text:span text:style-name="T12">пор</text:span><text:span text:style-name="T83">т</text:span>н<text:span text:style-name="T12">ы</text:span>х<text:span text:style-name="T9"> </text:span>т<text:span text:style-name="T12">ар</text:span><text:span text:style-name="T83">и</text:span><text:span text:style-name="T12">фо</text:span><text:span text:style-name="T22">в</text:span>;</text:p>
        </text:list-item>
        <text:list-item>
          <text:p text:style-name="P235"><text:span text:style-name="T22">вв</text:span><text:span text:style-name="T12">еде</text:span>н<text:span text:style-name="T83">и</text:span>е<text:span text:style-name="T83"> </text:span>н<text:span text:style-name="T12">о</text:span><text:span text:style-name="T22">в</text:span><text:span text:style-name="T12">ы</text:span>х<text:span text:style-name="T9"> </text:span><text:span text:style-name="T83">и</text:span><text:span text:style-name="T12">л</text:span>и <text:span text:style-name="T12">по</text:span><text:span text:style-name="T22">в</text:span><text:span text:style-name="T12">ы</text:span>ш<text:span text:style-name="T9">е</text:span>н<text:span text:style-name="T83">и</text:span>е <text:span text:style-name="T12">де</text:span><text:span text:style-name="T83">й</text:span><text:span text:style-name="T22">с</text:span><text:span text:style-name="T83">т</text:span><text:span text:style-name="T22">в</text:span><text:span text:style-name="T83">у</text:span><text:span text:style-name="T12">ющ</text:span><text:span text:style-name="T83">и</text:span>х<text:span text:style-name="T9"> </text:span><text:span text:style-name="T22">с</text:span>т<text:span text:style-name="T12">а</text:span><text:span text:style-name="T22">в</text:span><text:span text:style-name="T12">о</text:span>к<text:span text:style-name="T9"> </text:span>н<text:span text:style-name="T12">ало</text:span><text:span text:style-name="T83">г</text:span><text:span text:style-name="T12">о</text:span>в<text:span text:style-name="T111"> </text:span>и<text:span text:style-name="T20"> </text:span><text:span text:style-name="T22">с</text:span><text:span text:style-name="T12">боро</text:span><text:span text:style-name="T22">в</text:span>;</text:p>
        </text:list-item>
        <text:list-item>
          <text:p text:style-name="P235"><text:span text:style-name="T12">ре</text:span>з<text:span text:style-name="T12">ко</text:span>е <text:span text:style-name="T83">и</text:span>з<text:span text:style-name="T12">ме</text:span>н<text:span text:style-name="T12">е</text:span>н<text:span text:style-name="T83">и</text:span>е <text:span text:style-name="T12">к</text:span><text:span text:style-name="T83">у</text:span><text:span text:style-name="T12">р</text:span><text:span text:style-name="T22">с</text:span><text:span text:style-name="T9">о</text:span>в<text:span text:style-name="T111"> </text:span>н<text:span text:style-name="T12">ац</text:span><text:span text:style-name="T83">и</text:span><text:span text:style-name="T9">о</text:span>н<text:span text:style-name="T12">ал</text:span>ьн<text:span text:style-name="T12">ы</text:span>х<text:span text:style-name="T9"> </text:span><text:span text:style-name="T22">в</text:span><text:span text:style-name="T12">алю</text:span>т.</text:p>
        </text:list-item>
      </text:list>
      <text:p text:style-name="P49"><text:span text:style-name="T12">Пр</text:span>и<text:span text:style-name="T94"> </text:span><text:span text:style-name="T12">ра</text:span><text:span text:style-name="T22">с</text:span>т<text:span text:style-name="T12">ор</text:span>ж<text:span text:style-name="T12">е</text:span>н<text:span text:style-name="T83">и</text:span>и<text:span text:style-name="T94"> </text:span>н<text:span text:style-name="T9">а</text:span><text:span text:style-name="T22">с</text:span>т<text:span text:style-name="T12">ояще</text:span><text:span text:style-name="T83">г</text:span>о<text:span text:style-name="T92"> </text:span><text:span text:style-name="T88">Д</text:span><text:span text:style-name="T12">о</text:span><text:span text:style-name="T83">г</text:span><text:span text:style-name="T12">о</text:span><text:span text:style-name="T22">в</text:span><text:span text:style-name="T12">ор</text:span>а<text:span text:style-name="T95"> </text:span>в<text:span text:style-name="T132"> </text:span><text:span text:style-name="T83">с</text:span><text:span text:style-name="T22">в</text:span><text:span text:style-name="T12">я</text:span>зи<text:span text:style-name="T98"> </text:span>с<text:span text:style-name="T94"> </text:span><text:span text:style-name="T22">с</text:span><text:span text:style-name="T83">у</text:span><text:span text:style-name="T12">ще</text:span><text:span text:style-name="T83">с</text:span>т<text:span text:style-name="T22">в</text:span><text:span text:style-name="T12">е</text:span>н<text:span text:style-name="T9">ны</text:span><text:span text:style-name="T12">м</text:span>и<text:span text:style-name="T95"> </text:span><text:span text:style-name="T83">и</text:span>з<text:span text:style-name="T12">ме</text:span>н<text:span text:style-name="T12">е</text:span>н<text:span text:style-name="T83">и</text:span><text:span text:style-name="T12">ям</text:span>и<text:span text:style-name="T94"> </text:span><text:span text:style-name="T12">об</text:span><text:span text:style-name="T22">с</text:span>т<text:span text:style-name="T12">о</text:span><text:span text:style-name="T88">я</text:span>т<text:span text:style-name="T12">ел</text:span>ь<text:span text:style-name="T83">ств</text:span>,<text:span text:style-name="T132"> </text:span><text:span text:style-name="T22">в</text:span><text:span text:style-name="T9">о</text:span>з<text:span text:style-name="T12">меще</text:span>н<text:span text:style-name="T83">и</text:span>е<text:span text:style-name="T95"> </text:span><text:span text:style-name="T83">у</text:span><text:span text:style-name="T12">бы</text:span>т<text:span text:style-name="T12">ко</text:span>в<text:span text:style-name="T132"> </text:span><text:span text:style-name="T9">о</text:span><text:span text:style-name="T22">с</text:span><text:span text:style-name="T83">у</text:span><text:span text:style-name="T12">ще</text:span><text:span text:style-name="T83">ст</text:span><text:span text:style-name="T22">в</text:span><text:span text:style-name="T12">ляе</text:span><text:span text:style-name="T83">т</text:span><text:span text:style-name="T22">с</text:span>я<text:span text:style-name="T94"> </text:span>в <text:span text:style-name="T12">предел</text:span><text:span text:style-name="T22">а</text:span>х<text:span text:style-name="T9"> </text:span><text:span text:style-name="T12">фак</text:span>т<text:span text:style-name="T83">и</text:span>ч<text:span text:style-name="T12">е</text:span><text:span text:style-name="T22">с</text:span><text:span text:style-name="T12">к</text:span><text:span text:style-name="T83">и</text:span>х<text:span text:style-name="T9"> </text:span>з<text:span text:style-name="T12">а</text:span>т<text:span text:style-name="T12">ра</text:span>т<text:span text:style-name="T22"> </text:span><text:span text:style-name="T88">С</text:span>т<text:span text:style-name="T12">оро</text:span>н<text:span text:style-name="T22"> </text:span>в<text:span text:style-name="T9"> </text:span><text:span text:style-name="T22">с</text:span><text:span text:style-name="T12">оо</text:span>т<text:span text:style-name="T22">в</text:span><text:span text:style-name="T9">е</text:span><text:span text:style-name="T83">т</text:span><text:span text:style-name="T22">с</text:span><text:span text:style-name="T83">т</text:span><text:span text:style-name="T22">в</text:span><text:span text:style-name="T83">и</text:span>и с<text:span text:style-name="T12"> </text:span>н<text:span text:style-name="T12">ормам</text:span><text:span text:style-name="T88">и</text:span>,<text:span text:style-name="T111"> </text:span><text:span text:style-name="T12">определе</text:span>нн<text:span text:style-name="T12">ым</text:span>и<text:span text:style-name="T9"> </text:span>в<text:span text:style-name="T12"> п</text:span>.<text:span text:style-name="T12">6</text:span>.<text:span text:style-name="T9">1</text:span><text:span text:style-name="T22">.</text:span><text:span text:style-name="T12">-п</text:span>.<text:span text:style-name="T12">6</text:span>.<text:span text:style-name="T9">4</text:span>.<text:span text:style-name="T111"> </text:span><text:span text:style-name="T9">н</text:span><text:span text:style-name="T12">а</text:span><text:span text:style-name="T22">с</text:span>т<text:span text:style-name="T12">ояще</text:span><text:span text:style-name="T83">г</text:span>о <text:span text:style-name="T12">До</text:span><text:span text:style-name="T83">г</text:span><text:span text:style-name="T12">о</text:span><text:span text:style-name="T22">в</text:span><text:span text:style-name="T12">ора.</text:span></text:p>
      <text:list xml:id="list36181996" text:continue-list="list36180204" text:style-name="WW8Num17">
        <text:list-item>
          <text:list>
            <text:list-item>
              <text:p text:style-name="P233">.<text:span text:style-name="T160"> </text:span><text:span text:style-name="T12">До</text:span><text:span text:style-name="T83">г</text:span><text:span text:style-name="T12">о</text:span><text:span text:style-name="T22">в</text:span><text:span text:style-name="T12">о</text:span>р <text:span text:style-name="T22">с</text:span>ч<text:span text:style-name="T12">и</text:span>т<text:span text:style-name="T12">а</text:span><text:span text:style-name="T9">е</text:span>т<text:span text:style-name="T22">с</text:span>я<text:span text:style-name="T9"> </text:span><text:span text:style-name="T12">ра</text:span><text:span text:style-name="T83">с</text:span>т<text:span text:style-name="T12">ор</text:span><text:span text:style-name="T83">г</text:span>н<text:span text:style-name="T83">у</text:span>т<text:span text:style-name="T9">ы</text:span>м <text:span text:style-name="T12">по</text:span><text:span text:style-name="T22">с</text:span><text:span text:style-name="T12">л</text:span>е<text:span text:style-name="T83"> </text:span><text:span text:style-name="T12">пол</text:span>н<text:span text:style-name="T12">о</text:span><text:span text:style-name="T83">г</text:span>о <text:span text:style-name="T12">ра</text:span><text:span text:style-name="T22">с</text:span>ч<text:span text:style-name="T9">е</text:span>та <text:span text:style-name="T12">м</text:span><text:span text:style-name="T9">е</text:span>ж<text:span text:style-name="T12">д</text:span>у<text:span text:style-name="T9"> </text:span><text:span text:style-name="T12">С</text:span>т<text:span text:style-name="T12">оро</text:span>н<text:span text:style-name="T12">ам</text:span>и и <text:span text:style-name="T12">подп</text:span><text:span text:style-name="T83">и</text:span><text:span text:style-name="T22">с</text:span><text:span text:style-name="T12">а</text:span>н<text:span text:style-name="T83">и</text:span>я <text:span text:style-name="T83">и</text:span><text:span text:style-name="T12">м</text:span>и <text:span text:style-name="T12">а</text:span><text:span text:style-name="T88">к</text:span>та о <text:span text:style-name="T12">про</text:span><text:span text:style-name="T83">из</text:span><text:span text:style-name="T22">в</text:span><text:span text:style-name="T12">еде</text:span>нн<text:span text:style-name="T12">ы</text:span>х<text:span text:style-name="T9"> </text:span><text:span text:style-name="T22">в</text:span>з<text:span text:style-name="T12">а</text:span><text:span text:style-name="T83">и</text:span><text:span text:style-name="T12">мор</text:span><text:span text:style-name="T9">а</text:span><text:span text:style-name="T22">с</text:span><text:span text:style-name="T9">ч</text:span><text:span text:style-name="T12">е</text:span>т<text:span text:style-name="T12">а</text:span><text:span text:style-name="T88">х</text:span>.</text:p>
              <text:p text:style-name="P233"/>
            </text:list-item>
          </text:list>
        </text:list-item>
      </text:list>
      <text:p text:style-name="P77"/>
      <text:list xml:id="list36193131" text:continue-list="list2038185030547898105" text:style-name="WW8Num16">
        <text:list-item>
          <text:list>
            <text:list-header>
              <text:h text:style-name="P263" text:outline-level="2"><text:soft-page-break/><text:span text:style-name="T17"><text:s text:c="48"/>10. </text:span><text:span text:style-name="T12">С</text:span>Р<text:span text:style-name="T12">О</text:span>К<text:span text:style-name="T12"> </text:span>ДЕ<text:span text:style-name="T12">ЙС</text:span><text:span text:style-name="T9">Т</text:span><text:span text:style-name="T12">ВИ</text:span>Я<text:span text:style-name="T83"> </text:span>Д<text:span text:style-name="T12">О</text:span>Г<text:span text:style-name="T12">ОВ</text:span><text:span text:style-name="T9">О</text:span><text:span text:style-name="T115">Р</text:span>А</text:h>
            </text:list-header>
          </text:list>
        </text:list-item>
      </text:list>
      <text:p text:style-name="P62"/>
      <text:p text:style-name="P39"><text:span text:style-name="T12">10</text:span>.<text:span text:style-name="T12">1</text:span>.<text:span text:style-name="T94"> </text:span><text:span text:style-name="T12">На</text:span><text:span text:style-name="T22">с</text:span>т<text:span text:style-name="T12">оящ</text:span><text:span text:style-name="T83">и</text:span>й<text:span text:style-name="T128"> </text:span><text:span text:style-name="T12">До</text:span><text:span text:style-name="T83">г</text:span><text:span text:style-name="T12">о</text:span><text:span text:style-name="T22">в</text:span><text:span text:style-name="T12">о</text:span>р<text:span text:style-name="T123"> </text:span><text:span text:style-name="T22">вс</text:span>т<text:span text:style-name="T83">у</text:span><text:span text:style-name="T12">пае</text:span>т<text:span text:style-name="T128"> </text:span>в<text:span text:style-name="T127"> </text:span><text:span text:style-name="T22">с</text:span><text:span text:style-name="T83">и</text:span><text:span text:style-name="T12">л</text:span>у<text:span text:style-name="T128"> </text:span>с<text:span text:style-name="T122"> </text:span><text:span text:style-name="T12">моме</text:span>нта<text:span text:style-name="T127"> </text:span><text:span text:style-name="T12">е</text:span><text:span text:style-name="T83">г</text:span>о<text:span text:style-name="T123"> </text:span><text:span text:style-name="T12">подп</text:span><text:span text:style-name="T83">и</text:span><text:span text:style-name="T22">с</text:span><text:span text:style-name="T12">а</text:span>н<text:span text:style-name="T83">и</text:span>я<text:span text:style-name="T127"> </text:span>и<text:span text:style-name="T127"> </text:span><text:span text:style-name="T12">де</text:span><text:span text:style-name="T83">й</text:span><text:span text:style-name="T22">с</text:span>т<text:span text:style-name="T22">в</text:span><text:span text:style-name="T83">у</text:span><text:span text:style-name="T12">е</text:span>т<text:span text:style-name="T123"> </text:span><text:span text:style-name="T12">д</text:span>о<text:span text:style-name="T123"> </text:span><text:span text:style-name="T12">«31</text:span>»<text:span text:style-name="T123"> </text:span><text:span text:style-name="T12">я</text:span>н<text:span text:style-name="T22">в</text:span><text:span text:style-name="T12">ар</text:span>я<text:span text:style-name="T123"> </text:span><text:span text:style-name="T12">201</text:span>6<text:span text:style-name="T127"> </text:span><text:span text:style-name="T83">г</text:span><text:span text:style-name="T12">ода</text:span>.<text:span text:style-name="T124"> </text:span>В<text:span text:style-name="T123"> </text:span><text:span text:style-name="T22">с</text:span><text:span text:style-name="T12">л</text:span><text:span text:style-name="T83">у</text:span>ч<text:span text:style-name="T12">ае</text:span>,<text:span text:style-name="T124"> </text:span><text:span text:style-name="T12">е</text:span><text:span text:style-name="T22">с</text:span><text:span text:style-name="T12">л</text:span>и<text:span text:style-name="T128"> </text:span>за<text:span text:style-name="T123"> </text:span><text:span text:style-name="T12">30 (</text:span>Т<text:span text:style-name="T12">р</text:span><text:span text:style-name="T83">и</text:span><text:span text:style-name="T12">дца</text:span>ть)<text:span text:style-name="T111"> </text:span><text:span text:style-name="T12">д</text:span>н<text:span text:style-name="T12">е</text:span>й<text:span text:style-name="T111"> </text:span><text:span text:style-name="T12">д</text:span>о<text:span text:style-name="T86"> </text:span><text:span text:style-name="T83">и</text:span><text:span text:style-name="T22">с</text:span>т<text:span text:style-name="T12">е</text:span>ч<text:span text:style-name="T12">е</text:span>н<text:span text:style-name="T83">и</text:span>я<text:span text:style-name="T111"> </text:span><text:span text:style-name="T83">с</text:span><text:span text:style-name="T12">рок</text:span>а<text:span text:style-name="T111"> </text:span><text:span text:style-name="T12">де</text:span><text:span text:style-name="T83">й</text:span><text:span text:style-name="T22">с</text:span>т<text:span text:style-name="T22">в</text:span><text:span text:style-name="T83">и</text:span>я<text:span text:style-name="T111"> </text:span><text:span text:style-name="T12">до</text:span><text:span text:style-name="T83">г</text:span><text:span text:style-name="T12">о</text:span><text:span text:style-name="T22">в</text:span><text:span text:style-name="T12">ор</text:span>а<text:span text:style-name="T111"> </text:span>ни<text:span text:style-name="T111"> </text:span><text:span text:style-name="T12">од</text:span>на<text:span text:style-name="T86"> </text:span><text:span text:style-name="T83">и</text:span>з<text:span text:style-name="T19"> </text:span><text:span text:style-name="T22">с</text:span>т<text:span text:style-name="T12">оро</text:span>н<text:span text:style-name="T115"> </text:span>не<text:span text:style-name="T111"> </text:span>з<text:span text:style-name="T12">ая</text:span><text:span text:style-name="T22">в</text:span><text:span text:style-name="T83">и</text:span>т<text:span text:style-name="T19"> </text:span>о<text:span text:style-name="T111"> </text:span>н<text:span text:style-name="T12">амере</text:span>н<text:span text:style-name="T83">и</text:span>и<text:span text:style-name="T111"> </text:span><text:span text:style-name="T12">о</text:span>т<text:span text:style-name="T12">ка</text:span>з<text:span text:style-name="T12">а</text:span>ть<text:span text:style-name="T22">с</text:span>я<text:span text:style-name="T111"> </text:span><text:span text:style-name="T12">о</text:span>т<text:span text:style-name="T19"> </text:span><text:span text:style-name="T12">дал</text:span>ьн<text:span text:style-name="T12">е</text:span><text:span text:style-name="T83">й</text:span>ш<text:span text:style-name="T12">е</text:span><text:span text:style-name="T83">г</text:span>о<text:span text:style-name="T111"> </text:span><text:span text:style-name="T83">с</text:span><text:span text:style-name="T12">о</text:span>т<text:span text:style-name="T12">р</text:span><text:span text:style-name="T83">у</text:span><text:span text:style-name="T12">д</text:span><text:span text:style-name="T22">н</text:span><text:span text:style-name="T83">и</text:span>ч<text:span text:style-name="T12">е</text:span><text:span text:style-name="T22">с</text:span><text:span text:style-name="T83">т</text:span><text:span text:style-name="T22">в</text:span><text:span text:style-name="T12">а, </text:span>н<text:span text:style-name="T12">а</text:span><text:span text:style-name="T22">с</text:span>т<text:span text:style-name="T12">оящ</text:span><text:span text:style-name="T83">и</text:span>й <text:span text:style-name="T12">До</text:span><text:span text:style-name="T83">г</text:span><text:span text:style-name="T12">о</text:span><text:span text:style-name="T22">в</text:span><text:span text:style-name="T12">о</text:span>р<text:span text:style-name="T83"> </text:span><text:span text:style-name="T22">с</text:span>ч<text:span text:style-name="T88">и</text:span>т<text:span text:style-name="T12">ае</text:span><text:span text:style-name="T83">т</text:span><text:span text:style-name="T22">с</text:span>я <text:span text:style-name="T88">п</text:span><text:span text:style-name="T12">роло</text:span>н<text:span text:style-name="T83">ги</text:span><text:span text:style-name="T12">ро</text:span><text:span text:style-name="T22">в</text:span><text:span text:style-name="T12">а</text:span>нн<text:span text:style-name="T12">ы</text:span>м на <text:span text:style-name="T12">к</text:span><text:span text:style-name="T9">а</text:span>ж<text:span text:style-name="T12">ды</text:span>й <text:span text:style-name="T12">п</text:span><text:span text:style-name="T9">о</text:span><text:span text:style-name="T22">с</text:span><text:span text:style-name="T12">лед</text:span><text:span text:style-name="T83">у</text:span><text:span text:style-name="T12">ющ</text:span><text:span text:style-name="T83">и</text:span>й <text:span text:style-name="T83">г</text:span><text:span text:style-name="T12">од</text:span>.</text:p>
      <text:p text:style-name="P73"/>
      <text:list xml:id="list36192268" text:continue-numbering="true" text:style-name="WW8Num16">
        <text:list-item>
          <text:list>
            <text:list-header>
              <text:h text:style-name="P264" text:outline-level="2"><text:span text:style-name="T149"><text:s text:c="44"/>11. </text:span>К<text:span text:style-name="T12">ОНФИ</text:span><text:span text:style-name="T83">Д</text:span>Е<text:span text:style-name="T12">Н</text:span>Ц<text:span text:style-name="T111">И</text:span><text:span text:style-name="T107">А</text:span><text:span text:style-name="T12">ЛЬНО</text:span><text:span text:style-name="T22">С</text:span><text:span text:style-name="T9">Т</text:span>Ь Д<text:span text:style-name="T12">О</text:span>Г<text:span text:style-name="T12">ОВО</text:span><text:span text:style-name="T115">Р</text:span>А</text:h>
            </text:list-header>
          </text:list>
        </text:list-item>
      </text:list>
      <text:p text:style-name="P63"/>
      <text:list xml:id="list4941476212114672637" text:style-name="WW8Num19">
        <text:list-item>
          <text:list>
            <text:list-item>
              <text:p text:style-name="P220"><text:span text:style-name="T12">С</text:span>т<text:span text:style-name="T12">оро</text:span>ны<text:span text:style-name="T87"> </text:span><text:span text:style-name="T12">п</text:span>о<text:span text:style-name="T87"> </text:span>н<text:span text:style-name="T12">а</text:span><text:span text:style-name="T22">с</text:span>т<text:span text:style-name="T12">оящем</text:span>у<text:span text:style-name="T87"> </text:span><text:span text:style-name="T12">До</text:span><text:span text:style-name="T83">г</text:span><text:span text:style-name="T12">о</text:span><text:span text:style-name="T22">в</text:span><text:span text:style-name="T12">ор</text:span>у<text:span text:style-name="T87"> </text:span><text:span text:style-name="T12">обя</text:span>з<text:span text:style-name="T83">у</text:span><text:span text:style-name="T12">ю</text:span>т<text:span text:style-name="T22">с</text:span>я<text:span text:style-name="T153"> </text:span><text:span text:style-name="T88">х</text:span><text:span text:style-name="T12">ра</text:span>н<text:span text:style-name="T83">и</text:span>ть<text:span text:style-name="T137"> </text:span><text:span text:style-name="T12">ка</text:span>к<text:span text:style-name="T153"> </text:span><text:span text:style-name="T12">комм</text:span><text:span text:style-name="T22">е</text:span><text:span text:style-name="T12">р</text:span>ч<text:span text:style-name="T12">е</text:span><text:span text:style-name="T22">с</text:span><text:span text:style-name="T12">к</text:span><text:span text:style-name="T83">у</text:span>ю<text:span text:style-name="T87"> </text:span>т<text:span text:style-name="T12">а</text:span><text:span text:style-name="T83">й</text:span>ну<text:span text:style-name="T87"> </text:span><text:span text:style-name="T22">вс</text:span>е<text:span text:style-name="T87"> </text:span><text:span text:style-name="T12">да</text:span>нн<text:span text:style-name="T12">ы</text:span>е<text:span text:style-name="T87"> </text:span>т<text:span text:style-name="T12">е</text:span><text:span text:style-name="T88">х</text:span><text:span text:style-name="T111">н</text:span><text:span text:style-name="T83">и</text:span>ч<text:span text:style-name="T12">е</text:span><text:span text:style-name="T22">с</text:span><text:span text:style-name="T12">ко</text:span><text:span text:style-name="T83">г</text:span>о<text:span text:style-name="T87"> </text:span>и<text:span text:style-name="T87"> </text:span><text:span text:style-name="T83">и</text:span>н<text:span text:style-name="T22">о</text:span><text:span text:style-name="T83">г</text:span>о<text:span text:style-name="T136"> </text:span><text:span text:style-name="T83">х</text:span><text:span text:style-name="T12">арак</text:span>т<text:span text:style-name="T12">ера</text:span>,<text:span text:style-name="T153"> </text:span><text:span text:style-name="T12">ко</text:span>т<text:span text:style-name="T12">оры</text:span>е <text:span text:style-name="T12">был</text:span>и <text:span text:style-name="T83">и</text:span>м<text:span text:style-name="T22"> с</text:span><text:span text:style-name="T12">ообще</text:span>ны<text:span text:style-name="T83"> и</text:span><text:span text:style-name="T12">л</text:span>и о <text:span text:style-name="T12">ко</text:span>т<text:span text:style-name="T12">о</text:span><text:span text:style-name="T9">р</text:span><text:span text:style-name="T12">ы</text:span>х<text:span text:style-name="T9"> </text:span><text:span text:style-name="T83">и</text:span>м <text:span text:style-name="T22">с</text:span>т<text:span text:style-name="T12">ал</text:span>о <text:span text:style-name="T83">из</text:span><text:span text:style-name="T22">в</text:span><text:span text:style-name="T9">е</text:span><text:span text:style-name="T22">с</text:span>тно<text:span text:style-name="T83"> </text:span><text:span text:style-name="T12">др</text:span><text:span text:style-name="T83">уги</text:span>м <text:span text:style-name="T22">с</text:span><text:span text:style-name="T88">п</text:span><text:span text:style-name="T12">о</text:span><text:span text:style-name="T22">с</text:span><text:span text:style-name="T12">обо</text:span>м в<text:span text:style-name="T9"> </text:span><text:span text:style-name="T22">св</text:span><text:span text:style-name="T88">я</text:span>зи с<text:span text:style-name="T12"> предме</text:span>т<text:span text:style-name="T12">о</text:span>м<text:span text:style-name="T83"> </text:span>н<text:span text:style-name="T9">а</text:span><text:span text:style-name="T83">с</text:span>т<text:span text:style-name="T12">ояще</text:span><text:span text:style-name="T83">г</text:span>о <text:span text:style-name="T12">До</text:span><text:span text:style-name="T83">г</text:span><text:span text:style-name="T12">о</text:span><text:span text:style-name="T22">в</text:span><text:span text:style-name="T12">ора.</text:span></text:p>
            </text:list-item>
            <text:list-item>
              <text:p text:style-name="P220"><text:span text:style-name="T12">Да</text:span>нн<text:span text:style-name="T12">ы</text:span>е<text:span text:style-name="T139"> </text:span>и<text:span text:style-name="T139"> </text:span><text:span text:style-name="T83">и</text:span>н<text:span text:style-name="T12">формац</text:span><text:span text:style-name="T83">и</text:span><text:span text:style-name="T12">я</text:span>,<text:span text:style-name="T138"> </text:span><text:span text:style-name="T22">с</text:span>т<text:span text:style-name="T9">а</text:span><text:span text:style-name="T22">в</text:span>ш<text:span text:style-name="T88">и</text:span>е<text:span text:style-name="T139"> </text:span><text:span text:style-name="T83">и</text:span>з<text:span text:style-name="T22">в</text:span><text:span text:style-name="T9">е</text:span><text:span text:style-name="T22">с</text:span>тн<text:span text:style-name="T9">ы</text:span><text:span text:style-name="T12">м</text:span>и<text:span text:style-name="T139"> </text:span><text:span text:style-name="T12">С</text:span>т<text:span text:style-name="T12">оро</text:span>н<text:span text:style-name="T12">а</text:span>м<text:span text:style-name="T136"> </text:span><text:span text:style-name="T12">пр</text:span>и<text:span text:style-name="T139"> </text:span><text:span text:style-name="T83">ис</text:span><text:span text:style-name="T12">пол</text:span>н<text:span text:style-name="T12">е</text:span>н<text:span text:style-name="T83">и</text:span>и<text:span text:style-name="T139"> </text:span>н<text:span text:style-name="T12">а</text:span><text:span text:style-name="T22">с</text:span>т<text:span text:style-name="T12">ояще</text:span><text:span text:style-name="T83">г</text:span>о<text:span text:style-name="T139"> </text:span><text:span text:style-name="T12">До</text:span><text:span text:style-name="T83">г</text:span><text:span text:style-name="T12">о</text:span><text:span text:style-name="T22">в</text:span><text:span text:style-name="T12">ора</text:span>,<text:span text:style-name="T138"> </text:span><text:span text:style-name="T22">с</text:span>ч<text:span text:style-name="T88">и</text:span>т<text:span text:style-name="T12">аю</text:span><text:span text:style-name="T83">т</text:span><text:span text:style-name="T22">с</text:span>я<text:span text:style-name="T139"> </text:span><text:span text:style-name="T12">ко</text:span>н<text:span text:style-name="T12">ф</text:span><text:span text:style-name="T83">и</text:span><text:span text:style-name="T12">де</text:span>н<text:span text:style-name="T12">ц</text:span><text:span text:style-name="T83">и</text:span><text:span text:style-name="T12">ал</text:span>ьн<text:span text:style-name="T12">ы</text:span><text:span text:style-name="T9">м</text:span>и<text:span text:style-name="T139"> </text:span>и<text:span text:style-name="T139"> </text:span><text:span text:style-name="T9">н</text:span>е <text:span text:style-name="T12">дол</text:span>жны<text:span text:style-name="T115"> </text:span><text:span text:style-name="T22">с</text:span><text:span text:style-name="T12">ообща</text:span><text:span text:style-name="T83">т</text:span>ь<text:span text:style-name="T22">с</text:span>я<text:span text:style-name="T111"> </text:span>т<text:span text:style-name="T12">р</text:span><text:span text:style-name="T9">е</text:span>ть<text:span text:style-name="T12">е</text:span>й<text:span text:style-name="T111"> </text:span><text:span text:style-name="T22">с</text:span>т<text:span text:style-name="T9">о</text:span><text:span text:style-name="T12">ро</text:span>не<text:span text:style-name="T111"> </text:span><text:span text:style-name="T83">и</text:span><text:span text:style-name="T12">л</text:span>и<text:span text:style-name="T111"> </text:span><text:span text:style-name="T83">и</text:span><text:span text:style-name="T22">с</text:span><text:span text:style-name="T12">пол</text:span>ьз<text:span text:style-name="T12">о</text:span><text:span text:style-name="T22">в</text:span><text:span text:style-name="T12">а</text:span>т<text:span text:style-name="T9">ь</text:span><text:span text:style-name="T22">с</text:span>я<text:span text:style-name="T111"> </text:span>в<text:span text:style-name="T19"> </text:span><text:span text:style-name="T12">целя</text:span><text:span text:style-name="T88">х</text:span>,<text:span text:style-name="T19"> </text:span><text:span text:style-name="T22">в</text:span><text:span text:style-name="T111">ы</text:span><text:span text:style-name="T88">х</text:span><text:span text:style-name="T12">одящ</text:span><text:span text:style-name="T22">и</text:span>х<text:span text:style-name="T111"> </text:span>за<text:span text:style-name="T111"> </text:span><text:span text:style-name="T12">рамк</text:span>и<text:span text:style-name="T111"> </text:span><text:span text:style-name="T12">п</text:span><text:span text:style-name="T22">р</text:span><text:span text:style-name="T12">едме</text:span>та<text:span text:style-name="T111"> </text:span><text:span text:style-name="T12">До</text:span><text:span text:style-name="T83">г</text:span><text:span text:style-name="T12">о</text:span><text:span text:style-name="T22">в</text:span><text:span text:style-name="T12">ора</text:span>,<text:span text:style-name="T19"> </text:span><text:span text:style-name="T12">бе</text:span>з<text:span text:style-name="T19"> </text:span><text:span text:style-name="T12">п</text:span><text:span text:style-name="T83">и</text:span><text:span text:style-name="T22">с</text:span>ь<text:span text:style-name="T12">ме</text:span>нн<text:span text:style-name="T12">о</text:span><text:span text:style-name="T83">г</text:span>о<text:span text:style-name="T111"> </text:span><text:span text:style-name="T22">с</text:span><text:span text:style-name="T12">о</text:span><text:span text:style-name="T83">г</text:span><text:span text:style-name="T12">ла</text:span><text:span text:style-name="T22">с</text:span><text:span text:style-name="T83">и</text:span>я<text:span text:style-name="T19"> </text:span><text:span text:style-name="T22">в</text:span>т<text:span text:style-name="T12">ор</text:span><text:span text:style-name="T9">о</text:span>й <text:span text:style-name="T12">С</text:span>т<text:span text:style-name="T12">оро</text:span>ны <text:span text:style-name="T12">п</text:span>о <text:span text:style-name="T12">До</text:span><text:span text:style-name="T83">г</text:span><text:span text:style-name="T12">о</text:span><text:span text:style-name="T22">в</text:span><text:span text:style-name="T12">ор</text:span><text:span text:style-name="T83">у</text:span>.</text:p>
              <text:p text:style-name="P220"/>
            </text:list-item>
          </text:list>
        </text:list-item>
      </text:list>
      <text:list xml:id="list36181943" text:continue-list="list36192268" text:style-name="WW8Num16">
        <text:list-item>
          <text:list>
            <text:list-header>
              <text:h text:style-name="P265" text:outline-level="2"><text:span text:style-name="T149"><text:s text:c="40"/>12. </text:span>Д<text:span text:style-name="T12">ОПОЛНИ</text:span><text:span text:style-name="T9">Т</text:span>Е<text:span text:style-name="T12">ЛЬ</text:span><text:span text:style-name="T88">Н</text:span>ЫЕ<text:span text:style-name="T12"> </text:span>У<text:span text:style-name="T12">СЛОВ</text:span><text:span text:style-name="T9">И</text:span>Я Д<text:span text:style-name="T12">О</text:span><text:span text:style-name="T9">Г</text:span><text:span text:style-name="T12">ОВО</text:span><text:span text:style-name="T115">Р</text:span>А</text:h>
            </text:list-header>
          </text:list>
        </text:list-item>
      </text:list>
      <text:p text:style-name="P64"/>
      <text:list xml:id="list7774847948219016407" text:style-name="WW8Num20">
        <text:list-item>
          <text:list>
            <text:list-item>
              <text:p text:style-name="P162"><text:span text:style-name="T12">Подп</text:span><text:span text:style-name="T83">и</text:span><text:span text:style-name="T22">с</text:span><text:span text:style-name="T12">а</text:span>н<text:span text:style-name="T83">и</text:span>е<text:span text:style-name="T140"> </text:span>н<text:span text:style-name="T12">а</text:span><text:span text:style-name="T83">с</text:span>т<text:span text:style-name="T12">ояще</text:span><text:span text:style-name="T83">г</text:span>о<text:span text:style-name="T140"> </text:span><text:span text:style-name="T12">До</text:span><text:span text:style-name="T83">г</text:span><text:span text:style-name="T12">о</text:span><text:span text:style-name="T22">в</text:span><text:span text:style-name="T12">ор</text:span>а<text:span text:style-name="T140"> </text:span><text:span text:style-name="T12">а</text:span>нн<text:span text:style-name="T83">у</text:span><text:span text:style-name="T12">л</text:span><text:span text:style-name="T83">и</text:span><text:span text:style-name="T12">р</text:span><text:span text:style-name="T83">у</text:span><text:span text:style-name="T12">е</text:span>т<text:span text:style-name="T125"> </text:span><text:span text:style-name="T12">дл</text:span>я<text:span text:style-name="T140"> </text:span><text:span text:style-name="T12">С</text:span>т<text:span text:style-name="T12">оро</text:span>н<text:span text:style-name="T126"> </text:span><text:span text:style-name="T83">в</text:span><text:span text:style-name="T22">с</text:span>е<text:span text:style-name="T139"> </text:span><text:span text:style-name="T83">и</text:span>н<text:span text:style-name="T12">ы</text:span>е<text:span text:style-name="T140"> </text:span><text:span text:style-name="T12">ра</text:span>н<text:span text:style-name="T12">е</text:span>е<text:span text:style-name="T140"> </text:span>з<text:span text:style-name="T12">аклю</text:span>ч<text:span text:style-name="T12">е</text:span>нн<text:span text:style-name="T12">ы</text:span>е<text:span text:style-name="T139"> </text:span><text:span text:style-name="T22">с</text:span><text:span text:style-name="T12">о</text:span><text:span text:style-name="T83">г</text:span><text:span text:style-name="T12">ла</text:span>ш<text:span text:style-name="T12">е</text:span>н<text:span text:style-name="T83">и</text:span><text:span text:style-name="T12">я</text:span>,<text:span text:style-name="T125"> </text:span><text:span text:style-name="T12">предме</text:span>т<text:span text:style-name="T12">о</text:span>м<text:span text:style-name="T126"> </text:span><text:span text:style-name="T12">к</text:span><text:span text:style-name="T9">о</text:span>т<text:span text:style-name="T12">оры</text:span>х<text:span text:style-name="T138"> </text:span><text:span text:style-name="T12">я</text:span><text:span text:style-name="T22">в</text:span><text:span text:style-name="T12">ляе</text:span>т<text:span text:style-name="T22">с</text:span>я <text:span text:style-name="T12">ра</text:span><text:span text:style-name="T22">с</text:span><text:span text:style-name="T12">про</text:span><text:span text:style-name="T22">с</text:span>т<text:span text:style-name="T12">ра</text:span>н<text:span text:style-name="T12">е</text:span>н<text:span text:style-name="T83">и</text:span>е<text:span text:style-name="T139"> </text:span><text:span text:style-name="T83">у</text:span><text:span text:style-name="T22">с</text:span><text:span text:style-name="T12">л</text:span><text:span text:style-name="T83">у</text:span>г<text:span text:style-name="T140"> </text:span>на<text:span text:style-name="T140"> </text:span><text:span text:style-name="T88">у</text:span><text:span text:style-name="T22">с</text:span><text:span text:style-name="T12">л</text:span><text:span text:style-name="T9">о</text:span><text:span text:style-name="T22">в</text:span><text:span text:style-name="T83">и</text:span><text:span text:style-name="T12">я</text:span><text:span text:style-name="T88">х</text:span>,<text:span text:style-name="T125"> </text:span><text:span text:style-name="T12">определе</text:span>нн<text:span text:style-name="T12">ы</text:span>х<text:span text:style-name="T138"> </text:span>н<text:span text:style-name="T12">а</text:span><text:span text:style-name="T22">с</text:span>т<text:span text:style-name="T12">оящ</text:span><text:span text:style-name="T83">и</text:span>м<text:span text:style-name="T126"> </text:span><text:span text:style-name="T12">До</text:span><text:span text:style-name="T83">г</text:span><text:span text:style-name="T12">о</text:span><text:span text:style-name="T22">в</text:span><text:span text:style-name="T12">ором</text:span>.<text:span text:style-name="T140"> </text:span>В<text:span text:style-name="T22">с</text:span>е<text:span text:style-name="T139"> </text:span><text:span text:style-name="T83">ус</text:span>тн<text:span text:style-name="T12">ы</text:span>е<text:span text:style-name="T140"> </text:span><text:span text:style-name="T12">пере</text:span><text:span text:style-name="T83">г</text:span><text:span text:style-name="T9">о</text:span><text:span text:style-name="T22">в</text:span><text:span text:style-name="T12">ор</text:span>ы<text:span text:style-name="T126"> </text:span>и<text:span text:style-name="T140"> </text:span><text:span text:style-name="T12">переп</text:span><text:span text:style-name="T83">и</text:span><text:span text:style-name="T22">с</text:span><text:span text:style-name="T12">к</text:span>а<text:span text:style-name="T139"> </text:span><text:span text:style-name="T12">ме</text:span>ж<text:span text:style-name="T12">д</text:span>у<text:span text:style-name="T140"> </text:span><text:span text:style-name="T12">С</text:span>т<text:span text:style-name="T12">ор</text:span><text:span text:style-name="T9">о</text:span>н<text:span text:style-name="T12">ам</text:span><text:span text:style-name="T83">и</text:span>,<text:span text:style-name="T125"> </text:span><text:span text:style-name="T83">и</text:span><text:span text:style-name="T12">ме</text:span><text:span text:style-name="T83">в</text:span><text:span text:style-name="T111">ш</text:span><text:span text:style-name="T83">и</text:span>е <text:span text:style-name="T12">ме</text:span><text:span text:style-name="T22">с</text:span>то<text:span text:style-name="T83"> </text:span><text:span text:style-name="T12">д</text:span>о <text:span text:style-name="T12">подп</text:span><text:span text:style-name="T83">и</text:span><text:span text:style-name="T22">с</text:span><text:span text:style-name="T12">а</text:span>н<text:span text:style-name="T83">и</text:span>я<text:span text:style-name="T9"> </text:span>н<text:span text:style-name="T12">а</text:span><text:span text:style-name="T83">с</text:span>т<text:span text:style-name="T12">ояще</text:span><text:span text:style-name="T83">г</text:span>о <text:span text:style-name="T12">До</text:span><text:span text:style-name="T83">г</text:span><text:span text:style-name="T12">о</text:span><text:span text:style-name="T22">в</text:span><text:span text:style-name="T12">ора</text:span>,<text:span text:style-name="T12"> </text:span>т<text:span text:style-name="T12">еряю</text:span>т<text:span text:style-name="T12"> </text:span><text:span text:style-name="T22">с</text:span><text:span text:style-name="T83">и</text:span><text:span text:style-name="T12">л</text:span>у<text:span text:style-name="T9"> </text:span><text:span text:style-name="T22">с</text:span>о <text:span text:style-name="T12">д</text:span>ня<text:span text:style-name="T20"> </text:span><text:span text:style-name="T12">е</text:span><text:span text:style-name="T83">г</text:span>о <text:span text:style-name="T12">подп</text:span><text:span text:style-name="T83">и</text:span><text:span text:style-name="T22">с</text:span><text:span text:style-name="T12">а</text:span>н<text:span text:style-name="T83">и</text:span><text:span text:style-name="T12">я</text:span>.</text:p>
            </text:list-item>
            <text:list-item>
              <text:p text:style-name="P224">К<text:span text:style-name="T147"> </text:span><text:span text:style-name="T12">пра</text:span><text:span text:style-name="T22">в</text:span><text:span text:style-name="T12">оо</text:span>тн<text:span text:style-name="T9">о</text:span>ш<text:span text:style-name="T12">е</text:span>н<text:span text:style-name="T83">и</text:span><text:span text:style-name="T12">я</text:span>м<text:span text:style-name="T148"> </text:span><text:span text:style-name="T12">С</text:span>т<text:span text:style-name="T12">оро</text:span>н<text:span text:style-name="T157"> </text:span><text:span text:style-name="T88">п</text:span>о<text:span text:style-name="T148"> </text:span>н<text:span text:style-name="T12">а</text:span><text:span text:style-name="T22">с</text:span>т<text:span text:style-name="T12">оящем</text:span>у<text:span text:style-name="T148"> </text:span><text:span text:style-name="T12">До</text:span><text:span text:style-name="T83">г</text:span><text:span text:style-name="T12">о</text:span><text:span text:style-name="T22">в</text:span><text:span text:style-name="T12">ор</text:span>у<text:span text:style-name="T132"> </text:span><text:span text:style-name="T12">пр</text:span><text:span text:style-name="T83">и</text:span><text:span text:style-name="T9">м</text:span><text:span text:style-name="T12">е</text:span>н<text:span text:style-name="T12">яю</text:span>т<text:span text:style-name="T22">с</text:span>я<text:span text:style-name="T147"> </text:span><text:span text:style-name="T12">поло</text:span>ж<text:span text:style-name="T9">е</text:span>н<text:span text:style-name="T83">и</text:span>я<text:span text:style-name="T148"> </text:span><text:span text:style-name="T12">де</text:span><text:span text:style-name="T83">й</text:span><text:span text:style-name="T22">с</text:span><text:span text:style-name="T83">т</text:span><text:span text:style-name="T22">в</text:span><text:span text:style-name="T83">у</text:span><text:span text:style-name="T9">ю</text:span><text:span text:style-name="T12">ще</text:span><text:span text:style-name="T83">г</text:span>о<text:span text:style-name="T147"> </text:span>з<text:span text:style-name="T12">ако</text:span>н<text:span text:style-name="T12">ода</text:span>т<text:span text:style-name="T12">ел</text:span>ь<text:span text:style-name="T83">ст</text:span><text:span text:style-name="T22">в</text:span>а<text:span text:style-name="T148"> </text:span>Р<text:span text:style-name="T9">о</text:span><text:span text:style-name="T22">сс</text:span><text:span text:style-name="T88">и</text:span><text:span text:style-name="T83">й</text:span><text:span text:style-name="T22">с</text:span><text:span text:style-name="T12">кой </text:span>Ф<text:span text:style-name="T12">едерац</text:span><text:span text:style-name="T83">ии</text:span>.</text:p>
            </text:list-item>
            <text:list-item>
              <text:p text:style-name="P212">В<text:span text:style-name="T143"> </text:span><text:span text:style-name="T22">с</text:span><text:span text:style-name="T12">оо</text:span><text:span text:style-name="T83">т</text:span><text:span text:style-name="T22">в</text:span><text:span text:style-name="T12">е</text:span><text:span text:style-name="T83">тс</text:span>т<text:span text:style-name="T22">в</text:span><text:span text:style-name="T83">и</text:span>и<text:span text:style-name="T141"> </text:span>с<text:span text:style-name="T156"> </text:span><text:span text:style-name="T12">п</text:span>.<text:span text:style-name="T9">2</text:span>.<text:span text:style-name="T143"> </text:span><text:span text:style-name="T83">с</text:span>т.<text:span text:style-name="T12">16</text:span>0<text:span text:style-name="T143"> </text:span><text:span text:style-name="T88">Г</text:span>К<text:span text:style-name="T142"> </text:span>РФ,<text:span text:style-name="T144"> </text:span><text:span text:style-name="T12">фа</text:span><text:span text:style-name="T88">к</text:span><text:span text:style-name="T22">с</text:span><text:span text:style-name="T83">и</text:span><text:span text:style-name="T12">м</text:span><text:span text:style-name="T83">и</text:span><text:span text:style-name="T12">л</text:span>ьн<text:span text:style-name="T12">о</text:span>е<text:span text:style-name="T142"> </text:span><text:span text:style-name="T22">в</text:span><text:span text:style-name="T9">о</text:span><text:span text:style-name="T22">с</text:span><text:span text:style-name="T12">про</text:span><text:span text:style-name="T83">из</text:span><text:span text:style-name="T22">в</text:span><text:span text:style-name="T12">еде</text:span>н<text:span text:style-name="T83">и</text:span>е<text:span text:style-name="T143"> </text:span><text:span text:style-name="T12">подп</text:span><text:span text:style-name="T83">и</text:span><text:span text:style-name="T22">с</text:span>и<text:span text:style-name="T141"> </text:span><text:span text:style-name="T83">у</text:span><text:span text:style-name="T12">пол</text:span>н<text:span text:style-name="T12">омо</text:span>ч<text:span text:style-name="T12">е</text:span>нн<text:span text:style-name="T12">ы</text:span>х<text:span text:style-name="T157"> </text:span><text:span text:style-name="T12">л</text:span><text:span text:style-name="T83">и</text:span>ц<text:span text:style-name="T144"> </text:span><text:span text:style-name="T22">с</text:span>т<text:span text:style-name="T12">оро</text:span>н<text:span text:style-name="T143"> </text:span><text:span text:style-name="T12">до</text:span><text:span text:style-name="T83">г</text:span><text:span text:style-name="T12">о</text:span><text:span text:style-name="T22">в</text:span><text:span text:style-name="T12">ор</text:span>а<text:span text:style-name="T142"> </text:span>с<text:span text:style-name="T156"> </text:span><text:span text:style-name="T12">п</text:span><text:span text:style-name="T9">о</text:span><text:span text:style-name="T12">мощ</text:span>ью <text:span text:style-name="T22">с</text:span><text:span text:style-name="T12">ред</text:span><text:span text:style-name="T83">с</text:span>тв<text:span text:style-name="T94"> </text:span><text:span text:style-name="T12">ме</text:span><text:span text:style-name="T88">х</text:span><text:span text:style-name="T12">а</text:span>н<text:span text:style-name="T83">и</text:span>ч<text:span text:style-name="T12">е</text:span><text:span text:style-name="T22">с</text:span><text:span text:style-name="T12">ко</text:span><text:span text:style-name="T83">г</text:span>о<text:span text:style-name="T131"> </text:span>и<text:span text:style-name="T98"> </text:span><text:span text:style-name="T83">и</text:span>н<text:span text:style-name="T12">о</text:span><text:span text:style-name="T22">г</text:span>о<text:span text:style-name="T95"> </text:span><text:span text:style-name="T12">коп</text:span>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,<text:span text:style-name="T95"> </text:span><text:span text:style-name="T12">элек</text:span>т<text:span text:style-name="T12">ро</text:span>нн<text:span text:style-name="T12">о-ц</text:span><text:span text:style-name="T83">и</text:span><text:span text:style-name="T12">ф</text:span><text:span text:style-name="T22">р</text:span><text:span text:style-name="T12">о</text:span><text:span text:style-name="T22">в</text:span><text:span text:style-name="T12">о</text:span>й<text:span text:style-name="T98"> </text:span><text:span text:style-name="T12">подп</text:span><text:span text:style-name="T83">и</text:span><text:span text:style-name="T22">с</text:span>и<text:span text:style-name="T98"> </text:span><text:span text:style-name="T12">л</text:span><text:span text:style-name="T83">и</text:span><text:span text:style-name="T12">б</text:span>о<text:span text:style-name="T131"> </text:span><text:span text:style-name="T83">и</text:span>н<text:span text:style-name="T22">о</text:span><text:span text:style-name="T83">г</text:span>о<text:span text:style-name="T131"> </text:span><text:span text:style-name="T12">а</text:span>н<text:span text:style-name="T12">а</text:span><text:span text:style-name="T111">л</text:span><text:span text:style-name="T12">о</text:span><text:span text:style-name="T83">г</text:span>а<text:span text:style-name="T131"> </text:span><text:span text:style-name="T22">с</text:span><text:span text:style-name="T12">об</text:span><text:span text:style-name="T22">с</text:span>т<text:span text:style-name="T22">в</text:span><text:span text:style-name="T12">е</text:span><text:span text:style-name="T9">н</text:span>н<text:span text:style-name="T12">о</text:span>й<text:span text:style-name="T98"> </text:span><text:span text:style-name="T12">подп</text:span><text:span text:style-name="T83">и</text:span><text:span text:style-name="T22">с</text:span>и<text:span text:style-name="T98"> </text:span><text:span text:style-name="T12">доп</text:span><text:span text:style-name="T83">у</text:span><text:span text:style-name="T22">с</text:span><text:span text:style-name="T12">кае</text:span>т<text:span text:style-name="T22">с</text:span>я<text:span text:style-name="T98"> </text:span><text:span text:style-name="T22">в</text:span>о<text:span text:style-name="T131"> </text:span><text:span text:style-name="T83">в</text:span><text:span text:style-name="T22">с</text:span><text:span text:style-name="T12">ех</text:span></text:p>
            </text:list-item>
          </text:list>
        </text:list-item>
      </text:list>
      <text:p text:style-name="P17"><text:span text:style-name="T22">с</text:span><text:span text:style-name="T12">л</text:span><text:span text:style-name="T83">у</text:span>ч<text:span text:style-name="T12">ая</text:span><text:span text:style-name="T88">х</text:span>,<text:span text:style-name="T111"> </text:span><text:span text:style-name="T12">ко</text:span><text:span text:style-name="T83">г</text:span><text:span text:style-name="T12">д</text:span>а т<text:span text:style-name="T12">реб</text:span><text:span text:style-name="T83">у</text:span><text:span text:style-name="T12">е</text:span>т<text:span text:style-name="T22">с</text:span>я <text:span text:style-name="T12">подп</text:span><text:span text:style-name="T83">ис</text:span>ь<text:span text:style-name="T22"> </text:span><text:span text:style-name="T83">у</text:span><text:span text:style-name="T12">пол</text:span>н<text:span text:style-name="T12">омо</text:span>ч<text:span text:style-name="T12">е</text:span>нн<text:span text:style-name="T12">о</text:span><text:span text:style-name="T83">г</text:span>о <text:span text:style-name="T12">л</text:span><text:span text:style-name="T83">и</text:span><text:span text:style-name="T12">ц</text:span>а <text:span text:style-name="T12">од</text:span>н<text:span text:style-name="T12">о</text:span>й<text:span text:style-name="T9"> </text:span><text:span text:style-name="T83">и</text:span>з<text:span text:style-name="T22"> </text:span><text:span text:style-name="T83">с</text:span>т<text:span text:style-name="T12">оро</text:span>н<text:span text:style-name="T22"> </text:span><text:span text:style-name="T12">до</text:span><text:span text:style-name="T83">г</text:span><text:span text:style-name="T12">о</text:span><text:span text:style-name="T22">в</text:span><text:span text:style-name="T12">ор</text:span><text:span text:style-name="T9">а</text:span>.</text:p>
      <text:list xml:id="list36178020" text:continue-numbering="true" text:style-name="WW8Num20">
        <text:list-item>
          <text:list>
            <text:list-item>
              <text:p text:style-name="P125">Во<text:span text:style-name="T129"> </text:span><text:span text:style-name="T83">в</text:span><text:span text:style-name="T22">с</text:span><text:span text:style-name="T12">е</text:span>м<text:span text:style-name="T155"> </text:span><text:span text:style-name="T9">о</text:span><text:span text:style-name="T22">с</text:span>т<text:span text:style-name="T12">ал</text:span><text:span text:style-name="T9">ь</text:span>н<text:span text:style-name="T12">ом</text:span>,<text:span text:style-name="T155"> </text:span>что<text:span text:style-name="T129"> </text:span><text:span text:style-name="T9">н</text:span>е<text:span text:style-name="T155"> </text:span><text:span text:style-name="T12">пред</text:span><text:span text:style-name="T83">у</text:span><text:span text:style-name="T22">с</text:span><text:span text:style-name="T12">мо</text:span>т<text:span text:style-name="T12">ре</text:span>но<text:span text:style-name="T129"> </text:span>н<text:span text:style-name="T9">а</text:span><text:span text:style-name="T22">с</text:span>т<text:span text:style-name="T12">оящ</text:span><text:span text:style-name="T83">и</text:span>м<text:span text:style-name="T156"> </text:span><text:span text:style-name="T12">До</text:span><text:span text:style-name="T83">г</text:span><text:span text:style-name="T12">о</text:span><text:span text:style-name="T22">в</text:span><text:span text:style-name="T12">ором</text:span>,<text:span text:style-name="T128"> </text:span><text:span text:style-name="T12">С</text:span>т<text:span text:style-name="T12">оро</text:span>ны<text:span text:style-name="T128"> </text:span><text:span text:style-name="T12">б</text:span><text:span text:style-name="T83">у</text:span><text:span text:style-name="T12">д</text:span><text:span text:style-name="T83">у</text:span>т<text:span text:style-name="T156"> </text:span><text:span text:style-name="T12">р</text:span><text:span text:style-name="T83">у</text:span><text:span text:style-name="T12">ко</text:span><text:span text:style-name="T22">в</text:span><text:span text:style-name="T12">од</text:span><text:span text:style-name="T22">с</text:span><text:span text:style-name="T83">т</text:span><text:span text:style-name="T22">в</text:span><text:span text:style-name="T12">о</text:span><text:span text:style-name="T22">в</text:span><text:span text:style-name="T9">а</text:span>т<text:span text:style-name="T9">ь</text:span><text:span text:style-name="T22">с</text:span>я<text:span text:style-name="T155"> </text:span><text:span text:style-name="T12">де</text:span><text:span text:style-name="T83">йс</text:span>т<text:span text:style-name="T22">в</text:span><text:span text:style-name="T88">у</text:span><text:span text:style-name="T12">ющ</text:span><text:span text:style-name="T83">и</text:span>м з<text:span text:style-name="T12">ако</text:span>н<text:span text:style-name="T12">ода</text:span>т<text:span text:style-name="T12">ел</text:span><text:span text:style-name="T9">ь</text:span><text:span text:style-name="T22">с</text:span><text:span text:style-name="T83">т</text:span><text:span text:style-name="T22">в</text:span><text:span text:style-name="T12">о</text:span>м<text:span text:style-name="T83"> </text:span>Р<text:span text:style-name="T9">Ф</text:span>.</text:p>
            </text:list-item>
            <text:list-item>
              <text:p text:style-name="P149"><text:span text:style-name="T12">До</text:span><text:span text:style-name="T83">г</text:span><text:span text:style-name="T12">о</text:span><text:span text:style-name="T22">в</text:span><text:span text:style-name="T12">о</text:span>р<text:span text:style-name="T127"> </text:span><text:span text:style-name="T12">б</text:span><text:span text:style-name="T83">у</text:span><text:span text:style-name="T12">де</text:span>т<text:span text:style-name="T123"> </text:span><text:span text:style-name="T83">с</text:span>ч<text:span text:style-name="T83">и</text:span>т<text:span text:style-name="T12">а</text:span>т<text:span text:style-name="T9">ь</text:span><text:span text:style-name="T22">с</text:span>я<text:span text:style-name="T123"> </text:span><text:span text:style-name="T88">и</text:span><text:span text:style-name="T22">с</text:span><text:span text:style-name="T12">п</text:span><text:span text:style-name="T9">о</text:span><text:span text:style-name="T12">л</text:span>н<text:span text:style-name="T12">е</text:span>нн<text:span text:style-name="T12">ы</text:span>м<text:span text:style-name="T127"> </text:span><text:span text:style-name="T12">п</text:span><text:span text:style-name="T9">о</text:span><text:span text:style-name="T22">с</text:span><text:span text:style-name="T12">л</text:span>е<text:span text:style-name="T128"> </text:span><text:span text:style-name="T22">в</text:span><text:span text:style-name="T12">ыпол</text:span>н<text:span text:style-name="T12">е</text:span>н<text:span text:style-name="T83">и</text:span>я<text:span text:style-name="T129"> </text:span><text:span text:style-name="T22">в</text:span><text:span text:style-name="T83">с</text:span><text:span text:style-name="T12">е</text:span>х<text:span text:style-name="T155"> </text:span><text:span text:style-name="T22">в</text:span>з<text:span text:style-name="T12">а</text:span><text:span text:style-name="T83">и</text:span><text:span text:style-name="T12">м</text:span>н<text:span text:style-name="T12">ы</text:span>х<text:span text:style-name="T129"> </text:span><text:span text:style-name="T12">обя</text:span>з<text:span text:style-name="T12">а</text:span>т<text:span text:style-name="T12">ел</text:span>ь<text:span text:style-name="T22">с</text:span><text:span text:style-name="T83">т</text:span>в<text:span text:style-name="T122"> </text:span>и<text:span text:style-name="T128"> </text:span><text:span text:style-name="T88">у</text:span><text:span text:style-name="T12">ре</text:span><text:span text:style-name="T83">гу</text:span><text:span text:style-name="T12">л</text:span><text:span text:style-name="T83">и</text:span><text:span text:style-name="T12">ро</text:span><text:span text:style-name="T22">в</text:span><text:span text:style-name="T12">а</text:span>н<text:span text:style-name="T83">и</text:span>я<text:span text:style-name="T123"> </text:span><text:span text:style-name="T22">вс</text:span><text:span text:style-name="T12">е</text:span>х<text:span text:style-name="T129"> </text:span><text:span text:style-name="T12">ра</text:span><text:span text:style-name="T22">с</text:span>ч<text:span text:style-name="T12">е</text:span>т<text:span text:style-name="T9">о</text:span>в<text:span text:style-name="T127"> </text:span><text:span text:style-name="T12">ме</text:span>ж<text:span text:style-name="T12">д</text:span>у Т<text:span text:style-name="T83">у</text:span><text:span text:style-name="T12">ропера</text:span>т<text:span text:style-name="T12">оро</text:span>м и Т<text:span text:style-name="T83">у</text:span><text:span text:style-name="T12">ра</text:span><text:span text:style-name="T83">г</text:span><text:span text:style-name="T12">е</text:span>нт<text:span text:style-name="T12">ом</text:span>.</text:p>
            </text:list-item>
            <text:list-item>
              <text:p text:style-name="P218"><text:span text:style-name="T12">На</text:span><text:span text:style-name="T22">с</text:span>т<text:span text:style-name="T12">оящ</text:span><text:span text:style-name="T83">и</text:span>й<text:span text:style-name="T140"> </text:span><text:span text:style-name="T12">До</text:span><text:span text:style-name="T83">г</text:span><text:span text:style-name="T12">о</text:span><text:span text:style-name="T22">в</text:span><text:span text:style-name="T12">о</text:span>р<text:span text:style-name="T139"> </text:span><text:span text:style-name="T22">с</text:span><text:span text:style-name="T12">о</text:span><text:span text:style-name="T83">с</text:span>т<text:span text:style-name="T12">а</text:span><text:span text:style-name="T22">в</text:span><text:span text:style-name="T12">ле</text:span>н<text:span text:style-name="T136"> </text:span>в<text:span text:style-name="T125"> </text:span>2<text:span text:style-name="T140"> </text:span><text:span text:style-name="T12">(</text:span><text:span text:style-name="T88">Д</text:span><text:span text:style-name="T22">в</text:span><text:span text:style-name="T83">у</text:span><text:span text:style-name="T88">х</text:span>)<text:span text:style-name="T140"> </text:span><text:span text:style-name="T12">эк</text:span>з<text:span text:style-name="T12">емпляр</text:span><text:span text:style-name="T22">а</text:span>х<text:span text:style-name="T138"> </text:span>на<text:span text:style-name="T140"> </text:span><text:span text:style-name="T12">р</text:span><text:span text:style-name="T83">у</text:span><text:span text:style-name="T22">сс</text:span><text:span text:style-name="T88">к</text:span><text:span text:style-name="T12">о</text:span>м<text:span text:style-name="T126"> </text:span><text:span text:style-name="T12">я</text:span>з<text:span text:style-name="T12">ыке</text:span>,<text:span text:style-name="T140"> </text:span><text:span text:style-name="T12">ка</text:span>ж<text:span text:style-name="T12">ды</text:span>й<text:span text:style-name="T140"> </text:span><text:span text:style-name="T83">и</text:span>з<text:span text:style-name="T99"> </text:span><text:span text:style-name="T12">ко</text:span>т<text:span text:style-name="T12">оры</text:span>х<text:span text:style-name="T138"> </text:span><text:span text:style-name="T83">и</text:span><text:span text:style-name="T12">мее</text:span>т<text:span text:style-name="T125"> </text:span><text:span text:style-name="T12">од</text:span><text:span text:style-name="T83">и</text:span>н<text:span text:style-name="T12">ако</text:span><text:span text:style-name="T22">в</text:span><text:span text:style-name="T83">у</text:span>ю<text:span text:style-name="T140"> </text:span><text:span text:style-name="T12">юр</text:span><text:span text:style-name="T83">и</text:span><text:span text:style-name="T12">д</text:span><text:span text:style-name="T83">и</text:span>ч<text:span text:style-name="T9">е</text:span><text:span text:style-name="T22">с</text:span><text:span text:style-name="T12">к</text:span><text:span text:style-name="T83">у</text:span>ю<text:span text:style-name="T139"> </text:span><text:span text:style-name="T22">с</text:span><text:span text:style-name="T83">и</text:span><text:span text:style-name="T12">л</text:span><text:span text:style-name="T83">у</text:span>. В<text:span text:style-name="T22">с</text:span>е<text:span text:style-name="T83"> </text:span><text:span text:style-name="T12">Пр</text:span><text:span text:style-name="T83">и</text:span><text:span text:style-name="T12">ло</text:span>ж<text:span text:style-name="T12">е</text:span>н<text:span text:style-name="T83">и</text:span>я к н<text:span text:style-name="T9">а</text:span><text:span text:style-name="T83">с</text:span>т<text:span text:style-name="T12">оящем</text:span>у<text:span text:style-name="T117"> </text:span><text:span text:style-name="T12">До</text:span><text:span text:style-name="T83">г</text:span><text:span text:style-name="T12">о</text:span><text:span text:style-name="T22">в</text:span><text:span text:style-name="T12">ор</text:span>у<text:span text:style-name="T12"> </text:span><text:span text:style-name="T22">с</text:span><text:span text:style-name="T12">о</text:span><text:span text:style-name="T83">с</text:span>т<text:span text:style-name="T12">а</text:span><text:span text:style-name="T22">в</text:span><text:span text:style-name="T12">ля</text:span><text:span text:style-name="T9">ю</text:span>т<text:span text:style-name="T22"> </text:span><text:span text:style-name="T12">е</text:span><text:span text:style-name="T83">г</text:span>о н<text:span text:style-name="T12">е</text:span><text:span text:style-name="T9">о</text:span>тъ<text:span text:style-name="T9">е</text:span><text:span text:style-name="T12">млем</text:span><text:span text:style-name="T83">у</text:span>ю ч<text:span text:style-name="T12">а</text:span><text:span text:style-name="T83">с</text:span>т<text:span text:style-name="T9">ь</text:span>.</text:p>
            </text:list-item>
          </text:list>
        </text:list-item>
      </text:list>
      <text:p text:style-name="P34"/>
      <text:p text:style-name="P34"/>
      <text:p text:style-name="P34"/>
      <text:p text:style-name="P34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list xml:id="list36204567" text:continue-list="list36181943" text:style-name="WW8Num16">
        <text:list-item>
          <text:h text:style-name="P271" text:outline-level="2"><text:soft-page-break/><text:span text:style-name="T133">А</text:span><text:span text:style-name="T22">д</text:span>р<text:span text:style-name="T12">еса</text:span>,<text:span text:style-name="T111"> </text:span><text:span text:style-name="T12">ба</text:span><text:span text:style-name="T83">н</text:span><text:span text:style-name="T22">к</text:span>о<text:span text:style-name="T12">вс</text:span><text:span text:style-name="T22">к</text:span><text:span text:style-name="T12">и</text:span>е р<text:span text:style-name="T9">е</text:span><text:span text:style-name="T22">к</text:span><text:span text:style-name="T12">визи</text:span><text:span text:style-name="T83">т</text:span>ы <text:span text:style-name="T12">С</text:span><text:span text:style-name="T20">т</text:span>оро<text:span text:style-name="T83">н</text:span>.</text:h>
        </text:list-item>
      </text:list>
      <text:section text:style-name="Sect3" text:name="Раздел3">
        <text:p text:style-name="P68"/>
        <text:p text:style-name="P80"><text:span text:style-name="T45">Т</text:span><text:span text:style-name="T43">у</text:span><text:span text:style-name="T40">ро</text:span><text:span text:style-name="T58">п</text:span><text:span text:style-name="T34">е</text:span><text:span text:style-name="T40">р</text:span><text:span text:style-name="T49">а</text:span><text:span text:style-name="T62">т</text:span><text:span text:style-name="T40">ор:</text:span></text:p>
        <text:p text:style-name="P81"><text:span text:style-name="T34">ОО</text:span><text:span text:style-name="T40">О </text:span><text:span text:style-name="T34">«</text:span><text:span text:style-name="T38">Туроператор.ру</text:span><text:span text:style-name="T40">»</text:span></text:p>
        <text:p text:style-name="P82"><text:span text:style-name="T34">Ю</text:span><text:span text:style-name="T40">р</text:span><text:span text:style-name="T34">и</text:span><text:span text:style-name="T49">д</text:span><text:span text:style-name="T53">и</text:span><text:span text:style-name="T40">ч</text:span><text:span text:style-name="T34">ес</text:span><text:span text:style-name="T49">к</text:span><text:span text:style-name="T34">и</text:span><text:span text:style-name="T40">й </text:span><text:span text:style-name="T53">а</text:span><text:span text:style-name="T49">д</text:span><text:span text:style-name="T40">р</text:span><text:span text:style-name="T34">е</text:span><text:span text:style-name="T53">с</text:span><text:span text:style-name="T40">:</text:span><text:span text:style-name="T42"> </text:span><text:span text:style-name="T38">350000</text:span><text:span text:style-name="T40">,</text:span><text:span text:style-name="T34"> </text:span><text:span text:style-name="T53">г</text:span><text:span text:style-name="T58">.</text:span><text:span text:style-name="T55">Краснодар</text:span><text:span text:style-name="T40">,</text:span><text:span text:style-name="T45"> </text:span><text:span text:style-name="T47">ул. Зеленоградская д. 43, оф. 9</text:span></text:p>
        <text:p text:style-name="P85"><text:span text:style-name="T34">Фа</text:span><text:span text:style-name="T49">к</text:span><text:span text:style-name="T62">т</text:span><text:span text:style-name="T34">и</text:span><text:span text:style-name="T40">ч</text:span><text:span text:style-name="T34">ес</text:span><text:span text:style-name="T49">к</text:span><text:span text:style-name="T34">и</text:span><text:span text:style-name="T40">й </text:span><text:span text:style-name="T34">а</text:span><text:span text:style-name="T49">д</text:span><text:span text:style-name="T40">р</text:span><text:span text:style-name="T34">е</text:span><text:span text:style-name="T53">с</text:span><text:span text:style-name="T40">:</text:span><text:span text:style-name="T45"> </text:span><text:span text:style-name="T38">350000</text:span><text:span text:style-name="T45">,</text:span><text:span text:style-name="T34"> </text:span><text:span text:style-name="T53">г</text:span><text:span text:style-name="T58">.</text:span><text:span text:style-name="T55">Краснодар</text:span><text:span text:style-name="T45">, </text:span><text:span text:style-name="T47">ул. Зеленоградская д. 43, оф. 9</text:span></text:p>
        <text:p text:style-name="P83"><text:span text:style-name="T40">Р</text:span><text:span text:style-name="T34">еес</text:span><text:span text:style-name="T62">т</text:span><text:span text:style-name="T40">ро</text:span><text:span text:style-name="T34">вы</text:span><text:span text:style-name="T40">й </text:span><text:span text:style-name="T58">н</text:span><text:span text:style-name="T40">о</text:span><text:span text:style-name="T49">м</text:span><text:span text:style-name="T34">е</text:span><text:span text:style-name="T40">р</text:span><text:span text:style-name="T49"> </text:span><text:span text:style-name="T40">т</text:span><text:span text:style-name="T63">у</text:span><text:span text:style-name="T40">ро</text:span><text:span text:style-name="T58">п</text:span><text:span text:style-name="T34">е</text:span><text:span text:style-name="T40">р</text:span><text:span text:style-name="T49">а</text:span><text:span text:style-name="T40">тор</text:span><text:span text:style-name="T34">а</text:span><text:span text:style-name="T40">:</text:span><text:span text:style-name="T53"> </text:span><text:span text:style-name="T45">МВТ 011960</text:span></text:p>
        <text:p text:style-name="P82"><text:span text:style-name="T53">Т</text:span><text:span text:style-name="T34">е</text:span><text:span text:style-name="T49">л</text:span><text:span text:style-name="T34">е</text:span><text:span text:style-name="T58">ф</text:span><text:span text:style-name="T40">о</text:span><text:span text:style-name="T58">н</text:span><text:span text:style-name="T40">:</text:span><text:span text:style-name="T45"> </text:span></text:p>
        <text:p text:style-name="P84"><text:span text:style-name="T40">Е</text:span><text:span text:style-name="T34">-</text:span><text:span text:style-name="T49">m</text:span><text:span text:style-name="T34">a</text:span><text:span text:style-name="T58">il</text:span><text:span text:style-name="T40">:</text:span><text:span text:style-name="T45"> </text:span></text:p>
        <text:p text:style-name="P84"><text:a xlink:type="simple" xlink:href="mailto:info@multitour.ru"><text:span text:style-name="T40"><text:tab/></text:span></text:a></text:p>
        <text:p text:style-name="P84"><text:span text:style-name="T65">(</text:span><text:span text:style-name="T49">дл</text:span><text:span text:style-name="T40">я</text:span><text:span text:style-name="T58"> п</text:span><text:span text:style-name="T34">исе</text:span><text:span text:style-name="T49">м</text:span><text:span text:style-name="T40">) </text:span></text:p>
        <text:p text:style-name="P84"><text:span text:style-name="T34">Са</text:span><text:span text:style-name="T49">й</text:span><text:span text:style-name="T62">т</text:span><text:span text:style-name="T40">: </text:span><text:a xlink:type="simple" xlink:href="http://www.multitour.ru/"><text:span text:style-name="T37">ww</text:span></text:a><text:a xlink:type="simple" xlink:href="http://www.multitour.ru/"><text:span text:style-name="T48">w</text:span></text:a><text:a xlink:type="simple" xlink:href="http://www.multitour.ru/"><text:span text:style-name="T60">.</text:span></text:a><text:a xlink:type="simple" xlink:href="http://www.multitour.ru/"><text:span text:style-name="T52">novas</text:span></text:a><text:a xlink:type="simple" xlink:href="http://www.multitour.ru/"><text:span text:style-name="T37">t</text:span></text:a><text:a xlink:type="simple" xlink:href="http://www.multitour.ru/"><text:span text:style-name="T73">ou</text:span></text:a><text:a xlink:type="simple" xlink:href="http://www.multitour.ru/"><text:span text:style-name="T56">r</text:span></text:a><text:a xlink:type="simple" xlink:href="http://www.multitour.ru/"><text:span text:style-name="T73">.</text:span></text:a><text:a xlink:type="simple" xlink:href="http://www.multitour.ru/"><text:span text:style-name="T37">r</text:span></text:a><text:a xlink:type="simple" xlink:href="http://www.multitour.ru/"><text:span text:style-name="T73">u</text:span></text:a></text:p>
        <text:p text:style-name="P81"><text:span text:style-name="T34">ИНН</text:span><text:span text:style-name="T40">:</text:span><text:span text:style-name="T45"> </text:span><text:span text:style-name="T48">2311093629</text:span><text:span text:style-name="T67"> </text:span><text:span text:style-name="T40">К</text:span><text:span text:style-name="T34">ПП</text:span><text:span text:style-name="T40">: </text:span><text:span text:style-name="T73">231101001</text:span><text:span text:style-name="T40"> </text:span><text:span text:style-name="T34">О</text:span><text:span text:style-name="T40">ГР</text:span><text:span text:style-name="T65">Н</text:span><text:span text:style-name="T40">:</text:span><text:span text:style-name="T45"> </text:span><text:span text:style-name="T37">1142311032368</text:span></text:p>
        <text:p text:style-name="P81"><text:span text:style-name="T40">Р/с </text:span><text:span text:style-name="T73">40702810700490000157</text:span></text:p>
        <text:p text:style-name="P86"><text:span text:style-name="T161">в </text:span><text:span text:style-name="T162">КБ «Кубань Кредит» ООО, г. Краснодар</text:span></text:p>
        <text:p text:style-name="P86"><text:span text:style-name="T40">К/</text:span><text:span text:style-name="T53">с</text:span><text:span text:style-name="T40">:</text:span><text:span text:style-name="T45"> </text:span><text:span text:style-name="T47">30101810200000000722</text:span></text:p>
        <text:p text:style-name="P81"><text:span text:style-name="T34">БИ</text:span><text:span text:style-name="T40">К: </text:span><text:span text:style-name="T71">040349722</text:span></text:p>
        <text:p text:style-name="P84"><text:span text:style-name="T34">О</text:span><text:span text:style-name="T40">К</text:span><text:span text:style-name="T34">В</text:span><text:span text:style-name="T40">Э</text:span><text:span text:style-name="T58">Д</text:span><text:span text:style-name="T40">: </text:span><text:span text:style-name="T38">79.12</text:span><text:span text:style-name="T34">.</text:span></text:p>
        <text:p text:style-name="P7"/>
        <text:p text:style-name="P87"/>
        <text:p text:style-name="P7"><text:span text:style-name="T45">Т</text:span><text:span text:style-name="T43">у</text:span><text:span text:style-name="T40">р</text:span><text:span text:style-name="T34">а</text:span><text:span text:style-name="T40">г</text:span><text:span text:style-name="T34">е</text:span><text:span text:style-name="T49">н</text:span><text:span text:style-name="T62">т</text:span><text:span text:style-name="T40">:</text:span></text:p>
        <text:p text:style-name="P7"><text:bookmark-start text:name="ТекстовоеПоле5"/><text:span text:style-name="T41"><text:text-input text:description="ТекстовоеПоле5">     </text:text-input></text:span><text:bookmark-end text:name="ТекстовоеПоле5"/><text:span text:style-name="T40"><text:line-break/></text:span><text:span text:style-name="T34">Ю</text:span><text:span text:style-name="T40">р</text:span><text:span text:style-name="T34">и</text:span><text:span text:style-name="T49">д</text:span><text:span text:style-name="T53">и</text:span><text:span text:style-name="T40">ч</text:span><text:span text:style-name="T34">ес</text:span><text:span text:style-name="T49">к</text:span><text:span text:style-name="T34">и</text:span><text:span text:style-name="T40">й </text:span><text:span text:style-name="T53">а</text:span><text:span text:style-name="T49">д</text:span><text:span text:style-name="T40">р</text:span><text:span text:style-name="T34">е</text:span><text:span text:style-name="T53">с</text:span><text:span text:style-name="T40">:</text:span><text:bookmark-start text:name="ТекстовоеПоле6"/><text:span text:style-name="T41"><text:text-input text:description="ТекстовоеПоле6">     </text:text-input></text:span><text:bookmark-end text:name="ТекстовоеПоле6"/></text:p>
        <text:p text:style-name="P7"><text:span text:style-name="T34">Фа</text:span><text:span text:style-name="T49">к</text:span><text:span text:style-name="T62">т</text:span><text:span text:style-name="T34">и</text:span><text:span text:style-name="T40">ч</text:span><text:span text:style-name="T34">ес</text:span><text:span text:style-name="T49">к</text:span><text:span text:style-name="T34">и</text:span><text:span text:style-name="T40">й </text:span><text:span text:style-name="T34">а</text:span><text:span text:style-name="T49">д</text:span><text:span text:style-name="T40">р</text:span><text:span text:style-name="T34">е</text:span><text:span text:style-name="T53">с</text:span><text:span text:style-name="T40">:</text:span><text:bookmark-start text:name="ТекстовоеПоле7"/><text:span text:style-name="T41"><text:text-input text:description="ТекстовоеПоле7">     </text:text-input></text:span><text:bookmark-end text:name="ТекстовоеПоле7"/></text:p>
        <text:p text:style-name="P7"><text:span text:style-name="T53">Т</text:span><text:span text:style-name="T34">е</text:span><text:span text:style-name="T49">л</text:span><text:span text:style-name="T34">е</text:span><text:span text:style-name="T58">ф</text:span><text:span text:style-name="T40">о</text:span><text:span text:style-name="T58">н</text:span><text:span text:style-name="T40">:</text:span><text:bookmark-start text:name="ТекстовоеПоле8"/><text:span text:style-name="T41"><text:text-input text:description="ТекстовоеПоле8">     </text:text-input></text:span><text:bookmark-end text:name="ТекстовоеПоле8"/><text:span text:style-name="T40"> </text:span></text:p>
        <text:p text:style-name="P7"><text:span text:style-name="T34">Фа</text:span><text:span text:style-name="T49">к</text:span><text:span text:style-name="T34">с</text:span><text:span text:style-name="T57">:</text:span><text:bookmark-start text:name="ТекстовоеПоле9"/><text:span text:style-name="T68"><text:text-input text:description="ТекстовоеПоле9">     </text:text-input></text:span><text:bookmark-end text:name="ТекстовоеПоле9"/></text:p>
        <text:p text:style-name="P7"><text:span text:style-name="T40">Е</text:span><text:span text:style-name="T34">-</text:span><text:span text:style-name="T49">m</text:span><text:span text:style-name="T34">a</text:span><text:span text:style-name="T58">il</text:span><text:span text:style-name="T40">:</text:span><text:bookmark-start text:name="ТекстовоеПоле10"/><text:span text:style-name="T41"><text:text-input text:description="ТекстовоеПоле10">     </text:text-input></text:span><text:bookmark-end text:name="ТекстовоеПоле10"/></text:p>
        <text:p text:style-name="P5"/>
        <text:p text:style-name="P7"><text:span text:style-name="T34">ИНН:</text:span><text:bookmark-start text:name="ТекстовоеПоле11"/><text:span text:style-name="T35"><text:text-input text:description="ТекстовоеПоле11">     </text:text-input></text:span><text:bookmark-end text:name="ТекстовоеПоле11"/><text:span text:style-name="T34"> </text:span></text:p>
        <text:p text:style-name="P7"><text:span text:style-name="T40">К</text:span><text:span text:style-name="T34">ПП</text:span><text:span text:style-name="T40">: </text:span><text:bookmark-start text:name="ТекстовоеПоле12"/><text:span text:style-name="T41"><text:text-input text:description="ТекстовоеПоле12">     </text:text-input></text:span><text:bookmark-end text:name="ТекстовоеПоле12"/></text:p>
        <text:p text:style-name="P7"><text:span text:style-name="T34">О</text:span><text:span text:style-name="T40">ГР</text:span><text:span text:style-name="T65">Н: </text:span><text:bookmark-start text:name="ТекстовоеПоле13"/><text:span text:style-name="T66"><text:text-input text:description="ТекстовоеПоле13">     </text:text-input></text:span><text:bookmark-end text:name="ТекстовоеПоле13"/></text:p>
        <text:p text:style-name="P7"><text:span text:style-name="T40">Р/</text:span><text:span text:style-name="T65">с: </text:span><text:bookmark-start text:name="ТекстовоеПоле14"/><text:span text:style-name="T66"><text:text-input text:description="ТекстовоеПоле14">     </text:text-input></text:span><text:bookmark-end text:name="ТекстовоеПоле14"/></text:p>
        <text:p text:style-name="P7"><text:span text:style-name="T40">в </text:span><text:bookmark-start text:name="ТекстовоеПоле15"/><text:span text:style-name="T41"><text:text-input text:description="ТекстовоеПоле15">     </text:text-input></text:span><text:bookmark-end text:name="ТекстовоеПоле15"/></text:p>
        <text:p text:style-name="P7"><text:span text:style-name="T40">К/</text:span><text:span text:style-name="T65">с: </text:span><text:bookmark-start text:name="ТекстовоеПоле16"/><text:span text:style-name="T66"><text:text-input text:description="ТекстовоеПоле16">     </text:text-input></text:span><text:bookmark-end text:name="ТекстовоеПоле16"/></text:p>
        <text:p text:style-name="P7"><text:span text:style-name="T34">БИ</text:span><text:span text:style-name="T40">К: </text:span><text:bookmark-start text:name="ТекстовоеПоле17"/><text:span text:style-name="T41"><text:text-input text:description="ТекстовоеПоле17">     </text:text-input></text:span><text:bookmark-end text:name="ТекстовоеПоле17"/></text:p>
        <text:p text:style-name="P7"><text:span text:style-name="T34">О</text:span><text:span text:style-name="T40">К</text:span><text:span text:style-name="T34">В</text:span><text:span text:style-name="T40">Э</text:span><text:span text:style-name="T58">Д:</text:span><text:span text:style-name="T57"> <text:s/></text:span><text:bookmark-start text:name="ТекстовоеПоле18"/><text:span text:style-name="T68"><text:text-input text:description="ТекстовоеПоле18">     </text:text-input></text:span><text:bookmark-end text:name="ТекстовоеПоле18"/></text:p>
      </text:section>
      <text:section text:style-name="Sect2" text:name="Раздел4">
        <text:p text:style-name="P8"><text:span text:style-name="T34">ПО</text:span><text:span text:style-name="T40">Д</text:span><text:span text:style-name="T34">ПИС</text:span><text:span text:style-name="T40">И </text:span><text:span text:style-name="T34">С</text:span><text:span text:style-name="T53">Т</text:span><text:span text:style-name="T34">О</text:span><text:span text:style-name="T40">Р</text:span><text:span text:style-name="T34">О</text:span><text:span text:style-name="T65">Н</text:span><text:span text:style-name="T40">:</text:span></text:p>
        <text:p text:style-name="P88"/>
        <text:p text:style-name="P51"><text:span text:style-name="T45">О</text:span><text:span text:style-name="T40">т</text:span><text:span text:style-name="T65"> </text:span><text:span text:style-name="T45">Т</text:span><text:span text:style-name="T43">у</text:span><text:span text:style-name="T40">ро</text:span><text:span text:style-name="T58">п</text:span><text:span text:style-name="T34">е</text:span><text:span text:style-name="T40">р</text:span><text:span text:style-name="T49">а</text:span><text:span text:style-name="T62">т</text:span><text:span text:style-name="T40">ор</text:span><text:span text:style-name="T34">а</text:span><text:span text:style-name="T40">:<text:tab/></text:span><text:span text:style-name="T45">О</text:span><text:span text:style-name="T40">т</text:span><text:span text:style-name="T65"> </text:span><text:span text:style-name="T45">Т</text:span><text:span text:style-name="T43">у</text:span><text:span text:style-name="T40">р</text:span><text:span text:style-name="T34">а</text:span><text:span text:style-name="T40">г</text:span><text:span text:style-name="T34">е</text:span><text:span text:style-name="T49">н</text:span><text:span text:style-name="T62">т</text:span><text:span text:style-name="T34">а:</text:span></text:p>
        <text:p text:style-name="P52"><draw:custom-shape text:anchor-type="char" draw:z-index="0" draw:style-name="gr1" draw:text-style-name="P281" svg:width="5.176cm" svg:height="0.036cm" svg:x="10.984cm" svg:y="0.275cm"><text:p/><draw:enhanced-geometry svg:viewBox="0 0 2934 20" draw:type="non-primitive" draw:enhanced-path="M 0 0 L 2934 0 N"/></draw:custom-shape><text:span text:style-name="T58"> </text:span><text:span text:style-name="T61">Генеральный </text:span><text:span text:style-name="T51">д</text:span><text:span text:style-name="T34">и</text:span><text:span text:style-name="T40">р</text:span><text:span text:style-name="T34">е</text:span><text:span text:style-name="T49">к</text:span><text:span text:style-name="T62">т</text:span><text:span text:style-name="T40">ор</text:span></text:p>
        <text:p text:style-name="P52"><draw:custom-shape text:anchor-type="char" draw:z-index="1" draw:style-name="gr1" draw:text-style-name="P281" svg:width="5.176cm" svg:height="0.036cm" svg:x="10.984cm" svg:y="0.275cm"><text:p/><draw:enhanced-geometry svg:viewBox="0 0 2934 20" draw:type="non-primitive" draw:enhanced-path="M 0 0 L 2934 0 N"/></draw:custom-shape><text:span text:style-name="T34">ОО</text:span><text:span text:style-name="T40">О </text:span><text:span text:style-name="T34">«</text:span><text:span text:style-name="T38">Туроператор.ру</text:span><text:span text:style-name="T40">»</text:span></text:p>
        <text:p text:style-name="P53"><draw:custom-shape text:anchor-type="char" draw:z-index="2" draw:style-name="gr1" draw:text-style-name="P281" svg:width="5.016cm" svg:height="0.036cm" svg:x="10.993cm" svg:y="0.275cm"><text:p/><draw:enhanced-geometry svg:viewBox="0 0 2843 20" draw:type="non-primitive" draw:enhanced-path="M 0 0 L 2842 0 N"/></draw:custom-shape><text:span text:style-name="T64"> <text:tab/></text:span><text:span text:style-name="T49">/</text:span><text:span text:style-name="T38">А.С. Пастухова</text:span><text:span text:style-name="T40">/</text:span></text:p>
        <text:p text:style-name="P92"/>
        <text:p text:style-name="P50"><text:span text:style-name="T12">м</text:span>.<text:span text:style-name="T12">п</text:span>.<text:tab/><text:span text:style-name="T12">м</text:span>.<text:span text:style-name="T88">п</text:span>.</text:p>
        <text:p text:style-name="P50"/>
        <text:p text:style-name="Standard"/>
        <text:p text:style-name="Standard"/>
        <text:p text:style-name="Standard"/>
        <text:p text:style-name="Standard"/>
        <text:p text:style-name="Standard"/>
        <text:p text:style-name="Standard"><text:tab/></text:p>
        <text:p text:style-name="Standard"/>
      </text:section>
      <text:h text:style-name="P272" text:outline-level="2"><text:span text:style-name="T12">П</text:span>р<text:span text:style-name="T12">и</text:span><text:span text:style-name="T22">л</text:span>о<text:span text:style-name="T83">ж</text:span><text:span text:style-name="T12">е</text:span><text:span text:style-name="T83">н</text:span><text:span text:style-name="T12">и</text:span>е<text:span text:style-name="T83"> </text:span>№<text:span text:style-name="T22"> </text:span>1</text:h>
      <text:p text:style-name="P55"><text:span text:style-name="T40">К</text:span><text:span text:style-name="T42"> </text:span><text:span text:style-name="T69">А</text:span><text:span text:style-name="T40">г</text:span><text:span text:style-name="T34">е</text:span><text:span text:style-name="T49">н</text:span><text:span text:style-name="T58">т</text:span><text:span text:style-name="T34">с</text:span><text:span text:style-name="T49">к</text:span><text:span text:style-name="T40">о</text:span><text:span text:style-name="T42">м</text:span><text:span text:style-name="T40">у</text:span><text:span text:style-name="T44"> </text:span><text:span text:style-name="T49">д</text:span><text:span text:style-name="T40">ого</text:span><text:span text:style-name="T34">в</text:span><text:span text:style-name="T40">о</text:span><text:span text:style-name="T45">р</text:span><text:span text:style-name="T40">у</text:span><text:span text:style-name="T44"> </text:span><text:span text:style-name="T40">№</text:span><text:span text:style-name="T64"><text:tab/></text:span><text:span text:style-name="T40">от</text:span><text:span text:style-name="T64"><text:tab/></text:span><text:span text:style-name="T40">г.</text:span></text:p>
      <text:p text:style-name="P93"/>
      <text:p text:style-name="P2"/>
      <text:p text:style-name="P2"/>
      <text:list xml:id="list2565303096313366636" text:style-name="WW8Num21">
        <text:list-item>
          <text:p text:style-name="P236"><text:span text:style-name="T12">С</text:span>т<text:span text:style-name="T12">о</text:span><text:span text:style-name="T83">и</text:span><text:span text:style-name="T12">м</text:span><text:span text:style-name="T9">о</text:span><text:span text:style-name="T22">с</text:span>ть<text:span text:style-name="T131"> </text:span>т<text:span text:style-name="T83">у</text:span><text:span text:style-name="T12">р</text:span><text:span text:style-name="T83">ис</text:span>т<text:span text:style-name="T22">с</text:span><text:span text:style-name="T12">к</text:span><text:span text:style-name="T83">и</text:span>х<text:span text:style-name="T98"> </text:span><text:span text:style-name="T83">у</text:span><text:span text:style-name="T22">с</text:span><text:span text:style-name="T12">л</text:span><text:span text:style-name="T83">у</text:span>г<text:span text:style-name="T94"> </text:span><text:span text:style-name="T12">п</text:span>о<text:span text:style-name="T92"> </text:span>н<text:span text:style-name="T12">а</text:span><text:span text:style-name="T83">с</text:span>т<text:span text:style-name="T12">оящем</text:span>у<text:span text:style-name="T94"> </text:span><text:span text:style-name="T12">До</text:span><text:span text:style-name="T83">г</text:span><text:span text:style-name="T12">о</text:span><text:span text:style-name="T22">в</text:span><text:span text:style-name="T12">ор</text:span>у<text:span text:style-name="T95"> </text:span><text:span text:style-name="T12">определяе</text:span>т<text:span text:style-name="T22">с</text:span>я<text:span text:style-name="T94"> </text:span>на<text:span text:style-name="T131"> </text:span><text:span text:style-name="T12">о</text:span><text:span text:style-name="T83">с</text:span>н<text:span text:style-name="T12">о</text:span><text:span text:style-name="T22">в</text:span><text:span text:style-name="T12">а</text:span>н<text:span text:style-name="T83">и</text:span>и<text:span text:style-name="T95"> </text:span><text:span text:style-name="T12">це</text:span><text:span text:style-name="T9">н</text:span>,<text:span text:style-name="T92"> </text:span><text:span text:style-name="T83">у</text:span><text:span text:style-name="T12">ка</text:span>з<text:span text:style-name="T12">а</text:span>нн<text:span text:style-name="T12">ы</text:span>х<text:span text:style-name="T98"> </text:span>на<text:span text:style-name="T92"> </text:span><text:span text:style-name="T12">оф</text:span><text:span text:style-name="T83">и</text:span><text:span text:style-name="T12">ц</text:span><text:span text:style-name="T83">и</text:span><text:span text:style-name="T12">ал</text:span>ьн<text:span text:style-name="T12">о</text:span>м<text:span text:style-name="T131"> </text:span><text:span text:style-name="T22">с</text:span><text:span text:style-name="T12">а</text:span><text:span text:style-name="T83">й</text:span>те<text:span text:style-name="T131"> </text:span>Т<text:span text:style-name="T83">у</text:span><text:span text:style-name="T12">ропера</text:span>т<text:span text:style-name="T12">ор</text:span><text:span text:style-name="T9">а</text:span>, <text:span text:style-name="T12">(ww</text:span><text:span text:style-name="T88">w</text:span><text:a xlink:type="simple" xlink:href="mailto:info@multitour.ru"><text:span text:style-name="T26">.</text:span></text:a><text:a xlink:type="simple" xlink:href="mailto:info@multitour.ru"><text:span text:style-name="T114">novas</text:span></text:a><text:a xlink:type="simple" xlink:href="mailto:info@multitour.ru"><text:span text:style-name="T151">t</text:span></text:a><text:a xlink:type="simple" xlink:href="mailto:info@multitour.ru"><text:span text:style-name="T18">our</text:span></text:a><text:a xlink:type="simple" xlink:href="mailto:info@multitour.ru"><text:span text:style-name="T151">.</text:span></text:a><text:a xlink:type="simple" xlink:href="mailto:info@multitour.ru"><text:span text:style-name="T18">ru</text:span></text:a><text:a xlink:type="simple" xlink:href="mailto:info@multitour.ru"><text:span text:style-name="T17">)</text:span></text:a>,<text:span text:style-name="T12"> </text:span>с<text:span text:style-name="T111"> </text:span><text:span text:style-name="T83">у</text:span>ч<text:span text:style-name="T9">е</text:span>т<text:span text:style-name="T12">о</text:span>м <text:span text:style-name="T12">п</text:span><text:span text:style-name="T9">о</text:span><text:span text:style-name="T22">с</text:span><text:span text:style-name="T9">л</text:span><text:span text:style-name="T12">ед</text:span>н<text:span text:style-name="T83">и</text:span>х<text:span text:style-name="T9"> </text:span><text:span text:style-name="T83">и</text:span>з<text:span text:style-name="T12">ме</text:span>н<text:span text:style-name="T12">е</text:span>н<text:span text:style-name="T83">и</text:span>й Т<text:span text:style-name="T83">у</text:span><text:span text:style-name="T12">ропера</text:span>т<text:span text:style-name="T12">ора.</text:span></text:p>
          <text:list>
            <text:list-item>
              <text:p text:style-name="P237">Б<text:span text:style-name="T12">а</text:span>з<text:span text:style-name="T12">о</text:span><text:span text:style-name="T22">в</text:span><text:span text:style-name="T12">а</text:span>я<text:span text:style-name="T120"> </text:span><text:span text:style-name="T22">в</text:span><text:span text:style-name="T12">ел</text:span><text:span text:style-name="T83">и</text:span>ч<text:span text:style-name="T83">и</text:span>на<text:span text:style-name="T120"> </text:span><text:span text:style-name="T12">а</text:span><text:span text:style-name="T83">г</text:span><text:span text:style-name="T12">е</text:span>нт<text:span text:style-name="T22">с</text:span><text:span text:style-name="T12">ко</text:span><text:span text:style-name="T83">г</text:span>о<text:span text:style-name="T120"> </text:span><text:span text:style-name="T83">в</text:span><text:span text:style-name="T12">о</text:span>зн<text:span text:style-name="T12">а</text:span><text:span text:style-name="T83">г</text:span><text:span text:style-name="T12">ра</text:span>ж<text:span text:style-name="T12">де</text:span>н<text:span text:style-name="T83">и</text:span>я<text:span text:style-name="T120"> </text:span><text:span text:style-name="T12">п</text:span>о<text:span text:style-name="T120"> </text:span>н<text:span text:style-name="T12">апра</text:span><text:span text:style-name="T22">в</text:span><text:span text:style-name="T12">ле</text:span>н<text:span text:style-name="T83">и</text:span><text:span text:style-name="T22">я</text:span><text:span text:style-name="T12">м</text:span>:<text:span text:style-name="T121"> </text:span>Р<text:span text:style-name="T12">о</text:span><text:span text:style-name="T83">с</text:span><text:span text:style-name="T22">с</text:span><text:span text:style-name="T83">и</text:span>я<text:span text:style-name="T120"> </text:span><text:s/>– <text:span text:style-name="T12">1</text:span><text:span text:style-name="T88">0</text:span><text:span text:style-name="T22">%</text:span>.</text:p>
            </text:list-item>
            <text:list-item>
              <text:p text:style-name="P238">При бронировании групповых экскурсионных туров для групп максимальный размер агентского вознаграждения - 10%.</text:p>
            </text:list-item>
            <text:list-item>
              <text:p text:style-name="P237">Б<text:span text:style-name="T12">а</text:span>з<text:span text:style-name="T12">о</text:span><text:span text:style-name="T22">в</text:span><text:span text:style-name="T12">а</text:span>я<text:span text:style-name="T111"> </text:span><text:span text:style-name="T22">в</text:span><text:span text:style-name="T12">ел</text:span><text:span text:style-name="T83">и</text:span>ч<text:span text:style-name="T83">и</text:span>на<text:span text:style-name="T86"> </text:span><text:span text:style-name="T12">а</text:span><text:span text:style-name="T83">г</text:span><text:span text:style-name="T12">е</text:span>н<text:span text:style-name="T83">т</text:span><text:span text:style-name="T22">с</text:span><text:span text:style-name="T12">ко</text:span><text:span text:style-name="T83">г</text:span>о<text:span text:style-name="T86"> </text:span><text:span text:style-name="T22">в</text:span><text:span text:style-name="T9">о</text:span>зн<text:span text:style-name="T12">а</text:span><text:span text:style-name="T83">г</text:span><text:span text:style-name="T12">ра</text:span>ж<text:span text:style-name="T12">де</text:span>н<text:span text:style-name="T83">и</text:span><text:span text:style-name="T12">я</text:span>,<text:span text:style-name="T91"> </text:span><text:span text:style-name="T83">у</text:span><text:span text:style-name="T12">ка</text:span>з<text:span text:style-name="T12">а</text:span>нн<text:span text:style-name="T12">а</text:span>я<text:span text:style-name="T111"> </text:span>в<text:span text:style-name="T91"> </text:span><text:span text:style-name="T88">п</text:span>.<text:span text:style-name="T12">п</text:span>.<text:span text:style-name="T9">1</text:span>.<text:span text:style-name="T12">1</text:span><text:span text:style-name="T22">.</text:span><text:span text:style-name="T12">-1</text:span>.<text:span text:style-name="T12">3</text:span>.<text:span text:style-name="T19"> </text:span>н<text:span text:style-name="T9">а</text:span><text:span text:style-name="T22">с</text:span>т<text:span text:style-name="T12">ояще</text:span><text:span text:style-name="T83">г</text:span>о<text:span text:style-name="T86"> </text:span><text:span text:style-name="T12">Пр</text:span><text:span text:style-name="T83">и</text:span><text:span text:style-name="T12">ло</text:span>ж<text:span text:style-name="T12">е</text:span>н<text:span text:style-name="T83">и</text:span><text:span text:style-name="T12">я</text:span>,<text:span text:style-name="T19"> </text:span><text:span text:style-name="T12">мо</text:span>ж<text:span text:style-name="T12">е</text:span>т<text:span text:style-name="T19"> </text:span><text:span text:style-name="T12">бы</text:span>ть<text:span text:style-name="T115"> </text:span><text:span text:style-name="T83">и</text:span>з<text:span text:style-name="T12">ме</text:span>н<text:span text:style-name="T12">е</text:span>на<text:span text:style-name="T111"> </text:span>Т<text:span text:style-name="T83">у</text:span><text:span text:style-name="T12">ропера</text:span>т<text:span text:style-name="T12">оро</text:span>м<text:span text:style-name="T22"> </text:span>в <text:span text:style-name="T12">од</text:span>н<text:span text:style-name="T12">о</text:span><text:span text:style-name="T22">с</text:span>т<text:span text:style-name="T12">оро</text:span>нн<text:span text:style-name="T12">е</text:span>м<text:span text:style-name="T141"> </text:span><text:span text:style-name="T12">порядке</text:span>.<text:span text:style-name="T142"> </text:span><text:span text:style-name="T12">И</text:span>н<text:span text:style-name="T9">ф</text:span><text:span text:style-name="T12">ормац</text:span><text:span text:style-name="T83">и</text:span>я<text:span text:style-name="T141"> </text:span><text:span text:style-name="T12">о</text:span>б<text:span text:style-name="T143"> </text:span><text:span text:style-name="T83">и</text:span>з<text:span text:style-name="T12">ме</text:span>н<text:span text:style-name="T12">е</text:span>н<text:span text:style-name="T83">и</text:span>и<text:span text:style-name="T141"> </text:span><text:span text:style-name="T12">ба</text:span>з<text:span text:style-name="T12">о</text:span><text:span text:style-name="T22">в</text:span><text:span text:style-name="T12">о</text:span>й<text:span text:style-name="T157"> </text:span><text:span text:style-name="T22">в</text:span><text:span text:style-name="T12">ел</text:span><text:span text:style-name="T83">и</text:span>ч<text:span text:style-name="T83">и</text:span>ны<text:span text:style-name="T142"> </text:span><text:span text:style-name="T12">а</text:span><text:span text:style-name="T83">г</text:span><text:span text:style-name="T12">е</text:span>нт<text:span text:style-name="T22">с</text:span><text:span text:style-name="T12">ко</text:span><text:span text:style-name="T83">г</text:span>о<text:span text:style-name="T157"> </text:span><text:span text:style-name="T22">в</text:span><text:span text:style-name="T12">о</text:span>з<text:span text:style-name="T9">н</text:span><text:span text:style-name="T12">а</text:span><text:span text:style-name="T83">г</text:span><text:span text:style-name="T12">ра</text:span>ж<text:span text:style-name="T12">де</text:span>н<text:span text:style-name="T83">и</text:span>я<text:span text:style-name="T141"> </text:span><text:span text:style-name="T12">ра</text:span>з<text:span text:style-name="T12">мещае</text:span>т<text:span text:style-name="T22">с</text:span>я<text:span text:style-name="T157"> </text:span>Т<text:span text:style-name="T83">у</text:span><text:span text:style-name="T12">ропера</text:span>т<text:span text:style-name="T12">оро</text:span>м<text:span text:style-name="T142"> </text:span>на <text:span text:style-name="T12">оф</text:span><text:span text:style-name="T83">и</text:span><text:span text:style-name="T12">ц</text:span><text:span text:style-name="T83">и</text:span><text:span text:style-name="T12">ал</text:span>ьн<text:span text:style-name="T12">о</text:span>м <text:span text:style-name="T22">с</text:span><text:span text:style-name="T12">а</text:span><text:span text:style-name="T83">й</text:span>те<text:span text:style-name="T83"> </text:span><text:span text:style-name="T12">ww</text:span><text:span text:style-name="T88">w</text:span><text:a xlink:type="simple" xlink:href="mailto:info@multitour.ru"><text:span text:style-name="T149">.</text:span></text:a><text:a xlink:type="simple" xlink:href="mailto:info@multitour.ru"><text:span text:style-name="T114">novas</text:span></text:a><text:a xlink:type="simple" xlink:href="mailto:info@multitour.ru"><text:span text:style-name="T151">t</text:span></text:a><text:a xlink:type="simple" xlink:href="mailto:info@multitour.ru"><text:span text:style-name="T11">o</text:span></text:a><text:a xlink:type="simple" xlink:href="mailto:info@multitour.ru"><text:span text:style-name="T18">ur</text:span></text:a><text:a xlink:type="simple" xlink:href="mailto:info@multitour.ru"><text:span text:style-name="T151">.</text:span></text:a><text:a xlink:type="simple" xlink:href="mailto:info@multitour.ru"><text:span text:style-name="T18">r</text:span></text:a><text:a xlink:type="simple" xlink:href="mailto:info@multitour.ru"><text:span text:style-name="T151">u</text:span></text:a><text:a xlink:type="simple" xlink:href="mailto:info@multitour.ru"><text:span text:style-name="T27"> </text:span></text:a>в<text:span text:style-name="T111"> </text:span><text:span text:style-name="T12">ра</text:span>з<text:span text:style-name="T12">д</text:span><text:span text:style-name="T9">е</text:span><text:span text:style-name="T12">л</text:span>е Б<text:span text:style-name="T12">о</text:span>н<text:span text:style-name="T88">у</text:span><text:span text:style-name="T22">с</text:span>н<text:span text:style-name="T12">а</text:span>я <text:span text:style-name="T12">про</text:span><text:span text:style-name="T83">г</text:span><text:span text:style-name="T12">рамм</text:span>а <text:span text:style-name="T12">.</text:span></text:p>
            </text:list-item>
            <text:list-item>
              <text:p text:style-name="P240">Т<text:span text:style-name="T12">о</text:span>чн<text:span text:style-name="T12">ы</text:span>й<text:span text:style-name="T87"> </text:span><text:span text:style-name="T12">ра</text:span>з<text:span text:style-name="T12">ме</text:span>р<text:span text:style-name="T87"> </text:span><text:span text:style-name="T12">а</text:span><text:span text:style-name="T83">г</text:span><text:span text:style-name="T12">е</text:span>н<text:span text:style-name="T83">т</text:span><text:span text:style-name="T22">с</text:span><text:span text:style-name="T12">ко</text:span><text:span text:style-name="T83">г</text:span>о<text:span text:style-name="T87"> </text:span><text:span text:style-name="T22">в</text:span><text:span text:style-name="T12">о</text:span>з<text:span text:style-name="T9">н</text:span><text:span text:style-name="T12">а</text:span><text:span text:style-name="T83">г</text:span><text:span text:style-name="T12">ра</text:span>ж<text:span text:style-name="T12">де</text:span>н<text:span text:style-name="T83">и</text:span><text:span text:style-name="T12">я</text:span>,<text:span text:style-name="T153"> </text:span><text:span text:style-name="T12">пр</text:span><text:span text:style-name="T83">и</text:span>ч<text:span text:style-name="T83">и</text:span>т<text:span text:style-name="T12">ающе</text:span><text:span text:style-name="T83">г</text:span><text:span text:style-name="T12">о</text:span><text:span text:style-name="T22">с</text:span>я<text:span text:style-name="T87"> </text:span><text:span text:style-name="T9">Т</text:span><text:span text:style-name="T83">у</text:span><text:span text:style-name="T12">ра</text:span><text:span text:style-name="T83">г</text:span><text:span text:style-name="T12">е</text:span>нту<text:span text:style-name="T87"> </text:span>за<text:span text:style-name="T87"> </text:span><text:span text:style-name="T12">реал</text:span><text:span text:style-name="T83">и</text:span>з<text:span text:style-name="T12">ац</text:span><text:span text:style-name="T83">и</text:span>ю<text:span text:style-name="T87"> </text:span><text:span text:style-name="T12">ко</text:span>н<text:span text:style-name="T12">кре</text:span>тн<text:span text:style-name="T12">о</text:span><text:span text:style-name="T83">г</text:span>о<text:span text:style-name="T87"> </text:span>т<text:span text:style-name="T83">у</text:span><text:span text:style-name="T12">р</text:span><text:span text:style-name="T83">и</text:span><text:span text:style-name="T22">с</text:span>т<text:span text:style-name="T22">с</text:span><text:span text:style-name="T12">ко</text:span><text:span text:style-name="T83">г</text:span>о<text:span text:style-name="T87"> </text:span><text:span text:style-name="T12">прод</text:span><text:span text:style-name="T83">у</text:span><text:span text:style-name="T12">к</text:span>т<text:span text:style-name="T12">а</text:span>,<text:span text:style-name="T153"> </text:span><text:span text:style-name="T83">у</text:span><text:span text:style-name="T12">ка</text:span><text:span text:style-name="T83">з</text:span><text:span text:style-name="T12">ы</text:span><text:span text:style-name="T22">в</text:span><text:span text:style-name="T12">ае</text:span><text:span text:style-name="T83">т</text:span><text:span text:style-name="T22">с</text:span>я<text:span text:style-name="T91"> </text:span>в <text:span text:style-name="T12">«Под</text:span>т<text:span text:style-name="T22">в</text:span><text:span text:style-name="T12">ер</text:span>ж<text:span text:style-name="T12">д</text:span><text:span text:style-name="T9">е</text:span>н<text:span text:style-name="T83">и</text:span>и<text:span text:style-name="T124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<text:span text:style-name="T12">я</text:span>»<text:span text:style-name="T124"> </text:span>и<text:span text:style-name="T122"> </text:span><text:span text:style-name="T12">С</text:span>ч<text:span text:style-name="T12">ё</text:span>те<text:span text:style-name="T124"> </text:span>н<text:span text:style-name="T12">апра</text:span><text:span text:style-name="T22">в</text:span><text:span text:style-name="T12">ле</text:span><text:span text:style-name="T9">н</text:span>н<text:span text:style-name="T12">о</text:span>м<text:span text:style-name="T117"> </text:span>Т<text:span text:style-name="T83">у</text:span><text:span text:style-name="T12">р</text:span><text:span text:style-name="T9">о</text:span><text:span text:style-name="T12">пера</text:span>т<text:span text:style-name="T12">оро</text:span>м<text:span text:style-name="T122"> </text:span>в<text:span text:style-name="T116"> </text:span><text:span text:style-name="T12">адр</text:span><text:span text:style-name="T9">е</text:span>с<text:span text:style-name="T117"> </text:span>Т<text:span text:style-name="T83">у</text:span><text:span text:style-name="T12">ра</text:span><text:span text:style-name="T83">г</text:span><text:span text:style-name="T12">е</text:span>нта<text:span text:style-name="T123"> </text:span><text:span text:style-name="T12">п</text:span>о<text:span text:style-name="T124"> </text:span><text:span text:style-name="T12">элек</text:span>т<text:span text:style-name="T12">ро</text:span>нн<text:span text:style-name="T12">о</text:span>й<text:span text:style-name="T122"> </text:span><text:span text:style-name="T12">по</text:span>чте<text:span text:style-name="T124"> </text:span><text:span text:style-name="T83">и</text:span>/<text:span text:style-name="T83">и</text:span><text:span text:style-name="T12">л</text:span>и<text:span text:style-name="T122"> </text:span><text:span text:style-name="T9">р</text:span><text:span text:style-name="T12">а</text:span>з<text:span text:style-name="T12">мещё</text:span>нн<text:span text:style-name="T12">о</text:span>м<text:span text:style-name="T83"> </text:span>на <text:span text:style-name="T9">о</text:span><text:span text:style-name="T12">ф</text:span><text:span text:style-name="T83">и</text:span><text:span text:style-name="T12">ц</text:span><text:span text:style-name="T83">и</text:span><text:span text:style-name="T12">ал</text:span>ьн<text:span text:style-name="T12">о</text:span>м <text:span text:style-name="T22">с</text:span><text:span text:style-name="T12">а</text:span><text:span text:style-name="T83">й</text:span>те<text:span text:style-name="T83"> </text:span>Т<text:span text:style-name="T83">у</text:span><text:span text:style-name="T12">ропера</text:span>т<text:span text:style-name="T12">ора.</text:span></text:p>
            </text:list-item>
            <text:list-item>
              <text:p text:style-name="P241">В<text:span text:style-name="T12">о</text:span>зн<text:span text:style-name="T12">а</text:span><text:span text:style-name="T83">г</text:span><text:span text:style-name="T12">ра</text:span>ж<text:span text:style-name="T12">де</text:span>н<text:span text:style-name="T83">и</text:span>е не<text:span text:style-name="T83"> </text:span><text:span text:style-name="T16">предо</text:span><text:span text:style-name="T85">с</text:span><text:span text:style-name="T163">т</text:span><text:span text:style-name="T16">а</text:span><text:span text:style-name="T25">в</text:span><text:span text:style-name="T10">л</text:span><text:span text:style-name="T16">яе</text:span><text:span text:style-name="T163">т</text:span><text:span text:style-name="T25">ся </text:span><text:span text:style-name="T163">за</text:span> <text:span text:style-name="T12">реал</text:span><text:span text:style-name="T83">и</text:span>з<text:span text:style-name="T12">ац</text:span><text:span text:style-name="T83">и</text:span><text:span text:style-name="T12">ю:</text:span></text:p>
            </text:list-item>
          </text:list>
        </text:list-item>
      </text:list>
      <text:list xml:id="list8807775546947254371" text:style-name="WW8Num24">
        <text:list-item>
          <text:p text:style-name="P242"><text:span text:style-name="T83">у</text:span><text:span text:style-name="T22">с</text:span><text:span text:style-name="T12">л</text:span><text:span text:style-name="T83">у</text:span>г т<text:span text:style-name="T12">ра</text:span>н<text:span text:style-name="T83">с</text:span><text:span text:style-name="T12">фера</text:span>,<text:span text:style-name="T111"> </text:span><text:span text:style-name="T12">аре</text:span>н<text:span text:style-name="T12">д</text:span>ы<text:span text:style-name="T83"> </text:span><text:span text:style-name="T12">а</text:span><text:span text:style-name="T83">в</text:span>т<text:span text:style-name="T12">о</text:span><text:span text:style-name="T88">б</text:span><text:span text:style-name="T83">у</text:span><text:span text:style-name="T22">с</text:span><text:span text:style-name="T12">о</text:span>в<text:span text:style-name="T111"> </text:span>и<text:span text:style-name="T9"> </text:span><text:span text:style-name="T12">м</text:span><text:span text:style-name="T83">и</text:span><text:span text:style-name="T12">кроа</text:span><text:span text:style-name="T22">в</text:span>т<text:span text:style-name="T12">об</text:span><text:span text:style-name="T83">у</text:span><text:span text:style-name="T22">с</text:span><text:span text:style-name="T9">о</text:span><text:span text:style-name="T22">в</text:span>;</text:p>
        </text:list-item>
        <text:list-item>
          <text:p text:style-name="P242"><text:span text:style-name="T12">допол</text:span>н<text:span text:style-name="T83">и</text:span>т<text:span text:style-name="T12">ел</text:span>ьн<text:span text:style-name="T12">ы</text:span>х<text:span text:style-name="T9"> </text:span><text:span text:style-name="T83">у</text:span><text:span text:style-name="T22">с</text:span><text:span text:style-name="T12">л</text:span><text:span text:style-name="T83">у</text:span>г <text:span text:style-name="T12">(</text:span><text:span text:style-name="T22">с</text:span>т<text:span text:style-name="T12">ра</text:span><text:span text:style-name="T88">х</text:span><text:span text:style-name="T12">о</text:span><text:span text:style-name="T22">в</text:span><text:span text:style-name="T12">ка</text:span>,<text:span text:style-name="T111"> </text:span><text:span text:style-name="T12">п</text:span><text:span text:style-name="T83">и</text:span>т<text:span text:style-name="T12">а</text:span>н<text:span text:style-name="T83">и</text:span>е и <text:span text:style-name="T12">про</text:span>ч<text:span text:style-name="T83">и</text:span>е <text:span text:style-name="T88">у</text:span><text:span text:style-name="T22">с</text:span><text:span text:style-name="T12">л</text:span><text:span text:style-name="T83">уги</text:span>,<text:span text:style-name="T111"> </text:span>не<text:span text:style-name="T83"> </text:span><text:span text:style-name="T22">в</text:span><text:span text:style-name="T88">х</text:span><text:span text:style-name="T12">одящ</text:span><text:span text:style-name="T83">и</text:span>е в<text:span text:style-name="T12"> </text:span><text:span text:style-name="T22">с</text:span>т<text:span text:style-name="T12">о</text:span><text:span text:style-name="T83">и</text:span><text:span text:style-name="T12">м</text:span><text:span text:style-name="T9">о</text:span><text:span text:style-name="T22">с</text:span>ть<text:span text:style-name="T83"> </text:span><text:span text:style-name="T12">п</text:span><text:span text:style-name="T83">у</text:span>т<text:span text:style-name="T12">е</text:span><text:span text:style-name="T83">в</text:span><text:span text:style-name="T12">к</text:span><text:span text:style-name="T83">и</text:span><text:span text:style-name="T12">)</text:span>.</text:p>
        </text:list-item>
      </text:list>
      <text:p text:style-name="P78"/>
      <text:p text:style-name="P31"><text:span text:style-name="T12">2</text:span>.<text:span text:style-name="T86"> </text:span>Т<text:span text:style-name="T83">у</text:span><text:span text:style-name="T12">ропера</text:span>т<text:span text:style-name="T12">о</text:span>р<text:span text:style-name="T19"> </text:span><text:span text:style-name="T12">обя</text:span>з<text:span text:style-name="T83">у</text:span><text:span text:style-name="T12">е</text:span>т<text:span text:style-name="T22">с</text:span>я<text:span text:style-name="T115"> </text:span><text:span text:style-name="T12">п</text:span>о<text:span text:style-name="T91"> </text:span>ж<text:span text:style-name="T12">ела</text:span>н<text:span text:style-name="T83">и</text:span>ю<text:span text:style-name="T19"> </text:span><text:span text:style-name="T12">кл</text:span><text:span text:style-name="T83">и</text:span><text:span text:style-name="T12">е</text:span>нт<text:span text:style-name="T12">о</text:span>в<text:span text:style-name="T86"> </text:span>Т<text:span text:style-name="T83">у</text:span><text:span text:style-name="T12">ра</text:span><text:span text:style-name="T83">г</text:span><text:span text:style-name="T12">е</text:span>нт<text:span text:style-name="T12">а</text:span>,<text:span text:style-name="T115"> </text:span>за<text:span text:style-name="T19"> </text:span><text:span text:style-name="T12">допол</text:span>н<text:span text:style-name="T83">и</text:span>т<text:span text:style-name="T12">ел</text:span>ьн<text:span text:style-name="T83">у</text:span>ю<text:span text:style-name="T19"> </text:span><text:span text:style-name="T12">пла</text:span>т<text:span text:style-name="T83">у</text:span>,<text:span text:style-name="T86"> </text:span><text:span text:style-name="T22">в</text:span><text:span text:style-name="T12">к</text:span><text:span text:style-name="T9">л</text:span><text:span text:style-name="T12">ю</text:span>ч<text:span text:style-name="T83">и</text:span>ть<text:span text:style-name="T19"> </text:span>в<text:span text:style-name="T86"> </text:span><text:span text:style-name="T22">с</text:span><text:span text:style-name="T9">о</text:span><text:span text:style-name="T22">с</text:span>т<text:span text:style-name="T9">а</text:span>в<text:span text:style-name="T86"> </text:span>т<text:span text:style-name="T83">у</text:span><text:span text:style-name="T12">р</text:span><text:span text:style-name="T83">ис</text:span>т<text:span text:style-name="T22">с</text:span><text:span text:style-name="T12">ко</text:span><text:span text:style-name="T83">г</text:span>о<text:span text:style-name="T19"> </text:span><text:span text:style-name="T12">прод</text:span><text:span text:style-name="T83">у</text:span><text:span text:style-name="T12">к</text:span>та<text:span text:style-name="T19"> </text:span><text:span text:style-name="T83">у</text:span><text:span text:style-name="T22">с</text:span><text:span text:style-name="T12">л</text:span><text:span text:style-name="T83">у</text:span>ги <text:span text:style-name="T22">с</text:span>т<text:span text:style-name="T12">ра</text:span><text:span text:style-name="T88">х</text:span><text:span text:style-name="T12">о</text:span><text:span text:style-name="T22">в</text:span><text:span text:style-name="T12">а</text:span>н<text:span text:style-name="T83">и</text:span>я <text:span text:style-name="T12">(мед</text:span><text:span text:style-name="T83">и</text:span><text:span text:style-name="T12">ц</text:span><text:span text:style-name="T83">и</text:span>н<text:span text:style-name="T22">с</text:span><text:span text:style-name="T12">ко</text:span><text:span text:style-name="T83">г</text:span><text:span text:style-name="T12">о</text:span>,<text:span text:style-name="T111"> </text:span><text:span text:style-name="T12">о</text:span>т<text:span text:style-name="T9"> </text:span>н<text:span text:style-name="T12">е</text:span><text:span text:style-name="T22">с</text:span>ч<text:span text:style-name="T9">а</text:span><text:span text:style-name="T22">с</text:span>тн<text:span text:style-name="T12">о</text:span><text:span text:style-name="T83">г</text:span>о<text:span text:style-name="T83"> </text:span><text:span text:style-name="T22">с</text:span><text:span text:style-name="T12">л</text:span><text:span text:style-name="T83">у</text:span>ч<text:span text:style-name="T12">ая</text:span>,<text:span text:style-name="T12"> о</text:span>т<text:span text:style-name="T12"> </text:span>н<text:span text:style-name="T12">е</text:span><text:span text:style-name="T22">в</text:span><text:span text:style-name="T12">ы</text:span><text:span text:style-name="T9">е</text:span>з<text:span text:style-name="T9">д</text:span><text:span text:style-name="T12">а</text:span>) и <text:span text:style-name="T12">оформле</text:span>н<text:span text:style-name="T83">и</text:span>я <text:span text:style-name="T12">с</text:span>т<text:span text:style-name="T12">ра</text:span><text:span text:style-name="T88">х</text:span><text:span text:style-name="T12">о</text:span><text:span text:style-name="T22">в</text:span><text:span text:style-name="T12">о</text:span><text:span text:style-name="T83">г</text:span>о <text:span text:style-name="T12">пол</text:span><text:span text:style-name="T83">и</text:span><text:span text:style-name="T22">с</text:span><text:span text:style-name="T12">а.</text:span></text:p>
      <text:p text:style-name="P74"/>
      <text:p text:style-name="P3"/>
      <text:list xml:id="list99535271279555868" text:style-name="WW8Num22">
        <text:list-item>
          <text:p text:style-name="P243"><text:span text:style-name="T22">У</text:span><text:span text:style-name="T12">С</text:span>Л<text:span text:style-name="T12">О</text:span>В<text:span text:style-name="T12">И</text:span>Я<text:span text:style-name="T9"> </text:span>И <text:span text:style-name="T12">П</text:span><text:span text:style-name="T9">О</text:span>Р<text:span text:style-name="T12">ЯДО</text:span>К<text:span text:style-name="T83"> </text:span>В<text:span text:style-name="T12">О</text:span><text:span text:style-name="T83">ЗВ</text:span>РА<text:span text:style-name="T9">Т</text:span>А<text:span text:style-name="T22"> </text:span><text:span text:style-name="T88">Д</text:span>Е<text:span text:style-name="T12">Н</text:span><text:span text:style-name="T83">Е</text:span>Ж<text:span text:style-name="T12">НЫ</text:span>Х<text:span text:style-name="T9"> </text:span><text:span text:style-name="T12">С</text:span>РЕ<text:span text:style-name="T12">ДС</text:span>ТВ<text:span text:style-name="T22"> </text:span><text:span text:style-name="T9">П</text:span>РИ<text:span text:style-name="T83"> </text:span>А<text:span text:style-name="T12">НН</text:span><text:span text:style-name="T22">У</text:span>Л<text:span text:style-name="T88">Я</text:span><text:span text:style-name="T22">Ц</text:span><text:span text:style-name="T12">И</text:span>И<text:span text:style-name="T83"> </text:span>Т<text:span text:style-name="T83">У</text:span>Р<text:span text:style-name="T12">ИС</text:span>Т<text:span text:style-name="T12">СКИ</text:span>Х<text:span text:style-name="T9"> </text:span><text:span text:style-name="T22">У</text:span><text:span text:style-name="T12">С</text:span>Л<text:span text:style-name="T22">У</text:span><text:span text:style-name="T88">Г</text:span>.</text:p>
          <text:list>
            <text:list-item>
              <text:p text:style-name="P244"><text:span text:style-name="T12">Де</text:span>н<text:span text:style-name="T12">е</text:span>жн<text:span text:style-name="T12">ы</text:span>е<text:span text:style-name="T86"> </text:span><text:span text:style-name="T22">с</text:span><text:span text:style-name="T12">ре</text:span><text:span text:style-name="T9">д</text:span><text:span text:style-name="T22">с</text:span><text:span text:style-name="T83">т</text:span><text:span text:style-name="T22">в</text:span>а<text:span text:style-name="T86"> </text:span>за<text:span text:style-name="T86"> </text:span><text:span text:style-name="T12">опла</text:span>ч<text:span text:style-name="T12">е</text:span>нн<text:span text:style-name="T12">ы</text:span>е<text:span text:style-name="T86"> </text:span>и<text:span text:style-name="T19"> </text:span><text:span text:style-name="T12">а</text:span>нн<text:span text:style-name="T83">у</text:span><text:span text:style-name="T12">л</text:span><text:span text:style-name="T83">и</text:span><text:span text:style-name="T12">ро</text:span><text:span text:style-name="T22">в</text:span><text:span text:style-name="T12">а</text:span>нн<text:span text:style-name="T12">ы</text:span>е<text:span text:style-name="T86"> </text:span>Т<text:span text:style-name="T83">у</text:span><text:span text:style-name="T12">ра</text:span><text:span text:style-name="T83">г</text:span><text:span text:style-name="T12">е</text:span>нт<text:span text:style-name="T12">о</text:span>м<text:span text:style-name="T86"> </text:span>т<text:span text:style-name="T83">у</text:span><text:span text:style-name="T12">р</text:span><text:span text:style-name="T83">и</text:span><text:span text:style-name="T22">с</text:span><text:span text:style-name="T83">т</text:span><text:span text:style-name="T22">с</text:span><text:span text:style-name="T12">к</text:span><text:span text:style-name="T83">и</text:span>е<text:span text:style-name="T86"> </text:span><text:span text:style-name="T83">у</text:span><text:span text:style-name="T22">с</text:span><text:span text:style-name="T12">л</text:span><text:span text:style-name="T83">уг</text:span>и<text:span text:style-name="T19"> </text:span><text:span text:style-name="T22">в</text:span><text:span text:style-name="T12">о</text:span>з<text:span text:style-name="T22">в</text:span><text:span text:style-name="T12">ращаю</text:span>т<text:span text:style-name="T22">с</text:span>я<text:span text:style-name="T86"> </text:span>Т<text:span text:style-name="T83">у</text:span><text:span text:style-name="T12">ропера</text:span>т<text:span text:style-name="T12">оро</text:span>м<text:span text:style-name="T86"> </text:span>на<text:span text:style-name="T86"> </text:span><text:span text:style-name="T12">о</text:span><text:span text:style-name="T22">с</text:span><text:span text:style-name="T9">н</text:span><text:span text:style-name="T12">о</text:span><text:span text:style-name="T22">в</text:span><text:span text:style-name="T12">а</text:span>н<text:span text:style-name="T83">и</text:span>и<text:span text:style-name="T19"> </text:span><text:span text:style-name="T12">п</text:span><text:span text:style-name="T83">и</text:span><text:span text:style-name="T22">с</text:span>ь<text:span text:style-name="T22">м</text:span>а Т<text:span text:style-name="T83">у</text:span><text:span text:style-name="T12">ра</text:span><text:span text:style-name="T83">г</text:span><text:span text:style-name="T12">е</text:span>нта<text:span text:style-name="T147"> </text:span><text:span text:style-name="T12">(обра</text:span>з<text:span text:style-name="T12">е</text:span>ц<text:span text:style-name="T147"> </text:span><text:span text:style-name="T22">п</text:span><text:span text:style-name="T83">и</text:span><text:span text:style-name="T22">с</text:span>ь<text:span text:style-name="T12">м</text:span>а<text:span text:style-name="T157"> </text:span>н<text:span text:style-name="T12">а</text:span><text:span text:style-name="T83">х</text:span><text:span text:style-name="T12">од</text:span><text:span text:style-name="T83">и</text:span>т<text:span text:style-name="T22">с</text:span>я<text:span text:style-name="T147"> </text:span>на<text:span text:style-name="T157"> </text:span><text:span text:style-name="T22">с</text:span><text:span text:style-name="T12">а</text:span><text:span text:style-name="T83">й</text:span>те<text:span text:style-name="T147"> </text:span><text:span text:style-name="T12">ww</text:span><text:span text:style-name="T88">w</text:span><text:a xlink:type="simple" xlink:href="mailto:info@multitour.ru"><text:span text:style-name="T26">.</text:span></text:a><text:a xlink:type="simple" xlink:href="mailto:info@multitour.ru"><text:span text:style-name="T114">novas</text:span></text:a><text:a xlink:type="simple" xlink:href="mailto:info@multitour.ru"><text:span text:style-name="T151">t</text:span></text:a><text:a xlink:type="simple" xlink:href="mailto:info@multitour.ru"><text:span text:style-name="T18">our</text:span></text:a><text:a xlink:type="simple" xlink:href="mailto:info@multitour.ru"><text:span text:style-name="T151">.</text:span></text:a><text:a xlink:type="simple" xlink:href="mailto:info@multitour.ru"><text:span text:style-name="T90">r</text:span></text:a><text:a xlink:type="simple" xlink:href="mailto:info@multitour.ru"><text:span text:style-name="T151">u</text:span></text:a><text:a xlink:type="simple" xlink:href="mailto:info@multitour.ru"><text:span text:style-name="T146"> </text:span></text:a>на<text:span text:style-name="T147"> </text:span><text:span text:style-name="T22">с</text:span>т<text:span text:style-name="T12">ра</text:span>н<text:span text:style-name="T83">и</text:span><text:span text:style-name="T12">ц</text:span>е<text:span text:style-name="T157"> </text:span><text:span text:style-name="T12">«Дл</text:span>я<text:span text:style-name="T147"> </text:span>т<text:span text:style-name="T83">у</text:span><text:span text:style-name="T12">р</text:span><text:span text:style-name="T22">а</text:span><text:span text:style-name="T83">г</text:span><text:span text:style-name="T12">е</text:span>нт<text:span text:style-name="T22">с</text:span><text:span text:style-name="T83">т</text:span><text:span text:style-name="T22">в</text:span>»<text:span text:style-name="T141"> </text:span>в<text:span text:style-name="T141"> </text:span><text:span text:style-name="T12">ра</text:span>з<text:span text:style-name="T12">дел</text:span>е<text:span text:style-name="T157"> </text:span><text:span text:style-name="T12">«Док</text:span><text:span text:style-name="T83">у</text:span><text:span text:style-name="T12">ме</text:span>нт<text:span text:style-name="T12">ы»)</text:span>,<text:span text:style-name="T141"> </text:span>н<text:span text:style-name="T12">ап</text:span><text:span text:style-name="T83">и</text:span><text:span text:style-name="T22">с</text:span><text:span text:style-name="T12">а</text:span>нн<text:span text:style-name="T12">о</text:span><text:span text:style-name="T83">г</text:span>о<text:span text:style-name="T157"> </text:span>на <text:span text:style-name="T12">ф</text:span><text:span text:style-name="T83">и</text:span><text:span text:style-name="T12">рме</text:span>нн<text:span text:style-name="T12">о</text:span>м<text:span text:style-name="T136"> </text:span><text:span text:style-name="T12">бла</text:span>н<text:span text:style-name="T12">к</text:span>е<text:span text:style-name="T136"> </text:span>с<text:span text:style-name="T138"> </text:span><text:span text:style-name="T12">пе</text:span>ч<text:span text:style-name="T12">а</text:span><text:span text:style-name="T83">т</text:span>ь<text:span text:style-name="T12">ю</text:span>,<text:span text:style-name="T153"> </text:span><text:span text:style-name="T12">подп</text:span><text:span text:style-name="T83">и</text:span><text:span text:style-name="T22">с</text:span>ью<text:span text:style-name="T136"> </text:span><text:span text:style-name="T12">р</text:span><text:span text:style-name="T83">у</text:span><text:span text:style-name="T12">ко</text:span><text:span text:style-name="T22">в</text:span><text:span text:style-name="T12">од</text:span><text:span text:style-name="T83">и</text:span>т<text:span text:style-name="T12">еля</text:span>,<text:span text:style-name="T138"> </text:span><text:span text:style-name="T83">г</text:span><text:span text:style-name="T12">ла</text:span><text:span text:style-name="T83">в</text:span>н<text:span text:style-name="T12">о</text:span><text:span text:style-name="T83">г</text:span>о<text:span text:style-name="T136"> </text:span><text:span text:style-name="T12">б</text:span><text:span text:style-name="T22">у</text:span><text:span text:style-name="T83">хг</text:span><text:span text:style-name="T12">ал</text:span>т<text:span text:style-name="T12">ер</text:span>а<text:span text:style-name="T136"> </text:span>и<text:span text:style-name="T153"> </text:span><text:span text:style-name="T12">ба</text:span>н<text:span text:style-name="T12">ко</text:span><text:span text:style-name="T22">вс</text:span><text:span text:style-name="T12">к</text:span><text:span text:style-name="T83">и</text:span><text:span text:style-name="T12">м</text:span>и<text:span text:style-name="T153"> </text:span><text:span text:style-name="T12">рек</text:span><text:span text:style-name="T22">в</text:span><text:span text:style-name="T83">и</text:span>з<text:span text:style-name="T83">и</text:span>т<text:span text:style-name="T12">ам</text:span>и<text:span text:style-name="T153"> </text:span>Т<text:span text:style-name="T83">у</text:span><text:span text:style-name="T12">ра</text:span><text:span text:style-name="T83">г</text:span><text:span text:style-name="T12">е</text:span>нт<text:span text:style-name="T12">а</text:span>.<text:span text:style-name="T153"> </text:span>В<text:span text:style-name="T139"> </text:span><text:span text:style-name="T22">с</text:span><text:span text:style-name="T12">л</text:span><text:span text:style-name="T83">у</text:span>ч<text:span text:style-name="T12">а</text:span>е<text:span text:style-name="T87"> </text:span><text:span text:style-name="T12">о</text:span><text:span text:style-name="T22">с</text:span><text:span text:style-name="T83">у</text:span><text:span text:style-name="T12">ще</text:span><text:span text:style-name="T22">с</text:span><text:span text:style-name="T83">т</text:span><text:span text:style-name="T22">в</text:span><text:span text:style-name="T12">ле</text:span>н<text:span text:style-name="T88">и</text:span>я <text:span text:style-name="T22">в</text:span><text:span text:style-name="T12">о</text:span><text:span text:style-name="T83">з</text:span><text:span text:style-name="T22">в</text:span><text:span text:style-name="T12">ра</text:span>та<text:span text:style-name="T127"> </text:span><text:span text:style-name="T12">де</text:span>н<text:span text:style-name="T9">е</text:span>жн<text:span text:style-name="T12">ы</text:span>х<text:span text:style-name="T129"> </text:span><text:span text:style-name="T22">с</text:span><text:span text:style-name="T12">ред</text:span><text:span text:style-name="T83">с</text:span>тв<text:span text:style-name="T127"> </text:span>ч<text:span text:style-name="T9">е</text:span><text:span text:style-name="T12">ре</text:span>з<text:span text:style-name="T123"> </text:span><text:span text:style-name="T12">ка</text:span><text:span text:style-name="T83">с</text:span><text:span text:style-name="T22">с</text:span><text:span text:style-name="T83">у</text:span>,<text:span text:style-name="T124"> </text:span><text:span text:style-name="T12">пом</text:span><text:span text:style-name="T83">и</text:span><text:span text:style-name="T12">м</text:span>о<text:span text:style-name="T155"> </text:span><text:span text:style-name="T12">п</text:span><text:span text:style-name="T83">и</text:span><text:span text:style-name="T22">с</text:span>ь<text:span text:style-name="T12">м</text:span>а<text:span text:style-name="T155"> </text:span><text:span text:style-name="T12">пред</text:span><text:span text:style-name="T22">с</text:span>т<text:span text:style-name="T9">а</text:span><text:span text:style-name="T22">в</text:span><text:span text:style-name="T83">и</text:span>т<text:span text:style-name="T12">ел</text:span>ь<text:span text:style-name="T155"> </text:span>Т<text:span text:style-name="T83">у</text:span><text:span text:style-name="T12">ра</text:span><text:span text:style-name="T83">г</text:span><text:span text:style-name="T12">е</text:span>нта<text:span text:style-name="T123"> </text:span><text:span text:style-name="T12">до</text:span><text:span text:style-name="T9">л</text:span>ж<text:span text:style-name="T12">е</text:span>н<text:span text:style-name="T155"> </text:span><text:span text:style-name="T12">предо</text:span><text:span text:style-name="T22">с</text:span>т<text:span text:style-name="T12">а</text:span><text:span text:style-name="T22">в</text:span><text:span text:style-name="T88">и</text:span>ть<text:span text:style-name="T128"> </text:span>Т<text:span text:style-name="T83">у</text:span><text:span text:style-name="T12">ропера</text:span>т<text:span text:style-name="T12">ор</text:span>у<text:span text:style-name="T128"> </text:span><text:span text:style-name="T12">до</text:span><text:span text:style-name="T22">в</text:span><text:span text:style-name="T12">ере</text:span>нн<text:span text:style-name="T12">о</text:span><text:span text:style-name="T83">с</text:span>ть<text:span text:style-name="T128"> </text:span><text:span text:style-name="T9">н</text:span>а <text:span text:style-name="T12">пол</text:span><text:span text:style-name="T83">у</text:span>ч<text:span text:style-name="T12">е</text:span>н<text:span text:style-name="T83">и</text:span>е <text:span text:style-name="T12">де</text:span>н<text:span text:style-name="T12">е</text:span>жн<text:span text:style-name="T12">ы</text:span>х<text:span text:style-name="T9"> </text:span><text:span text:style-name="T22">с</text:span><text:span text:style-name="T12">ред</text:span><text:span text:style-name="T83">с</text:span>тв<text:span text:style-name="T12"> </text:span>и<text:span text:style-name="T9"> </text:span><text:span text:style-name="T22">в</text:span><text:span text:style-name="T12">ер</text:span>н<text:span text:style-name="T83">у</text:span>ть<text:span text:style-name="T22"> </text:span><text:span text:style-name="T12">к</text:span><text:span text:style-name="T9">а</text:span><text:span text:style-name="T83">с</text:span><text:span text:style-name="T22">с</text:span><text:span text:style-name="T12">о</text:span><text:span text:style-name="T22">в</text:span><text:span text:style-name="T12">ы</text:span>й<text:span text:style-name="T9"> </text:span>ч<text:span text:style-name="T12">ек</text:span>.</text:p>
            </text:list-item>
          </text:list>
        </text:list-item>
      </text:list>
      <text:p text:style-name="P72"/>
      <text:list xml:id="list36203518" text:continue-numbering="true" text:style-name="WW8Num22">
        <text:list-item>
          <text:p text:style-name="P245">Б<text:span text:style-name="T12">О</text:span><text:span text:style-name="T88">Н</text:span><text:span text:style-name="T22">У</text:span><text:span text:style-name="T12">СН</text:span>АЯ <text:span text:style-name="T9">П</text:span>Р<text:span text:style-name="T12">ОГ</text:span><text:span text:style-name="T83">Р</text:span>А<text:span text:style-name="T83">ММ</text:span>А:</text:p>
        </text:list-item>
      </text:list>
      <text:p text:style-name="P7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6"><text:span text:style-name="T36">С</text:span><text:span text:style-name="T59">у</text:span><text:span text:style-name="T36">мм</text:span><text:span text:style-name="T57">а </text:span><text:span text:style-name="T36">реал</text:span><text:span text:style-name="T59">и</text:span><text:span text:style-name="T57">з</text:span><text:span text:style-name="T36">ац</text:span><text:span text:style-name="T59">и</text:span><text:span text:style-name="T57">и </text:span><text:span text:style-name="T36">п</text:span><text:span text:style-name="T59">у</text:span><text:span text:style-name="T57">т</text:span><text:span text:style-name="T36">е</text:span><text:span text:style-name="T50">в</text:span><text:span text:style-name="T36">ок</text:span><text:span text:style-name="T57">,</text:span><text:span text:style-name="T46"> </text:span><text:span text:style-name="T36">р</text:span><text:span text:style-name="T59">у</text:span><text:span text:style-name="T36">б</text:span><text:span text:style-name="T57">.</text:span></text:p>
          </table:table-cell>
          <table:table-cell table:style-name="Таблица1.A1" office:value-type="string">
            <text:p text:style-name="P97"><text:span text:style-name="T57">А</text:span><text:span text:style-name="T59">г</text:span><text:span text:style-name="T36">е</text:span><text:span text:style-name="T57">нт</text:span><text:span text:style-name="T50">с</text:span><text:span text:style-name="T36">ко</text:span><text:span text:style-name="T57">е</text:span><text:span text:style-name="T59"> </text:span><text:span text:style-name="T50">в</text:span><text:span text:style-name="T54">о</text:span><text:span text:style-name="T57">зн</text:span><text:span text:style-name="T36">а</text:span><text:span text:style-name="T59">г</text:span><text:span text:style-name="T36">ра</text:span><text:span text:style-name="T57">ж</text:span><text:span text:style-name="T36">де</text:span><text:span text:style-name="T57">н</text:span><text:span text:style-name="T59">и</text:span><text:span text:style-name="T36">е</text:span><text:span text:style-name="T57">,</text:span><text:span text:style-name="T36"> </text:span><text:span text:style-name="T57">%</text:span></text:p>
          </table:table-cell>
          <table:table-cell table:style-name="Таблица1.C1" office:value-type="string">
            <text:p text:style-name="P98"><text:span text:style-name="T36">Допол</text:span><text:span text:style-name="T57">н</text:span><text:span text:style-name="T59">и</text:span><text:span text:style-name="T57">т</text:span><text:span text:style-name="T36">ел</text:span><text:span text:style-name="T57">ьн</text:span><text:span text:style-name="T36">о</text:span><text:span text:style-name="T57">е </text:span><text:span text:style-name="T36">ед</text:span><text:span text:style-name="T59">и</text:span><text:span text:style-name="T57">н</text:span><text:span text:style-name="T36">ора</text:span><text:span text:style-name="T57">з</text:span><text:span text:style-name="T54">о</text:span><text:span text:style-name="T50">в</text:span><text:span text:style-name="T36">о</text:span><text:span text:style-name="T57">е</text:span><text:span text:style-name="T59"> </text:span><text:span text:style-name="T36">а</text:span><text:span text:style-name="T59">г</text:span><text:span text:style-name="T36">е</text:span><text:span text:style-name="T57">нт</text:span><text:span text:style-name="T50">с</text:span><text:span text:style-name="T36">кое </text:span><text:span text:style-name="T50">в</text:span><text:span text:style-name="T36">о</text:span><text:span text:style-name="T57">зн</text:span><text:span text:style-name="T36">а</text:span><text:span text:style-name="T59">г</text:span><text:span text:style-name="T36">ра</text:span><text:span text:style-name="T57">ж</text:span><text:span text:style-name="T36">де</text:span><text:span text:style-name="T57">н</text:span><text:span text:style-name="T59">и</text:span><text:span text:style-name="T36">е</text:span><text:span text:style-name="T57">,</text:span><text:span text:style-name="T36"> р</text:span><text:span text:style-name="T59">у</text:span><text:span text:style-name="T36">б</text:span><text:span text:style-name="T57">.</text:span></text:p>
          </table:table-cell>
        </table:table-row>
        <table:table-row table:style-name="Таблица1.2">
          <table:table-cell table:style-name="Таблица1.C1" table:number-columns-spanned="3" office:value-type="string">
            <text:p text:style-name="P99"><text:span text:style-name="T36">Дл</text:span><text:span text:style-name="T57">я т</text:span><text:span text:style-name="T59">у</text:span><text:span text:style-name="T36">ра</text:span><text:span text:style-name="T59">г</text:span><text:span text:style-name="T36">е</text:span><text:span text:style-name="T57">нт</text:span><text:span text:style-name="T59">с</text:span><text:span text:style-name="T57">тв</text:span><text:span text:style-name="T36"> </text:span><text:span text:style-name="T59">М</text:span><text:span text:style-name="T36">о</text:span><text:span text:style-name="T50">с</text:span><text:span text:style-name="T36">ко</text:span><text:span text:style-name="T59">в</text:span><text:span text:style-name="T50">с</text:span><text:span text:style-name="T36">ко</text:span><text:span text:style-name="T57">й </text:span><text:span text:style-name="T36">об</text:span><text:span text:style-name="T54">л</text:span><text:span text:style-name="T36">а</text:span><text:span text:style-name="T50">с</text:span><text:span text:style-name="T57">т</text:span><text:span text:style-name="T59">и</text:span><text:span text:style-name="T57">,</text:span><text:span text:style-name="T36"> ре</text:span><text:span text:style-name="T59">ги</text:span><text:span text:style-name="T36">о</text:span><text:span text:style-name="T57">н</text:span><text:span text:style-name="T36">о</text:span><text:span text:style-name="T57">в</text:span><text:span text:style-name="T36"> </text:span><text:span text:style-name="T57">РФ</text:span><text:span text:style-name="T50"> </text:span><text:span text:style-name="T57">и</text:span><text:span text:style-name="T54"> </text:span><text:span text:style-name="T59">и</text:span><text:span text:style-name="T57">н</text:span><text:span text:style-name="T36">о</text:span><text:span text:style-name="T59">с</text:span><text:span text:style-name="T57">т</text:span><text:span text:style-name="T36">ра</text:span><text:span text:style-name="T57">нн</text:span><text:span text:style-name="T54">ы</text:span><text:span text:style-name="T57">х</text:span><text:span text:style-name="T54"> </text:span><text:span text:style-name="T59">г</text:span><text:span text:style-name="T36">о</text:span><text:span text:style-name="T50">с</text:span><text:span text:style-name="T59">у</text:span><text:span text:style-name="T36">дар</text:span><text:span text:style-name="T50">с</text:span><text:span text:style-name="T57">тв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0"><text:span text:style-name="T39">1</text:span><text:span text:style-name="T36">0</text:span><text:span text:style-name="T57">0 </text:span><text:span text:style-name="T36">000</text:span></text:p>
          </table:table-cell>
          <table:table-cell table:style-name="Таблица1.A1" office:value-type="string">
            <text:p text:style-name="P103">11</text:p>
          </table:table-cell>
          <table:table-cell table:style-name="Таблица1.C1" office:value-type="string">
            <text:p text:style-name="P106"><text:span text:style-name="T72">1</text:span><text:span text:style-name="T57"> </text:span><text:span text:style-name="T36">000</text:span></text:p>
          </table:table-cell>
        </table:table-row>
        <table:table-row table:style-name="Таблица1.4">
          <table:table-cell table:style-name="Таблица1.A1" office:value-type="string">
            <text:p text:style-name="P107"><text:span text:style-name="T39">25</text:span><text:span text:style-name="T57">0 </text:span><text:span text:style-name="T36">000</text:span></text:p>
          </table:table-cell>
          <table:table-cell table:style-name="Таблица1.A1" office:value-type="string">
            <text:p text:style-name="P103">12</text:p>
          </table:table-cell>
          <table:table-cell table:style-name="Таблица1.C1" office:value-type="string">
            <text:p text:style-name="P106"><text:span text:style-name="T72">3</text:span><text:span text:style-name="T57"> </text:span><text:span text:style-name="T36">000</text:span></text:p>
          </table:table-cell>
        </table:table-row>
        <table:table-row table:style-name="Таблица1.2">
          <table:table-cell table:style-name="Таблица1.A1" office:value-type="string">
            <text:p text:style-name="P108"><text:span text:style-name="T72">1</text:span><text:span text:style-name="T57"> </text:span><text:span text:style-name="T72">0</text:span><text:span text:style-name="T36">0</text:span><text:span text:style-name="T57">0 </text:span><text:span text:style-name="T36">000</text:span></text:p>
          </table:table-cell>
          <table:table-cell table:style-name="Таблица1.A1" office:value-type="string">
            <text:p text:style-name="P104">1<text:span text:style-name="T163">4</text:span></text:p>
          </table:table-cell>
          <table:table-cell table:style-name="Таблица1.C1" office:value-type="string">
            <text:p text:style-name="P101"><text:span text:style-name="T39">7</text:span><text:span text:style-name="T57"> </text:span><text:span text:style-name="T36">000</text:span></text:p>
          </table:table-cell>
        </table:table-row>
        <table:table-row table:style-name="Таблица1.2">
          <table:table-cell table:style-name="Таблица1.A6" office:value-type="string">
            <text:p text:style-name="P109">2 500 000</text:p>
          </table:table-cell>
          <table:table-cell table:style-name="Таблица1.A6" office:value-type="string">
            <text:p text:style-name="P105">15</text:p>
          </table:table-cell>
          <table:table-cell table:style-name="Таблица1.C6" office:value-type="string">
            <text:p text:style-name="P102">15 000</text:p>
          </table:table-cell>
        </table:table-row>
      </table:table>
      <text:p text:style-name="P4"/>
      <text:list xml:id="list36176471" text:continue-numbering="true" text:style-name="WW8Num22">
        <text:list-item>
          <text:list>
            <text:list-item>
              <text:p text:style-name="P246">В<text:span text:style-name="T12"> </text:span><text:span text:style-name="T22">с</text:span><text:span text:style-name="T83">у</text:span><text:span text:style-name="T12">мм</text:span>у<text:span text:style-name="T12"> реал</text:span><text:span text:style-name="T83">и</text:span>з<text:span text:style-name="T12">ац</text:span><text:span text:style-name="T83">и</text:span>и не<text:span text:style-name="T83"> </text:span><text:span text:style-name="T22">в</text:span><text:span text:style-name="T88">х</text:span><text:span text:style-name="T12">од</text:span><text:span text:style-name="T83">и</text:span>т<text:span text:style-name="T22"> </text:span><text:span text:style-name="T83">с</text:span>т<text:span text:style-name="T12">оимо</text:span><text:span text:style-name="T83">с</text:span>ть<text:span text:style-name="T83"> </text:span><text:span text:style-name="T12">а</text:span><text:span text:style-name="T22">в</text:span><text:span text:style-name="T83">и</text:span>а и<text:span text:style-name="T9"> </text:span>ж<text:span text:style-name="T12">еле</text:span>зн<text:span text:style-name="T12">од</text:span><text:span text:style-name="T9">о</text:span><text:span text:style-name="T12">ро</text:span>жн<text:span text:style-name="T12">ы</text:span>х<text:span text:style-name="T9"> </text:span><text:span text:style-name="T12">б</text:span><text:span text:style-name="T83">и</text:span><text:span text:style-name="T12">ле</text:span>т<text:span text:style-name="T12">о</text:span><text:span text:style-name="T22">в</text:span>,<text:span text:style-name="T12"> </text:span>т<text:span text:style-name="T12">ра</text:span>н<text:span text:style-name="T22">с</text:span><text:span text:style-name="T12">фер</text:span><text:span text:style-name="T9">о</text:span>в<text:span text:style-name="T111"> </text:span>и<text:span text:style-name="T9"> </text:span><text:span text:style-name="T12">др</text:span><text:span text:style-name="T83">уг</text:span><text:span text:style-name="T22">и</text:span>х<text:span text:style-name="T9"> </text:span><text:span text:style-name="T12">допол</text:span>н<text:span text:style-name="T83">и</text:span>т<text:span text:style-name="T12">ел</text:span>ьн<text:span text:style-name="T12">ы</text:span>х<text:span text:style-name="T9"> </text:span><text:span text:style-name="T83">у</text:span><text:span text:style-name="T22">с</text:span><text:span text:style-name="T12">л</text:span><text:span text:style-name="T83">уг</text:span>.</text:p>
            </text:list-item>
            <text:list-item>
              <text:p text:style-name="P239">Т<text:span text:style-name="T83">у</text:span><text:span text:style-name="T12">ра</text:span><text:span text:style-name="T83">г</text:span><text:span text:style-name="T12">е</text:span>нт<text:span text:style-name="T12"> </text:span><text:span text:style-name="T22">с</text:span><text:span text:style-name="T12">ам</text:span><text:span text:style-name="T9">о</text:span><text:span text:style-name="T22">с</text:span>т<text:span text:style-name="T12">оя</text:span>т<text:span text:style-name="T12">е</text:span><text:span text:style-name="T9">л</text:span>ьно<text:span text:style-name="T83"> </text:span><text:span text:style-name="T22">в</text:span><text:span text:style-name="T9">е</text:span><text:span text:style-name="T12">де</text:span>т<text:span text:style-name="T22"> </text:span><text:span text:style-name="T83">у</text:span>ч<text:span text:style-name="T12">е</text:span>т<text:span text:style-name="T22"> </text:span><text:span text:style-name="T12">реал</text:span><text:span text:style-name="T83">и</text:span>з<text:span text:style-name="T9">о</text:span><text:span text:style-name="T22">в</text:span><text:span text:style-name="T12">а</text:span>нн<text:span text:style-name="T12">ы</text:span>х<text:span text:style-name="T9"> </text:span>т<text:span text:style-name="T83">у</text:span><text:span text:style-name="T12">р</text:span><text:span text:style-name="T83">и</text:span><text:span text:style-name="T22">с</text:span><text:span text:style-name="T83">тс</text:span><text:span text:style-name="T12">к</text:span><text:span text:style-name="T22">и</text:span>х<text:span text:style-name="T9"> </text:span><text:span text:style-name="T83">у</text:span><text:span text:style-name="T22">с</text:span><text:span text:style-name="T12">л</text:span><text:span text:style-name="T83">у</text:span>г Т<text:span text:style-name="T83">у</text:span><text:span text:style-name="T12">ропера</text:span>т<text:span text:style-name="T12">ор</text:span>а <text:span text:style-name="T83">и</text:span>,<text:span text:style-name="T111"> </text:span><text:span text:style-name="T12">пр</text:span>и н<text:span text:style-name="T12">акопле</text:span>н<text:span text:style-name="T83">и</text:span>и <text:span text:style-name="T12">до</text:span><text:span text:style-name="T22">с</text:span>т<text:span text:style-name="T12">а</text:span>т<text:span text:style-name="T12">о</text:span>чн<text:span text:style-name="T12">о</text:span>й<text:span text:style-name="T9"> </text:span><text:span text:style-name="T22">с</text:span><text:span text:style-name="T83">у</text:span><text:span text:style-name="T12">мм</text:span><text:span text:style-name="T9">ы</text:span>,<text:span text:style-name="T12"> </text:span>н<text:span text:style-name="T12">апра</text:span><text:span text:style-name="T22">в</text:span><text:span text:style-name="T12">ляе</text:span>т<text:span text:style-name="T22"> </text:span>на <text:span text:style-name="T83">и</text:span><text:span text:style-name="T12">м</text:span><text:span text:style-name="T16">я</text:span><text:span text:style-name="T144"> </text:span><text:span text:style-name="T12">д</text:span><text:span text:style-name="T83">и</text:span><text:span text:style-name="T12">рек</text:span>т<text:span text:style-name="T12">ор</text:span>а<text:span text:style-name="T156"> </text:span><text:span text:style-name="T111">О</text:span><text:span text:style-name="T12">О</text:span>О<text:span text:style-name="T144"> </text:span><text:span text:style-name="T17">«</text:span><text:span text:style-name="T145">Туроператор.ру</text:span><text:span text:style-name="T149">»</text:span><text:span text:style-name="T156"> </text:span><text:span text:style-name="T12">п</text:span><text:span text:style-name="T83">и</text:span><text:span text:style-name="T22">с</text:span>ь<text:span text:style-name="T12">мо</text:span>,<text:span text:style-name="T129"> </text:span><text:span text:style-name="T22">с</text:span><text:span text:style-name="T9">о</text:span><text:span text:style-name="T12">дер</text:span>ж<text:span text:style-name="T12">аще</text:span>е<text:span text:style-name="T156"> </text:span><text:span text:style-name="T83">и</text:span><text:span text:style-name="T9">н</text:span><text:span text:style-name="T12">формац</text:span><text:span text:style-name="T83">и</text:span>ю<text:span text:style-name="T144"> </text:span>о<text:span text:style-name="T156"> </text:span><text:span text:style-name="T12">реал</text:span><text:span text:style-name="T83">и</text:span>з<text:span text:style-name="T12">ац</text:span><text:span text:style-name="T83">и</text:span>и<text:span text:style-name="T144"> </text:span>т<text:span text:style-name="T83">у</text:span><text:span text:style-name="T12">р</text:span><text:span text:style-name="T83">и</text:span><text:span text:style-name="T115">с</text:span>т<text:span text:style-name="T22">с</text:span><text:span text:style-name="T12">к</text:span><text:span text:style-name="T83">и</text:span>х<text:span text:style-name="T142"> </text:span><text:span text:style-name="T83">у</text:span><text:span text:style-name="T22">с</text:span><text:span text:style-name="T12">л</text:span><text:span text:style-name="T83">у</text:span>г<text:span text:style-name="T144"> </text:span>на <text:span text:style-name="T83">у</text:span><text:span text:style-name="T12">ка</text:span>з<text:span text:style-name="T12">а</text:span>нн<text:span text:style-name="T83">у</text:span>ю <text:span text:style-name="T22">с</text:span><text:span text:style-name="T83">у</text:span><text:span text:style-name="T12">мм</text:span>у<text:span text:style-name="T12"> </text:span>и <text:span text:style-name="T12">пр</text:span><text:span text:style-name="T9">о</text:span><text:span text:style-name="T22">с</text:span>ь<text:span text:style-name="T12">б</text:span>у<text:span text:style-name="T12"> </text:span>о н<text:span text:style-name="T9">е</text:span><text:span text:style-name="T12">о</text:span><text:span text:style-name="T22">б</text:span><text:span text:style-name="T88">х</text:span><text:span text:style-name="T12">од</text:span><text:span text:style-name="T83">и</text:span><text:span text:style-name="T12">мо</text:span><text:span text:style-name="T22">с</text:span>ти <text:span text:style-name="T83">и</text:span>з<text:span text:style-name="T12">ме</text:span>н<text:span text:style-name="T83">ит</text:span>ь<text:span text:style-name="T22"> </text:span><text:span text:style-name="T12">ра</text:span>з<text:span text:style-name="T12">ме</text:span>р<text:span text:style-name="T83"> </text:span><text:span text:style-name="T9">а</text:span><text:span text:style-name="T83">г</text:span><text:span text:style-name="T12">е</text:span>нт<text:span text:style-name="T22">с</text:span><text:span text:style-name="T12">ко</text:span><text:span text:style-name="T83">г</text:span>о <text:span text:style-name="T22">в</text:span><text:span text:style-name="T9">о</text:span>зн<text:span text:style-name="T12">а</text:span><text:span text:style-name="T83">г</text:span><text:span text:style-name="T12">ра</text:span>ж<text:span text:style-name="T12">де</text:span>н<text:span text:style-name="T83">и</text:span><text:span text:style-name="T12">я</text:span>.</text:p>
            </text:list-item>
          </text:list>
        </text:list-item>
      </text:list>
      <text:p text:style-name="P54"/>
      <text:list xml:id="list2855845205910031184" text:style-name="WW8Num23">
        <text:list-item>
          <text:list>
            <text:list-item>
              <text:p text:style-name="P247"><text:soft-page-break/>В<text:span text:style-name="T22"> </text:span><text:span text:style-name="T12">р</text:span><text:span text:style-name="T9">а</text:span><text:span text:style-name="T22">с</text:span>ч<text:span text:style-name="T12">е</text:span>те<text:span text:style-name="T83"> </text:span><text:span text:style-name="T12">бо</text:span>н<text:span text:style-name="T83">у</text:span><text:span text:style-name="T22">с</text:span>н<text:span text:style-name="T12">о</text:span>й <text:span text:style-name="T12">про</text:span><text:span text:style-name="T83">г</text:span><text:span text:style-name="T12">ра</text:span><text:span text:style-name="T9">м</text:span><text:span text:style-name="T12">м</text:span>ы <text:span text:style-name="T83">у</text:span>ч<text:span text:style-name="T12">а</text:span><text:span text:style-name="T83">с</text:span>т<text:span text:style-name="T22">в</text:span><text:span text:style-name="T83">у</text:span><text:span text:style-name="T12">ю</text:span>т<text:span text:style-name="T12"> </text:span>т<text:span text:style-name="T12">о</text:span><text:span text:style-name="T9">л</text:span>ь<text:span text:style-name="T12">к</text:span>о <text:span text:style-name="T12">пол</text:span>н<text:span text:style-name="T9">о</text:span><text:span text:style-name="T22">с</text:span>тью<text:span text:style-name="T83"> </text:span><text:span text:style-name="T12">опла</text:span>ч<text:span text:style-name="T12">е</text:span>нн<text:span text:style-name="T12">ы</text:span>е <text:span text:style-name="T12">п</text:span><text:span text:style-name="T83">у</text:span>т<text:span text:style-name="T9">е</text:span><text:span text:style-name="T22">в</text:span><text:span text:style-name="T12">к</text:span><text:span text:style-name="T83">и</text:span>.</text:p>
            </text:list-item>
            <text:list-item>
              <text:p text:style-name="P158"><text:span text:style-name="T12">Допол</text:span>н<text:span text:style-name="T83">и</text:span>т<text:span text:style-name="T12">ел</text:span>ьн<text:span text:style-name="T12">о</text:span>е<text:span text:style-name="T142"> </text:span><text:span text:style-name="T12">а</text:span><text:span text:style-name="T83">г</text:span><text:span text:style-name="T12">е</text:span>н<text:span text:style-name="T83">т</text:span><text:span text:style-name="T22">с</text:span><text:span text:style-name="T12">ко</text:span>е<text:span text:style-name="T147"> </text:span><text:span text:style-name="T22">в</text:span><text:span text:style-name="T12">о</text:span>зн<text:span text:style-name="T12">а</text:span><text:span text:style-name="T83">г</text:span><text:span text:style-name="T12">ра</text:span>ж<text:span text:style-name="T12">де</text:span>н<text:span text:style-name="T83">и</text:span>е<text:span text:style-name="T143"> </text:span><text:span text:style-name="T12">я</text:span><text:span text:style-name="T22">в</text:span><text:span text:style-name="T12">ля</text:span><text:span text:style-name="T9">е</text:span>т<text:span text:style-name="T22">с</text:span>я<text:span text:style-name="T142"> </text:span><text:span text:style-name="T12">ра</text:span><text:span text:style-name="T83">з</text:span><text:span text:style-name="T12">о</text:span><text:span text:style-name="T22">в</text:span><text:span text:style-name="T12">о</text:span>й<text:span text:style-name="T142"> </text:span><text:span text:style-name="T12">де</text:span>н<text:span text:style-name="T12">е</text:span>жн<text:span text:style-name="T12">о</text:span>й<text:span text:style-name="T141"> </text:span><text:span text:style-name="T22">в</text:span><text:span text:style-name="T12">ыпла</text:span>т<text:span text:style-name="T12">о</text:span>й<text:span text:style-name="T142"> </text:span>и<text:span text:style-name="T141"> </text:span><text:span text:style-name="T22">в</text:span><text:span text:style-name="T9">ы</text:span><text:span text:style-name="T12">пла</text:span>ч<text:span text:style-name="T83">и</text:span><text:span text:style-name="T22">в</text:span><text:span text:style-name="T12">ае</text:span>т<text:span text:style-name="T22">с</text:span>я<text:span text:style-name="T157"> </text:span>т<text:span text:style-name="T12">ол</text:span>ь<text:span text:style-name="T12">к</text:span>о<text:span text:style-name="T142"> </text:span><text:span text:style-name="T12">од</text:span><text:span text:style-name="T83">и</text:span>н<text:span text:style-name="T143"> </text:span><text:span text:style-name="T12">ра</text:span>з<text:span text:style-name="T143"> </text:span><text:span text:style-name="T88">п</text:span><text:span text:style-name="T12">р</text:span>и<text:span text:style-name="T142"> </text:span><text:span text:style-name="T12">до</text:span><text:span text:style-name="T22">с</text:span>т<text:span text:style-name="T83">и</text:span>ж<text:span text:style-name="T12">е</text:span>н<text:span text:style-name="T83">и</text:span>и <text:span text:style-name="T12">определе</text:span>нн<text:span text:style-name="T12">о</text:span><text:span text:style-name="T83">г</text:span>о<text:span text:style-name="T121"> </text:span><text:span text:style-name="T12">поро</text:span><text:span text:style-name="T83">г</text:span>а<text:span text:style-name="T121"> </text:span><text:span text:style-name="T12">бо</text:span>н<text:span text:style-name="T83">у</text:span><text:span text:style-name="T22">с</text:span>н<text:span text:style-name="T12">о</text:span>й<text:span text:style-name="T121"> </text:span><text:span text:style-name="T12">про</text:span><text:span text:style-name="T83">г</text:span><text:span text:style-name="T12">раммы</text:span>.<text:span text:style-name="T98"> </text:span><text:span text:style-name="T12">Допол</text:span>н<text:span text:style-name="T83">и</text:span>т<text:span text:style-name="T12">ел</text:span><text:span text:style-name="T9">ь</text:span>н<text:span text:style-name="T12">о</text:span>е<text:span text:style-name="T121"> </text:span><text:span text:style-name="T9">а</text:span><text:span text:style-name="T83">г</text:span><text:span text:style-name="T12">е</text:span>нт<text:span text:style-name="T22">с</text:span><text:span text:style-name="T12">ко</text:span>е<text:span text:style-name="T120"> </text:span><text:span text:style-name="T22">в</text:span><text:span text:style-name="T12">о</text:span>зн<text:span text:style-name="T12">а</text:span><text:span text:style-name="T83">г</text:span><text:span text:style-name="T12">ра</text:span>ж<text:span text:style-name="T12">де</text:span>н<text:span text:style-name="T83">и</text:span>е<text:span text:style-name="T121"> </text:span><text:span text:style-name="T12">пере</text:span><text:span text:style-name="T9">ч</text:span><text:span text:style-name="T83">и</text:span><text:span text:style-name="T22">с</text:span><text:span text:style-name="T12">ляе</text:span>т<text:span text:style-name="T22">с</text:span>я<text:span text:style-name="T120"> </text:span>на<text:span text:style-name="T121"> </text:span><text:span text:style-name="T12">р</text:span><text:span text:style-name="T9">а</text:span><text:span text:style-name="T22">с</text:span>ч<text:span text:style-name="T12">е</text:span><text:span text:style-name="T83">т</text:span>н<text:span text:style-name="T12">ы</text:span>й<text:span text:style-name="T125"> </text:span><text:span text:style-name="T22">с</text:span>ч<text:span text:style-name="T12">е</text:span>т<text:span text:style-name="T119"> </text:span>Т<text:span text:style-name="T88">у</text:span><text:span text:style-name="T12">ра</text:span><text:span text:style-name="T83">г</text:span><text:span text:style-name="T12">е</text:span>нта<text:span text:style-name="T121"> </text:span><text:span text:style-name="T12">по</text:span><text:span text:style-name="T22">с</text:span><text:span text:style-name="T12">л</text:span>е <text:span text:style-name="T12">про</text:span><text:span text:style-name="T22">в</text:span><text:span text:style-name="T12">еде</text:span>н<text:span text:style-name="T83">и</text:span>я <text:span text:style-name="T83">с</text:span><text:span text:style-name="T22">в</text:span><text:span text:style-name="T12">ерк</text:span>и <text:span text:style-name="T83">в</text:span>з<text:span text:style-name="T12">а</text:span><text:span text:style-name="T83">и</text:span><text:span text:style-name="T12">мора</text:span><text:span text:style-name="T22">с</text:span>ч<text:span text:style-name="T9">е</text:span>т<text:span text:style-name="T12">о</text:span>в<text:span text:style-name="T12"> </text:span><text:span text:style-name="T83">с</text:span>т<text:span text:style-name="T12">оро</text:span>н.</text:p>
            </text:list-item>
            <text:list-item>
              <text:p text:style-name="P248"><text:span text:style-name="T12">П</text:span><text:span text:style-name="T9">о</text:span><text:span text:style-name="T22">в</text:span><text:span text:style-name="T12">ы</text:span>ш<text:span text:style-name="T9">е</text:span>нн<text:span text:style-name="T12">о</text:span>е<text:span text:style-name="T83"> </text:span><text:span text:style-name="T22">в</text:span><text:span text:style-name="T12">о</text:span>зн<text:span text:style-name="T12">а</text:span><text:span text:style-name="T83">г</text:span><text:span text:style-name="T12">ра</text:span>ж<text:span text:style-name="T12">де</text:span><text:span text:style-name="T9">н</text:span><text:span text:style-name="T83">и</text:span>е на т<text:span text:style-name="T12">ек</text:span><text:span text:style-name="T83">у</text:span><text:span text:style-name="T12">щ</text:span><text:span text:style-name="T83">и</text:span>й <text:span text:style-name="T83">г</text:span><text:span text:style-name="T12">о</text:span>д<text:span text:style-name="T83"> </text:span><text:span text:style-name="T22">с</text:span><text:span text:style-name="T12">о</text:span><text:span text:style-name="T88">х</text:span><text:span text:style-name="T12">ра</text:span>н<text:span text:style-name="T12">яе</text:span>т<text:span text:style-name="T22">с</text:span>я <text:span text:style-name="T83">т</text:span><text:span text:style-name="T12">ол</text:span>ь<text:span text:style-name="T12">к</text:span>о <text:span text:style-name="T12">пр</text:span>и <text:span text:style-name="T22">в</text:span><text:span text:style-name="T12">ыпол</text:span>н<text:span text:style-name="T12">е</text:span>н<text:span text:style-name="T83">и</text:span>и <text:span text:style-name="T12">обя</text:span>з<text:span text:style-name="T9">а</text:span>т<text:span text:style-name="T12">е</text:span><text:span text:style-name="T9">л</text:span>ь<text:span text:style-name="T22">с</text:span><text:span text:style-name="T83">т</text:span>в<text:span text:style-name="T111"> </text:span><text:span text:style-name="T12">п</text:span>о<text:span text:style-name="T83"> </text:span><text:span text:style-name="T12">оборо</text:span>т<text:span text:style-name="T12">а</text:span>м<text:span text:style-name="T83"> </text:span>в<text:span text:style-name="T111"> </text:span><text:span text:style-name="T12">пре</text:span><text:span text:style-name="T9">д</text:span>ш<text:span text:style-name="T12">е</text:span><text:span text:style-name="T83">с</text:span>т<text:span text:style-name="T22">в</text:span><text:span text:style-name="T88">у</text:span><text:span text:style-name="T12">юще</text:span>м <text:span text:style-name="T83">г</text:span><text:span text:style-name="T12">од</text:span><text:span text:style-name="T83">у</text:span>.</text:p>
            </text:list-item>
            <text:list-item>
              <text:p text:style-name="P249">Б<text:span text:style-name="T12">о</text:span>н<text:span text:style-name="T83">у</text:span><text:span text:style-name="T22">с</text:span>н<text:span text:style-name="T12">а</text:span>я <text:span text:style-name="T12">про</text:span><text:span text:style-name="T83">г</text:span><text:span text:style-name="T12">рамм</text:span>а<text:span text:style-name="T83"> </text:span>не <text:span text:style-name="T12">ра</text:span><text:span text:style-name="T83">с</text:span><text:span text:style-name="T12">про</text:span><text:span text:style-name="T22">с</text:span>т<text:span text:style-name="T12">ра</text:span>н<text:span text:style-name="T12">яе</text:span><text:span text:style-name="T83">т</text:span><text:span text:style-name="T22">с</text:span>я на<text:span text:style-name="T83"> </text:span><text:span text:style-name="T12">бро</text:span>н<text:span text:style-name="T83">и</text:span><text:span text:style-name="T12">ро</text:span><text:span text:style-name="T22">в</text:span><text:span text:style-name="T12">а</text:span>н<text:span text:style-name="T83">и</text:span>е<text:span text:style-name="T83"> г</text:span><text:span text:style-name="T12">о</text:span><text:span text:style-name="T22">с</text:span>т<text:span text:style-name="T83">и</text:span>н<text:span text:style-name="T83">и</text:span><text:span text:style-name="T12">ц</text:span>.</text:p>
            </text:list-item>
            <text:list-item>
              <text:p text:style-name="P250"><text:span text:style-name="T12">Перер</text:span><text:span text:style-name="T9">а</text:span><text:span text:style-name="T22">с</text:span>ч<text:span text:style-name="T12">е</text:span>т<text:span text:style-name="T12"> </text:span><text:span text:style-name="T83">с</text:span>т<text:span text:style-name="T12">ары</text:span>х<text:span text:style-name="T9"> </text:span>з<text:span text:style-name="T12">ая</text:span><text:span text:style-name="T22">в</text:span><text:span text:style-name="T12">о</text:span>к <text:span text:style-name="T88">п</text:span><text:span text:style-name="T12">р</text:span>и <text:span text:style-name="T83">и</text:span>з<text:span text:style-name="T12">ме</text:span>н<text:span text:style-name="T12">е</text:span>н<text:span text:style-name="T83">и</text:span>и <text:span text:style-name="T22">в</text:span><text:span text:style-name="T9">о</text:span>зн<text:span text:style-name="T12">а</text:span><text:span text:style-name="T83">г</text:span><text:span text:style-name="T12">ра</text:span>ж<text:span text:style-name="T12">де</text:span>н<text:span text:style-name="T83">и</text:span>я <text:span text:style-name="T9">н</text:span>е <text:span text:style-name="T12">про</text:span><text:span text:style-name="T83">и</text:span>з<text:span text:style-name="T22">в</text:span><text:span text:style-name="T12">од</text:span><text:span text:style-name="T83">ит</text:span><text:span text:style-name="T22">с</text:span><text:span text:style-name="T12">я</text:span>.</text:p>
            </text:list-item>
          </text:list>
        </text:list-item>
      </text:list>
      <text:p text:style-name="P3"/>
      <text:p text:style-name="P94"/>
      <text:h text:style-name="P273" text:outline-level="2"><text:span text:style-name="T12">ПО</text:span>Д<text:span text:style-name="T12">ПИС</text:span>И <text:span text:style-name="T12">С</text:span><text:span text:style-name="T9">Т</text:span><text:span text:style-name="T12">О</text:span>Р<text:span text:style-name="T12">О</text:span><text:span text:style-name="T88">Н</text:span>: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h text:style-name="P273" text:outline-level="2"><text:span text:style-name="T158">За Т</text:span><text:span text:style-name="T135">у</text:span><text:span text:style-name="T158">ро</text:span><text:span text:style-name="T84">п</text:span><text:span text:style-name="T15">е</text:span><text:span text:style-name="T158">р</text:span><text:span text:style-name="T24">а</text:span><text:span text:style-name="T21">т</text:span><text:span text:style-name="T158">ор</text:span><text:span text:style-name="T15">а</text:span><text:span text:style-name="T158">:</text:span></text:h>
            <text:p text:style-name="P7"><text:span text:style-name="T58"><text:s/></text:span><text:span text:style-name="T61">Генеральный </text:span><text:span text:style-name="T51">д</text:span><text:span text:style-name="T34">и</text:span><text:span text:style-name="T40">р</text:span><text:span text:style-name="T34">е</text:span><text:span text:style-name="T49">к</text:span><text:span text:style-name="T62">т</text:span><text:span text:style-name="T40">ор</text:span></text:p>
            <text:p text:style-name="P7"><text:span text:style-name="T34">ОО</text:span><text:span text:style-name="T40">О </text:span><text:span text:style-name="T34">«</text:span><text:span text:style-name="T38">Туроператор.ру</text:span><text:span text:style-name="T40">»</text:span></text:p>
            <text:p text:style-name="P9"><text:span text:style-name="T64"><text:tab/></text:span><text:span text:style-name="T40">/</text:span><text:span text:style-name="T45"> </text:span><text:span text:style-name="T47">А.С. Пастухова</text:span><text:span text:style-name="T34"> </text:span><text:span text:style-name="T40">/</text:span></text:p>
            <text:p text:style-name="P10"/>
            <text:h text:style-name="P251" text:outline-level="2"><text:span text:style-name="T12">м</text:span>.<text:span text:style-name="T12">п</text:span>.</text:h>
          </table:table-cell>
          <table:table-cell table:style-name="Таблица2.A1" office:value-type="string">
            <text:h text:style-name="P252" text:outline-level="2"><text:span text:style-name="T158">За Т</text:span><text:span text:style-name="T135">у</text:span><text:span text:style-name="T158">р</text:span><text:span text:style-name="T15">а</text:span><text:span text:style-name="T158">г</text:span><text:span text:style-name="T15">е</text:span><text:span text:style-name="T24">н</text:span><text:span text:style-name="T21">т</text:span><text:span text:style-name="T15">а:</text:span></text:h>
            <text:h text:style-name="P253" text:outline-level="2"/>
            <text:h text:style-name="P254" text:outline-level="2"><text:bookmark-start text:name="ТекстовоеПоле20"/><text:text-input text:description="ТекстовоеПоле20">     </text:text-input><text:bookmark-end text:name="ТекстовоеПоле20"/></text:h>
            <text:p text:style-name="P11"><text:span text:style-name="T64"><text:tab/></text:span><text:span text:style-name="T40">/</text:span><text:bookmark-start text:name="ТекстовоеПоле19"/><text:span text:style-name="T41"><text:text-input text:description="ТекстовоеПоле19">     </text:text-input></text:span><text:bookmark-end text:name="ТекстовоеПоле19"/><text:span text:style-name="T40"><text:tab/>/</text:span></text:p>
            <text:h text:style-name="P255" text:outline-level="2"/>
            <text:h text:style-name="P252" text:outline-level="2"><text:span text:style-name="T12">м</text:span>.<text:span text:style-name="T88">п</text:span>.</text:h>
          </table:table-cell>
        </table:table-row>
        <table:table-row table:style-name="Таблица2.1">
          <table:table-cell table:style-name="Таблица2.A1" office:value-type="string">
            <text:h text:style-name="P275" text:outline-level="2"/>
          </table:table-cell>
          <table:table-cell table:style-name="Таблица2.A1" office:value-type="string">
            <text:h text:style-name="P275" text:outline-level="2"/>
          </table:table-cell>
        </table:table-row>
      </table:table>
      <text:h text:style-name="P274" text:outline-level="2"/>
      <text:p text:style-name="P95"><text:span text:style-name="T40"><text:s text:c="85"/></text:span><text:span text:style-name="T70"><text:s/></text:span></text:p>
      <text:section text:style-name="Sect4" text:name="Раздел5">
        <text:p text:style-name="P89"/>
        <text:p text:style-name="P90"/>
        <text:p text:style-name="P91"/>
      </text:section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pya" svg:font-family="Sanpya, 'Times New Roman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127cm" fo:margin-right="0cm" fo:margin-top="0.025cm" fo:margin-bottom="0cm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able_20_Paragraph" style:display-name="Table Paragraph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="Arial" fo:font-size="8pt" fo:letter-spacing="-0.002cm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8pt" fo:letter-spacing="-0.002cm" fo:language="en" fo:country="US" fo:font-weight="bold" style:font-size-asian="8pt" style:font-weight-asian="bold" style:font-name-complex="Arial" style:font-size-complex="8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>
      <style:text-properties style:font-name="Arial" fo:font-size="8pt" fo:letter-spacing="-0.002cm" fo:font-weight="normal" style:font-size-asian="8pt" style:font-weight-asian="normal" style:font-name-complex="Arial" style:font-size-complex="8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="Arial" fo:font-size="8pt" fo:letter-spacing="-0.002cm" fo:font-weight="normal" style:font-size-asian="8pt" style:font-weight-asian="normal" style:font-name-complex="Arial" style:font-size-complex="8pt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8pt" fo:font-weight="normal" style:font-size-asian="8pt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2" style:family="text">
      <style:text-properties style:font-name="Arial" fo:font-size="8pt" fo:letter-spacing="-0.002cm" fo:font-weight="normal" style:font-size-asian="8pt" style:font-weight-asian="normal" style:font-name-complex="Arial" style:font-size-complex="8pt" style:font-weight-complex="norma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8pt" fo:font-weight="normal" style:font-size-asian="8pt" style:font-weight-asian="normal"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2" style:family="text">
      <style:text-properties style:font-name="Arial" fo:font-size="8pt" fo:letter-spacing="-0.002cm" fo:font-weight="normal" style:font-size-asian="8pt" style:font-weight-asian="normal" style:font-name-complex="Arial" style:font-size-complex="8pt" style:font-weight-complex="norm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>
      <style:text-properties style:font-name="Arial" fo:font-size="8pt" fo:letter-spacing="-0.002cm" fo:font-weight="normal" style:font-size-asian="8pt" style:font-weight-asian="normal" style:font-name-complex="Arial" style:font-size-complex="8pt" style:font-weight-complex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8pt" fo:letter-spacing="-0.002cm" fo:font-weight="normal" style:font-size-asian="8pt" style:font-weight-asian="normal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WW8Num11z1" style:family="text">
      <style:text-properties style:font-name="Arial" fo:font-size="8pt" fo:letter-spacing="-0.002cm" fo:font-weight="normal" style:font-size-asian="8pt" style:font-weight-asian="normal" style:font-name-complex="Arial" style:font-size-complex="8pt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8pt" fo:letter-spacing="-0.002cm" fo:font-weight="normal" style:font-size-asian="8pt" style:font-weight-asian="normal" style:font-name-complex="Ari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>
      <style:text-properties style:font-name="Arial" fo:font-size="8pt" fo:letter-spacing="-0.002cm" fo:font-weight="normal" style:font-size-asian="8pt" style:font-weight-asian="normal" style:font-name-complex="Arial" style:font-size-complex="8pt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/>
    </style:style>
    <style:style style:name="WW8Num14z1" style:family="text">
      <style:text-properties style:font-name="Arial" fo:font-size="8pt" fo:letter-spacing="-0.002cm" fo:font-weight="normal" style:font-size-asian="8pt" style:font-weight-asian="normal" style:font-name-complex="Arial" style:font-size-complex="8pt" style:font-weight-complex="norma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/>
    </style:style>
    <style:style style:name="WW8Num15z1" style:family="text">
      <style:text-properties style:font-name="Arial" fo:font-size="8pt" fo:letter-spacing="-0.002cm" fo:font-weight="normal" style:font-size-asian="8pt" style:font-weight-asian="normal" style:font-name-complex="Arial" style:font-size-complex="8pt" style:font-weight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8pt" fo:letter-spacing="-0.002cm" fo:font-weight="bold" style:font-size-asian="8pt" style:font-weight-asian="bold" style:font-name-complex="Arial" style:font-size-complex="8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/>
    </style:style>
    <style:style style:name="WW8Num17z1" style:family="text">
      <style:text-properties style:font-name="Arial" fo:font-size="8pt" fo:letter-spacing="-0.002cm" fo:font-weight="normal" style:font-size-asian="8pt" style:font-weight-asian="normal" style:font-name-complex="Arial" style:font-size-complex="8pt" style:font-weight-complex="norm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8pt" fo:font-weight="normal" style:font-size-asian="8pt" style:font-weight-asian="normal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>
      <style:text-properties style:font-name="Arial" fo:font-size="8pt" fo:letter-spacing="-0.002cm" fo:font-weight="normal" style:font-size-asian="8pt" style:font-weight-asian="normal" style:font-name-complex="Arial" style:font-size-complex="8pt" style:font-weight-complex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/>
    </style:style>
    <style:style style:name="WW8Num20z1" style:family="text">
      <style:text-properties style:font-name="Arial" fo:font-size="8pt" fo:letter-spacing="-0.002cm" fo:font-weight="normal" style:font-size-asian="8pt" style:font-weight-asian="normal" style:font-name-complex="Arial" style:font-size-complex="8pt" style:font-weight-complex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size="8pt" fo:letter-spacing="-0.002cm" fo:font-weight="normal" style:font-size-asian="8pt" style:font-weight-asian="normal" style:font-name-complex="Arial" style:font-size-complex="8pt" style:font-weight-complex="normal"/>
    </style:style>
    <style:style style:name="WW8Num21z2" style:family="text">
      <style:text-properties style:font-name="Sanpya" fo:font-size="8pt" fo:font-weight="normal" style:font-size-asian="8pt" style:font-weight-asian="normal" style:font-name-complex="Sanpya" style:text-scale="24%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2z0" style:family="text">
      <style:text-properties style:font-name="Arial" fo:font-size="8pt" fo:letter-spacing="-0.002cm" fo:font-weight="normal" style:font-size-asian="8pt" style:font-weight-asian="normal" style:font-name-complex="Arial" style:font-size-complex="8pt" style:font-weight-complex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/>
    </style:style>
    <style:style style:name="WW8Num23z1" style:family="text">
      <style:text-properties style:font-name="Arial" fo:font-size="8pt" fo:letter-spacing="-0.002cm" fo:font-weight="normal" style:font-size-asian="8pt" style:font-weight-asian="normal" style:font-name-complex="Arial" style:font-size-complex="8pt" style:font-weight-complex="norma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71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71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fo:text-indent="-1.3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3cm"/>
        </style:list-level-properties>
      </text:list-level-style-number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3">
        <style:list-level-properties text:list-level-position-and-space-mode="label-alignment">
          <style:list-level-label-alignment text:label-followed-by="listtab" fo:text-indent="-0.77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71cm"/>
        </style:list-level-properties>
      </text:list-level-style-number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771cm"/>
        </style:list-level-properties>
        <style:text-properties style:font-name="Times New Roman"/>
      </text:list-level-style-bullet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75cm"/>
        </style:list-level-properties>
      </text:list-level-style-number>
      <text:list-level-style-number text:level="4" text:style-name="WW8Num6z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004cm"/>
        </style:list-level-properties>
      </text:list-level-style-number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175cm"/>
        </style:list-level-properties>
        <style:text-properties style:font-name="Arial"/>
      </text:list-level-style-bullet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75cm"/>
        </style:list-level-properties>
      </text:list-level-style-number>
      <text:list-level-style-number text:level="4" text:style-name="WW8Num8z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004cm"/>
        </style:list-level-properties>
      </text:list-level-style-number>
      <text:list-level-style-bullet text:level="5" text:style-name="WW8Num8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5">
        <style:list-level-properties text:list-level-position-and-space-mode="label-alignment">
          <style:list-level-label-alignment text:label-followed-by="listtab" fo:text-indent="-1.3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3cm"/>
        </style:list-level-properties>
      </text:list-level-style-number>
      <text:list-level-style-number text:level="3" text:style-name="WW8Num9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75cm"/>
        </style:list-level-properties>
      </text:list-level-style-number>
      <text:list-level-style-bullet text:level="4" text:style-name="WW8Num9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75cm"/>
        </style:list-level-properties>
        <style:text-properties style:font-name="Times New Roman"/>
      </text:list-level-style-bullet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6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5cm"/>
        </style:list-level-properties>
      </text:list-level-style-number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75cm"/>
        </style:list-level-properties>
        <style:text-properties style:font-name="Arial"/>
      </text:list-level-style-bullet>
      <text:list-level-style-bullet text:level="2" text:style-name="WW8Num1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7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5cm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75cm"/>
        </style:list-level-properties>
      </text:list-level-style-number>
      <text:list-level-style-bullet text:level="4" text:style-name="WW8Num13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3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3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3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3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3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7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2" text:style-name="WW8Num14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75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75cm"/>
        </style:list-level-properties>
      </text:list-level-style-number>
      <text:list-level-style-bullet text:level="4" text:style-name="WW8Num14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4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4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4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4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4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8">
        <style:list-level-properties text:list-level-position-and-space-mode="label-alignment">
          <style:list-level-label-alignment text:label-followed-by="listtab" fo:text-indent="-0.39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.27cm" fo:text-indent="-0.395cm"/>
        </style:list-level-properties>
      </text:list-level-style-number>
      <text:list-level-style-bullet text:level="3" text:style-name="WW8Num15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5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5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5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5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9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bullet text:level="2" text:style-name="WW8Num1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6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9">
        <style:list-level-properties text:list-level-position-and-space-mode="label-alignment">
          <style:list-level-label-alignment text:label-followed-by="listtab" fo:text-indent="-0.395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1.27cm" fo:text-indent="-0.395cm"/>
        </style:list-level-properties>
      </text:list-level-style-number>
      <text:list-level-style-bullet text:level="3" text:style-name="WW8Num1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501cm"/>
        </style:list-level-properties>
        <style:text-properties style:font-name="Times New Roman"/>
      </text:list-level-style-bullet>
      <text:list-level-style-bullet text:level="2" text:style-name="WW8Num1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8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8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8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8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8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8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8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1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5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9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9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9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9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9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9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1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5cm"/>
        </style:list-level-properties>
      </text:list-level-style-number>
      <text:list-level-style-bullet text:level="3" text:style-name="WW8Num20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0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0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0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0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0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0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6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55cm"/>
        </style:list-level-properties>
      </text:list-level-style-number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7cm"/>
        </style:list-level-properties>
        <style:text-properties style:font-name="Sanpya"/>
      </text:list-level-style-bullet>
      <text:list-level-style-bullet text:level="4" text:style-name="WW8Num2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fo:text-indent="-0.314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564cm"/>
        </style:list-level-properties>
      </text:list-level-style-number>
      <text:list-level-style-bullet text:level="3" text:style-name="WW8Num2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2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2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2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2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2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2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4">
        <style:list-level-properties text:list-level-position-and-space-mode="label-alignment">
          <style:list-level-label-alignment text:label-followed-by="listtab" fo:text-indent="-0.55cm"/>
        </style:list-level-properties>
      </text:list-level-style-number>
      <text:list-level-style-number text:level="2" text:style-name="WW8Num23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0.55cm"/>
        </style:list-level-properties>
      </text:list-level-style-number>
      <text:list-level-style-bullet text:level="3" text:style-name="WW8Num23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3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3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3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3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3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3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 style:punctuation-wrap="simple" style:line-break="normal"/>
      <style:text-properties fo:font-size="10pt" fo:language="zxx" fo:country="none" style:font-size-asian="10pt" style:language-asian="zxx" style:country-asian="none" style:font-size-complex="10pt"/>
    </style:style>
    <style:style style:name="MP2" style:family="paragraph" style:parent-style-name="Text_20_body">
      <style:paragraph-properties fo:margin-left="0.035cm" fo:margin-right="0cm" fo:margin-top="0cm" fo:margin-bottom="0cm" fo:text-indent="0cm" style:auto-text-indent="false" style:punctuation-wrap="simple" style:line-break="normal"/>
    </style:style>
    <style:style style:name="MP3" style:family="paragraph" style:parent-style-name="Text_20_body">
      <style:paragraph-properties fo:margin-left="2.011cm" fo:margin-right="0cm" fo:margin-top="0cm" fo:margin-bottom="0cm" fo:line-height="0.321cm" fo:text-indent="0cm" style:auto-text-indent="false" style:punctuation-wrap="simple" style:line-break="normal">
        <style:tab-stops>
          <style:tab-stop style:position="4.27cm"/>
        </style:tab-stops>
      </style:paragraph-properties>
    </style:style>
    <style:style style:name="MP4" style:family="paragraph" style:parent-style-name="Text_20_body">
      <style:paragraph-properties fo:margin-left="1.434cm" fo:margin-right="0cm" fo:margin-top="0cm" fo:margin-bottom="0cm" fo:line-height="0.321cm" fo:text-indent="0cm" style:auto-text-indent="false" style:punctuation-wrap="simple" style:line-break="normal">
        <style:tab-stops>
          <style:tab-stop style:position="3.833cm"/>
          <style:tab-stop style:position="6.242cm"/>
        </style:tab-stops>
      </style:paragraph-properties>
    </style:style>
    <style:style style:name="MP5" style:family="paragraph" style:parent-style-name="Standard">
      <style:paragraph-properties fo:margin-left="0.071cm" fo:margin-right="0cm" fo:line-height="0.395cm" fo:text-indent="0cm" style:auto-text-indent="false" style:punctuation-wrap="simple" style:line-break="normal"/>
      <style:text-properties style:font-name="Arial" fo:font-size="10pt" style:font-size-asian="10pt" style:font-name-complex="Arial" style:font-size-complex="10pt"/>
    </style:style>
    <style:style style:name="MP6" style:family="paragraph" style:parent-style-name="Text_20_body">
      <style:paragraph-properties fo:margin-left="0.035cm" fo:margin-right="0cm" fo:margin-top="0cm" fo:margin-bottom="0cm" fo:text-indent="0cm" style:auto-text-indent="false" style:punctuation-wrap="simple" style:line-break="normal"/>
      <style:text-properties style:font-name="Times New Roman" fo:letter-spacing="-0.002cm" style:font-name-complex="Times New Roman"/>
    </style:style>
    <style:style style:name="MT1" style:family="text">
      <style:text-properties style:font-name="Times New Roman" fo:letter-spacing="-0.002cm" style:font-name-complex="Times New Roman"/>
    </style:style>
    <style:style style:name="MT2" style:family="text">
      <style:text-properties style:font-name="Times New Roman" style:font-name-complex="Times New Roman"/>
    </style:style>
    <style:style style:name="MT3" style:family="text">
      <style:text-properties style:font-name="Times New Roman" fo:letter-spacing="-0.007cm" style:font-name-complex="Times New Roman"/>
    </style:style>
    <style:style style:name="MT4" style:family="text">
      <style:text-properties style:font-name="Times New Roman" fo:letter-spacing="0.002cm" style:font-name-complex="Times New Roman"/>
    </style:style>
    <style:style style:name="MT5" style:family="text">
      <style:text-properties style:font-name="Times New Roman" fo:letter-spacing="-0.004cm" style:font-name-complex="Times New Roman"/>
    </style:style>
    <style:style style:name="MT6" style:family="text">
      <style:text-properties style:font-name="Times New Roman" style:text-underline-style="solid" style:text-underline-width="auto" style:text-underline-color="font-color" style:font-name-complex="Times New Roman" style:text-scale="226%"/>
    </style:style>
    <style:style style:name="M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MT8" style:family="text">
      <style:text-properties style:font-name="Times New Roman" fo:letter-spacing="-0.005cm" style:font-name-complex="Times New Roman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023cm" fo:margin-bottom="1.5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88cm" fo:margin-bottom="1.5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Преобразование_20_1" style:display-name="Преобразование 1" style:page-layout-name="Mpm2">
      <style:footer>
        <text:p text:style-name="MP1"><draw:frame draw:style-name="Mfr1" draw:name="Врезка4" text:anchor-type="char" svg:x="0.963cm" svg:y="27.774cm" svg:width="5.955cm" svg:height="0.676cm" draw:z-index="0"><draw:text-box><text:p text:style-name="MP2"><text:span text:style-name="MT1">О</text:span><text:span text:style-name="MT2">т Т</text:span><text:span text:style-name="MT3">у</text:span><text:span text:style-name="MT4">р</text:span><text:span text:style-name="MT5">о</text:span><text:span text:style-name="MT2">п</text:span><text:span text:style-name="MT5">е</text:span><text:span text:style-name="MT4">р</text:span><text:span text:style-name="MT2">а</text:span><text:span text:style-name="MT1">т</text:span><text:span text:style-name="MT5">о</text:span><text:span text:style-name="MT4">р</text:span><text:span text:style-name="MT2">а:</text:span></text:p><text:p text:style-name="MP3"><text:span text:style-name="MT6"><text:s/></text:span><text:span text:style-name="MT7"><text:tab/></text:span><text:span text:style-name="MT2">/Д</text:span><text:span text:style-name="MT5">.</text:span><text:span text:style-name="MT2">В.</text:span><text:span text:style-name="MT1"> </text:span><text:span text:style-name="MT5">Ш</text:span><text:span text:style-name="MT2">а</text:span><text:span text:style-name="MT4">р</text:span><text:span text:style-name="MT3">о</text:span><text:span text:style-name="MT2">в/</text:span></text:p></draw:text-box></draw:frame><draw:frame draw:style-name="Mfr1" draw:name="Врезка5" text:anchor-type="char" svg:x="11.732cm" svg:y="27.774cm" svg:width="6.493cm" svg:height="0.676cm" draw:z-index="0"><draw:text-box><text:p text:style-name="MP2"><text:span text:style-name="MT1">О</text:span><text:span text:style-name="MT2">т </text:span><text:span text:style-name="MT8">Т</text:span><text:span text:style-name="MT3">у</text:span><text:span text:style-name="MT4">р</text:span><text:span text:style-name="MT2">а</text:span><text:span text:style-name="MT5">ге</text:span><text:span text:style-name="MT2">н</text:span><text:span text:style-name="MT1">т</text:span><text:span text:style-name="MT2">а:</text:span></text:p><text:p text:style-name="MP4"><text:span text:style-name="MT7"><text:s/><text:tab/></text:span><text:span text:style-name="MT2">/</text:span><text:span text:style-name="MT7"><text:tab/></text:span><text:span text:style-name="MT5">_/</text:span></text:p></draw:text-box></draw:frame><draw:frame draw:style-name="Mfr1" draw:name="Врезка6" text:anchor-type="char" svg:x="10.331cm" svg:y="27.785cm" svg:width="0.337cm" svg:height="0.422cm" draw:z-index="0"><draw:text-box><text:p text:style-name="MP5"><text:page-number text:select-page="current"/></text:p></draw:text-box></draw:frame></text:p>
      </style:footer>
    </style:master-page>
    <style:master-page style:name="Преобразование_20_2" style:display-name="Преобразование 2" style:page-layout-name="Mpm2">
      <style:footer>
        <text:p text:style-name="MP1"><draw:frame draw:style-name="Mfr1" draw:name="Врезка7" text:anchor-type="char" svg:x="0.963cm" svg:y="27.774cm" svg:width="5.955cm" svg:height="0.676cm" draw:z-index="0"><draw:text-box><text:p text:style-name="MP2"><text:span text:style-name="MT1">О</text:span><text:span text:style-name="MT2">т Т</text:span><text:span text:style-name="MT3">у</text:span><text:span text:style-name="MT4">р</text:span><text:span text:style-name="MT5">о</text:span><text:span text:style-name="MT2">п</text:span><text:span text:style-name="MT5">е</text:span><text:span text:style-name="MT4">р</text:span><text:span text:style-name="MT2">а</text:span><text:span text:style-name="MT1">т</text:span><text:span text:style-name="MT5">о</text:span><text:span text:style-name="MT4">р</text:span><text:span text:style-name="MT2">а:</text:span></text:p><text:p text:style-name="MP3"><text:span text:style-name="MT6"><text:s/></text:span><text:span text:style-name="MT7"><text:tab/></text:span><text:span text:style-name="MT2">/Д</text:span><text:span text:style-name="MT5">.</text:span><text:span text:style-name="MT2">В.</text:span><text:span text:style-name="MT1"> </text:span><text:span text:style-name="MT5">Ш</text:span><text:span text:style-name="MT2">а</text:span><text:span text:style-name="MT4">р</text:span><text:span text:style-name="MT3">о</text:span><text:span text:style-name="MT2">в/</text:span></text:p></draw:text-box></draw:frame><draw:frame draw:style-name="Mfr1" draw:name="Врезка8" text:anchor-type="char" svg:x="11.732cm" svg:y="27.774cm" svg:width="6.493cm" svg:height="0.676cm" draw:z-index="0"><draw:text-box><text:p text:style-name="MP2"><text:span text:style-name="MT1">О</text:span><text:span text:style-name="MT2">т </text:span><text:span text:style-name="MT8">Т</text:span><text:span text:style-name="MT3">у</text:span><text:span text:style-name="MT4">р</text:span><text:span text:style-name="MT2">а</text:span><text:span text:style-name="MT5">ге</text:span><text:span text:style-name="MT2">н</text:span><text:span text:style-name="MT1">т</text:span><text:span text:style-name="MT2">а:</text:span></text:p><text:p text:style-name="MP4"><text:span text:style-name="MT7"><text:s/><text:tab/></text:span><text:span text:style-name="MT2">/</text:span><text:span text:style-name="MT7"><text:tab/></text:span><text:span text:style-name="MT5">_/</text:span></text:p></draw:text-box></draw:frame><draw:frame draw:style-name="Mfr1" draw:name="Врезка9" text:anchor-type="char" svg:x="10.331cm" svg:y="27.785cm" svg:width="0.337cm" svg:height="0.422cm" draw:z-index="0"><draw:text-box><text:p text:style-name="MP5"><text:page-number text:select-page="current"/></text:p></draw:text-box></draw:frame></text:p>
      </style:footer>
    </style:master-page>
    <style:master-page style:name="Преобразование_20_3" style:display-name="Преобразование 3" style:page-layout-name="Mpm2">
      <style:footer>
        <text:p text:style-name="MP1"><draw:frame draw:style-name="Mfr1" draw:name="Врезка10" text:anchor-type="char" svg:x="0.963cm" svg:y="27.774cm" svg:width="5.955cm" svg:height="0.676cm" draw:z-index="0"><draw:text-box><text:p text:style-name="MP2"><text:span text:style-name="MT1">О</text:span><text:span text:style-name="MT2">т Т</text:span><text:span text:style-name="MT3">у</text:span><text:span text:style-name="MT4">р</text:span><text:span text:style-name="MT5">о</text:span><text:span text:style-name="MT2">п</text:span><text:span text:style-name="MT5">е</text:span><text:span text:style-name="MT4">р</text:span><text:span text:style-name="MT2">а</text:span><text:span text:style-name="MT1">т</text:span><text:span text:style-name="MT5">о</text:span><text:span text:style-name="MT4">р</text:span><text:span text:style-name="MT2">а:</text:span></text:p><text:p text:style-name="MP3"><text:span text:style-name="MT6"><text:s/></text:span><text:span text:style-name="MT7"><text:tab/></text:span><text:span text:style-name="MT2">/Д</text:span><text:span text:style-name="MT5">.</text:span><text:span text:style-name="MT2">В.</text:span><text:span text:style-name="MT1"> </text:span><text:span text:style-name="MT5">Ш</text:span><text:span text:style-name="MT2">а</text:span><text:span text:style-name="MT4">р</text:span><text:span text:style-name="MT3">о</text:span><text:span text:style-name="MT2">в/</text:span></text:p></draw:text-box></draw:frame><draw:frame draw:style-name="Mfr1" draw:name="Врезка11" text:anchor-type="char" svg:x="11.732cm" svg:y="27.774cm" svg:width="6.493cm" svg:height="0.676cm" draw:z-index="0"><draw:text-box><text:p text:style-name="MP2"><text:span text:style-name="MT1">О</text:span><text:span text:style-name="MT2">т </text:span><text:span text:style-name="MT8">Т</text:span><text:span text:style-name="MT3">у</text:span><text:span text:style-name="MT4">р</text:span><text:span text:style-name="MT2">а</text:span><text:span text:style-name="MT5">ге</text:span><text:span text:style-name="MT2">н</text:span><text:span text:style-name="MT1">т</text:span><text:span text:style-name="MT2">а:</text:span></text:p><text:p text:style-name="MP4"><text:span text:style-name="MT7"><text:s/><text:tab/></text:span><text:span text:style-name="MT2">/</text:span><text:span text:style-name="MT7"><text:tab/></text:span><text:span text:style-name="MT5">_/</text:span></text:p></draw:text-box></draw:frame><draw:frame draw:style-name="Mfr1" draw:name="Врезка12" text:anchor-type="char" svg:x="10.331cm" svg:y="27.785cm" svg:width="0.337cm" svg:height="0.422cm" draw:z-index="0"><draw:text-box><text:p text:style-name="MP5"><text:page-number text:select-page="current"/></text:p></draw:text-box></draw:frame></text:p>
      </style:footer>
    </style:master-page>
    <style:master-page style:name="Преобразование_20_4" style:display-name="Преобразование 4" style:page-layout-name="Mpm2">
      <style:footer>
        <text:p text:style-name="MP1"><draw:frame draw:style-name="Mfr1" draw:name="Врезка13" text:anchor-type="char" svg:x="0.963cm" svg:y="27.774cm" svg:width="5.955cm" svg:height="0.676cm" draw:z-index="0"><draw:text-box><text:p text:style-name="MP2"><text:span text:style-name="MT1">О</text:span><text:span text:style-name="MT2">т Т</text:span><text:span text:style-name="MT3">у</text:span><text:span text:style-name="MT4">р</text:span><text:span text:style-name="MT5">о</text:span><text:span text:style-name="MT2">п</text:span><text:span text:style-name="MT5">е</text:span><text:span text:style-name="MT4">р</text:span><text:span text:style-name="MT2">а</text:span><text:span text:style-name="MT1">т</text:span><text:span text:style-name="MT5">о</text:span><text:span text:style-name="MT4">р</text:span><text:span text:style-name="MT2">а:</text:span></text:p><text:p text:style-name="MP3"><text:span text:style-name="MT6"><text:s/></text:span><text:span text:style-name="MT7"><text:tab/></text:span><text:span text:style-name="MT2">/Д</text:span><text:span text:style-name="MT5">.</text:span><text:span text:style-name="MT2">В.</text:span><text:span text:style-name="MT1"> </text:span><text:span text:style-name="MT5">Ш</text:span><text:span text:style-name="MT2">а</text:span><text:span text:style-name="MT4">р</text:span><text:span text:style-name="MT3">о</text:span><text:span text:style-name="MT2">в/</text:span></text:p></draw:text-box></draw:frame><draw:frame draw:style-name="Mfr1" draw:name="Врезка14" text:anchor-type="char" svg:x="11.732cm" svg:y="27.774cm" svg:width="6.493cm" svg:height="0.676cm" draw:z-index="0"><draw:text-box><text:p text:style-name="MP2"><text:span text:style-name="MT1">О</text:span><text:span text:style-name="MT2">т </text:span><text:span text:style-name="MT8">Т</text:span><text:span text:style-name="MT3">у</text:span><text:span text:style-name="MT4">р</text:span><text:span text:style-name="MT2">а</text:span><text:span text:style-name="MT5">ге</text:span><text:span text:style-name="MT2">н</text:span><text:span text:style-name="MT1">т</text:span><text:span text:style-name="MT2">а:</text:span></text:p><text:p text:style-name="MP4"><text:span text:style-name="MT7"><text:s/><text:tab/></text:span><text:span text:style-name="MT2">/</text:span><text:span text:style-name="MT7"><text:tab/></text:span><text:span text:style-name="MT5">_/</text:span></text:p></draw:text-box></draw:frame><draw:frame draw:style-name="Mfr1" draw:name="Врезка15" text:anchor-type="char" svg:x="10.331cm" svg:y="27.785cm" svg:width="0.337cm" svg:height="0.422cm" draw:z-index="0"><draw:text-box><text:p text:style-name="MP5"><text:page-number text:select-page="current"/></text:p></draw:text-box></draw:frame></text:p>
      </style:footer>
    </style:master-page>
    <style:master-page style:name="Преобразование_20_5" style:display-name="Преобразование 5" style:page-layout-name="Mpm2">
      <style:footer>
        <text:p text:style-name="MP1"><draw:frame draw:style-name="Mfr1" draw:name="Врезка16" text:anchor-type="char" svg:x="0.963cm" svg:y="27.774cm" svg:width="5.955cm" svg:height="0.676cm" draw:z-index="0"><draw:text-box><text:p text:style-name="MP2"><text:span text:style-name="MT1">О</text:span><text:span text:style-name="MT2">т Т</text:span><text:span text:style-name="MT3">у</text:span><text:span text:style-name="MT4">р</text:span><text:span text:style-name="MT5">о</text:span><text:span text:style-name="MT2">п</text:span><text:span text:style-name="MT5">е</text:span><text:span text:style-name="MT4">р</text:span><text:span text:style-name="MT2">а</text:span><text:span text:style-name="MT1">т</text:span><text:span text:style-name="MT5">о</text:span><text:span text:style-name="MT4">р</text:span><text:span text:style-name="MT2">а:</text:span></text:p><text:p text:style-name="MP3"><text:span text:style-name="MT6"><text:s/></text:span><text:span text:style-name="MT7"><text:tab/></text:span><text:span text:style-name="MT2">/Д</text:span><text:span text:style-name="MT5">.</text:span><text:span text:style-name="MT2">В.</text:span><text:span text:style-name="MT1"> </text:span><text:span text:style-name="MT5">Ш</text:span><text:span text:style-name="MT2">а</text:span><text:span text:style-name="MT4">р</text:span><text:span text:style-name="MT3">о</text:span><text:span text:style-name="MT2">в/</text:span></text:p></draw:text-box></draw:frame><draw:frame draw:style-name="Mfr1" draw:name="Врезка17" text:anchor-type="char" svg:x="11.732cm" svg:y="27.774cm" svg:width="6.493cm" svg:height="0.676cm" draw:z-index="0"><draw:text-box><text:p text:style-name="MP2"><text:span text:style-name="MT1">О</text:span><text:span text:style-name="MT2">т </text:span><text:span text:style-name="MT8">Т</text:span><text:span text:style-name="MT3">у</text:span><text:span text:style-name="MT4">р</text:span><text:span text:style-name="MT2">а</text:span><text:span text:style-name="MT5">ге</text:span><text:span text:style-name="MT2">н</text:span><text:span text:style-name="MT1">т</text:span><text:span text:style-name="MT2">а:</text:span></text:p><text:p text:style-name="MP4"><text:span text:style-name="MT7"><text:s/><text:tab/></text:span><text:span text:style-name="MT2">/</text:span><text:span text:style-name="MT7"><text:tab/></text:span><text:span text:style-name="MT5">_/</text:span></text:p></draw:text-box></draw:frame><draw:frame draw:style-name="Mfr1" draw:name="Врезка18" text:anchor-type="char" svg:x="10.331cm" svg:y="27.785cm" svg:width="0.337cm" svg:height="0.422cm" draw:z-index="0"><draw:text-box><text:p text:style-name="MP5"><text:page-number text:select-page="current"/></text:p></draw:text-box></draw:frame></text:p>
      </style:footer>
    </style:master-page>
    <style:master-page style:name="Преобразование_20_6" style:display-name="Преобразование 6" style:page-layout-name="Mpm3">
      <style:footer>
        <text:p text:style-name="MP1"><draw:frame draw:style-name="Mfr1" draw:name="Врезка19" text:anchor-type="char" svg:x="0.963cm" svg:y="27.774cm" svg:width="5.955cm" svg:height="0.676cm" draw:z-index="4"><draw:text-box><text:p text:style-name="MP6"/><text:p text:style-name="MP3"><text:span text:style-name="MT6"><text:s/></text:span><text:span text:style-name="MT7"><text:tab/></text:span><text:span text:style-name="MT2">/Д</text:span><text:span text:style-name="MT5">.</text:span><text:span text:style-name="MT2">В.</text:span><text:span text:style-name="MT1"> </text:span><text:span text:style-name="MT5">Ш</text:span><text:span text:style-name="MT2">а</text:span><text:span text:style-name="MT4">р</text:span><text:span text:style-name="MT3">о</text:span><text:span text:style-name="MT2">в/</text:span></text:p></draw:text-box></draw:frame><draw:frame draw:style-name="Mfr1" draw:name="Врезка20" text:anchor-type="char" svg:x="11.732cm" svg:y="27.774cm" svg:width="6.493cm" svg:height="0.676cm" draw:z-index="6"><draw:text-box><text:p text:style-name="MP6"/><text:p text:style-name="MP4"><text:span text:style-name="MT7"><text:s/><text:tab/></text:span><text:span text:style-name="MT2">/</text:span><text:span text:style-name="MT7"><text:tab/></text:span><text:span text:style-name="MT5">_/</text:span></text:p></draw:text-box></draw:frame><draw:frame draw:style-name="Mfr1" draw:name="Врезка21" text:anchor-type="char" svg:x="10.331cm" svg:y="27.785cm" svg:width="0.337cm" svg:height="0.422cm" draw:z-index="8"><draw:text-box><text:p text:style-name="MP5"><text:page-number text:select-page="current">19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51S</meta:editing-duration>
    <meta:editing-cycles>4</meta:editing-cycles>
    <meta:generator>OpenOffice/4.0.1$Win32 OpenOffice.org_project/401m5$Build-9714</meta:generator>
    <dc:date>2015-03-18T16:02:18.27</dc:date>
    <meta:document-statistic meta:table-count="2" meta:image-count="0" meta:object-count="0" meta:page-count="19" meta:paragraph-count="321" meta:word-count="6569" meta:character-count="54924"/>
    <meta:user-defined meta:name="Info 1"/>
    <meta:user-defined meta:name="Info 2"/>
    <meta:user-defined meta:name="Info 3"/>
    <meta:user-defined meta:name="Info 4"/>
  </office:meta>
</office:document-meta>
</file>