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423cm" fo:text-indent="0cm" style:auto-text-indent="false"/>
      <style:text-properties fo:font-variant="normal" fo:text-transform="none" fo:color="#222222" style:font-name="Verdana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style:line-height-at-least="0.423cm" fo:text-align="center" style:justify-single-word="false" fo:text-indent="0cm" style:auto-text-indent="false"/>
      <style:text-properties fo:font-variant="normal" fo:text-transform="none" fo:color="#222222" style:font-name="Verdana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style:line-height-at-least="0.423cm" fo:text-indent="0cm" style:auto-text-indent="false"/>
    </style:style>
    <style:style style:name="P4" style:family="paragraph" style:parent-style-name="Text_20_body" style:list-style-name="L1">
      <style:paragraph-properties fo:margin-left="0cm" fo:margin-right="0cm" fo:margin-top="0cm" fo:margin-bottom="0cm" style:line-height-at-least="0.423cm" fo:text-align="start" style:justify-single-word="false" fo:text-indent="0cm" style:auto-text-indent="false" fo:padding="0cm" fo:border="none"/>
      <style:text-properties fo:font-variant="normal" fo:text-transform="none" fo:color="#222222" style:font-name="Verdana" fo:font-size="9pt" fo:letter-spacing="normal" fo:font-style="normal" fo:font-weight="normal"/>
    </style:style>
    <style:style style:name="P5" style:family="paragraph" style:parent-style-name="Text_20_body" style:list-style-name="L2">
      <style:paragraph-properties fo:margin-left="0cm" fo:margin-right="0cm" fo:margin-top="0cm" fo:margin-bottom="0cm" style:line-height-at-least="0.423cm" fo:text-align="start" style:justify-single-word="false" fo:text-indent="0cm" style:auto-text-indent="false" fo:padding="0cm" fo:border="none"/>
      <style:text-properties fo:font-variant="normal" fo:text-transform="none" fo:color="#222222" style:font-name="Verdana" fo:font-size="9pt" fo:letter-spacing="normal" fo:font-style="normal" fo:font-weight="normal"/>
    </style:style>
    <style:style style:name="P6" style:family="paragraph" style:parent-style-name="Text_20_body" style:list-style-name="L1">
      <style:paragraph-properties fo:margin-top="0cm" fo:margin-bottom="0cm" style:line-height-at-least="0.423cm" fo:text-align="start" style:justify-single-word="false" fo:padding="0cm" fo:border="none"/>
      <style:text-properties fo:font-variant="normal" fo:text-transform="none" fo:color="#222222" style:font-name="Verdana" fo:font-size="9pt" fo:letter-spacing="normal" fo:font-style="normal" fo:font-weight="normal"/>
    </style:style>
    <style:style style:name="P7" style:family="paragraph" style:parent-style-name="Text_20_body" style:list-style-name="L2">
      <style:paragraph-properties fo:margin-top="0cm" fo:margin-bottom="0cm" style:line-height-at-least="0.423cm" fo:text-align="start" style:justify-single-word="false" fo:padding="0cm" fo:border="none"/>
      <style:text-properties fo:font-variant="normal" fo:text-transform="none" fo:color="#222222" style:font-name="Verdana" fo:font-size="9pt" fo:letter-spacing="normal" fo:font-style="normal" fo:font-weight="normal"/>
    </style:style>
    <style:style style:name="P8" style:family="paragraph" style:parent-style-name="Text_20_body" style:list-style-name="L1">
      <style:paragraph-properties style:line-height-at-least="0.423cm" fo:text-align="start" style:justify-single-word="false" fo:padding="0cm" fo:border="none"/>
      <style:text-properties fo:font-variant="normal" fo:text-transform="none" fo:color="#222222" style:font-name="Verdana" fo:font-size="9pt" fo:letter-spacing="normal" fo:font-style="normal" fo:font-weight="normal"/>
    </style:style>
    <style:style style:name="P9" style:family="paragraph" style:parent-style-name="Text_20_body" style:list-style-name="L2">
      <style:paragraph-properties style:line-height-at-least="0.423cm" fo:text-align="start" style:justify-single-word="false" fo:padding="0cm" fo:border="none"/>
      <style:text-properties fo:font-variant="normal" fo:text-transform="none" fo:color="#222222" style:font-name="Verdana" fo:font-size="9pt" fo:letter-spacing="normal" fo:font-style="normal" fo:font-weight="normal"/>
    </style:style>
    <style:style style:name="T1" style:family="text">
      <style:text-properties fo:font-variant="normal" fo:text-transform="none" fo:color="#222222" style:font-name="Verdana" fo:font-size="9pt" fo:letter-spacing="normal" fo:font-style="normal" fo:font-weight="bold"/>
    </style:style>
    <style:style style:name="T2" style:family="text">
      <style:text-properties fo:font-variant="normal" fo:text-transform="none" fo:color="#222222" style:font-name="Verdana" fo:font-size="9pt" fo:letter-spacing="normal" fo:font-style="normal" fo:font-weight="normal"/>
    </style:style>
    <style:style style:name="T3" style:family="text">
      <style:text-properties fo:font-variant="normal" fo:text-transform="none" fo:color="#0972ba" style:font-name="Verdana" fo:font-size="9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раснодарский Край расположен в западной части Большого Кавказа, на Черноморском побережье России.</text:p>
      <text:p text:style-name="P3"><text:span text:style-name="Strong_20_Emphasis"><text:span text:style-name="T1">Правила пребывания в объектах размещения Краснодарского края.</text:span></text:span></text:p>
      <text:p text:style-name="P1">1. Многие объекты размещения имеют аналогичные названия, во избежание недоразумений при покупке путевки следует внимательно ознакомиться с описанием места размещения и иметь точный адрес местонахождения объекта.</text:p>
      <text:p text:style-name="P1">2. Необходимые для размещения документы:</text:p>
      <text:list xml:id="list1679711085376956857" text:style-name="L1">
        <text:list-item>
          <text:p text:style-name="P4">ваучер;</text:p>
        </text:list-item>
        <text:list-item>
          <text:p text:style-name="P6">общегражданский российский паспорт;</text:p>
        </text:list-item>
        <text:list-item>
          <text:p text:style-name="P8">санаторно-курортная карта (для желающих пройти курс лечения)</text:p>
        </text:list-item>
      </text:list>
      <text:p text:style-name="P1">для детей:</text:p>
      <text:list xml:id="list3509346662543837386" text:style-name="L2">
        <text:list-item>
          <text:p text:style-name="P5">оригинал свидетельства о рождении с отметкой (или вкладышем) о российском гражданстве для детей (до 14 лет), для детей старше 14 лет - российский паспорт;</text:p>
        </text:list-item>
        <text:list-item>
          <text:p text:style-name="P7">справку об эпидемокружении (выдается в районной поликлинике);</text:p>
        </text:list-item>
        <text:list-item>
          <text:p text:style-name="P7">справку о прививках (выдается медсестрой в детсаду или школе).</text:p>
        </text:list-item>
        <text:list-item>
          <text:p text:style-name="P9">Если ребенок следует с другими лицами, к выше перечисленным документам для детей до 18 лет необходимо иметь нотариально заверенное соглашение на выезд в Краснодарский край от обоих родителей.</text:p>
        </text:list-item>
      </text:list>
      <text:p text:style-name="P1">3. Заселение в номер производится в день, указанный в путевке (не ранее расчетного часа, указанного в путевке или не ранее 8.00, если расчетный час не указан). Досрочный заезд не допускается, возврат денег за неиспользованные без уважительной причины дни не производится.</text:p>
      <text:p text:style-name="P1">4. При заезде туриста позднее даты, указанной в путевке, опоздание не компенсируется. О позднем заезде необходимо заранее информировать объект размещения (через агентство, где вы приобретали тур), так как номер сохраняется за вами не более 24 часов.</text:p>
      <text:p text:style-name="P1">5. При заезде большего количества туристов, чем это указано в ваучере, расселение не гарантируется. Также не гарантируется размещение ребенка, если его возраст не соответствует возрасту, указанному в ваучере.</text:p>
      <text:p text:style-name="P1">6. Выезд осуществляется в день окончания срока тура не позднее расчетного часа. В день выезда после наступления расчетного часа вы обязаны освободить номер. Если время вашего отбытия (поезд, самолет) вечернее, вы можете сдать багаж в багажную комнату отеля и в течение дня пользоваться инфраструктурой отеля (территория, пляж), не используя услуги питания.</text:p>
      <text:p text:style-name="P1">7. Продление путевки возможно только при наличии в отеле свободных номеров и готовности отеля продлить ваше пребывание. Оплата производится в кассу отеля.</text:p>
      <text:p text:style-name="P1">8. При досрочном выезде по уважительной причине (болезнь, смерть ближайших родственников и т.п.) Вам необходимо написать заявление на имя руководителя объекта размещения с указанием причины досрочного отъезда и получить на руки документы, подтверждающие время фактического пребывания в объекте. На основании этих документов Ваше агентство вернет Вам деньги за неиспользованные дни. Объем возвращаемых денежных средств остается на усмотрение объекта размещения.</text:p>
      <text:p text:style-name="P1">9. В период пребывания в объекте размещения вы обязаны соблюдать правила пожарной безопасности правила пребывания на территории данного объекта, о которых вас проинформируют при заселении. Обратите внимание на то, что ущерб, нанесенный имуществу отеля возмещается непосредственно лицом, нанесшим ущерб, по тарифам, действующим в этой организации.</text:p>
      <text:p text:style-name="P1">10. Не оставляйте деньги и документы в доступном для третьих лиц месте.</text:p>
      <text:p text:style-name="P1">11. Объем услуг включенный в стоимость вашего тура указан в ваучере. Возможности и правила пользования инфраструктурой отеля уточняйте на ресепшн.</text:p>
      <text:p text:style-name="P2">Общие правила безопасности в период пребывания на курортах Краснодарского края</text:p>
      <text:p text:style-name="P1">1. Период акклиматизации длится не менее 3-х дней. Рекомендуем в этот период ограничить пребывание на солнце и время пребывания в морской воде.</text:p>
      <text:p text:style-name="P1">2. Рекомендуем иметь при себе и регулярно использовать солнцезащитные средства, чтобы уберечься от опасного действия на организм ультрафиолетового облучения.</text:p>
      <text:p text:style-name="P1"><text:soft-page-break/>3. Рекомендуем взять с собой минимальный необходимый набор лекарственных средств: противоожоговые средства, йод, средства, используемые при проблемах желудочно-кишечного тракта, антигистаминные средства, средства, применяемые при простудных заболеваниях. Если вы в индивидуальном порядке принимаете какие-либо лекарственные средства, не забудьте взять их с собой в необходимом количестве. Первую помощь вам окажут бесплатно, дальнейшее лечение оплачивается, если вы не имеете страховки.</text:p>
      <text:p text:style-name="P1">4. Не оставляйте свои вещи без присмотра в общественных местах: на пляже, в точках питания и т.д. Принимающая сторона не несет ответственности за утерю или хищение вещей туристов.</text:p>
      <text:p text:style-name="P1">5. Не носите при себе обратные билеты и все деньги, оставляйте их в отеле (в сейфе номера или на ресепшн), взяв с собой только необходимую сумму. Будьте внимательны в местах скопления народа, чтобы не стать жертвой карманных воришек.</text:p>
      <text:p text:style-name="P1">6. Если вы выходите на самостоятельные прогулки, носите с собой карточку гостя (визитную карточку) отеля, где указаны его адрес и телефон.</text:p>
      <text:p text:style-name="P1">7. Приобретать экскурсии лучше на территории отеля. На каждом объекте размещения работают представители экскурсионных бюро.</text:p>
      <text:p text:style-name="P2">Регион Геленджик</text:p>
      <text:p text:style-name="P3"><text:span text:style-name="Strong_20_Emphasis"><text:span text:style-name="T1">Геленджик</text:span></text:span><text:span text:style-name="T2"> - черноморский климатический курорт, расположен на берегу бухты, занимает почти стокилометровый участок побережья Черного моря от Новороссийска до Туапсинского района.</text:span></text:p>
      <text:p text:style-name="P3"><text:span text:style-name="T2">1. Побережье Геленджика включает в себя </text:span><text:span text:style-name="Strong_20_Emphasis"><text:span text:style-name="T1">населенные пункты:</text:span></text:span><text:span text:style-name="T2"> Кабардинка, Геленджик, Дивноморское, Джанхот, Прасковеевка, Бетта, Архипо-Осиповка.</text:span></text:p>
      <text:p text:style-name="P3"><text:span text:style-name="T2">2. </text:span><text:span text:style-name="Strong_20_Emphasis"><text:span text:style-name="T1">Климат</text:span></text:span><text:span text:style-name="T2"> курорта Геленджик мягкий, умеренно влажный, средиземноморского типа. Летом средняя температура воздуха +24С°, зимой +8С°.</text:span></text:p>
      <text:p text:style-name="P3"><text:span text:style-name="T2">3. </text:span><text:span text:style-name="Strong_20_Emphasis"><text:span text:style-name="T1">Транспорт:</text:span></text:span><text:span text:style-name="T2"> <text:line-break/>Аэропорт: г. Геленджик<text:line-break/>Жд вокзал: г. Анапа, г. Новороссийск. <text:line-break/>Если у вас заказан трансфер, ищите представителя с табличкой «Алеан». Если вы не нашли представителя, звоните по телефону - +7-905-495-59-95 - Юлия. <text:line-break/>Также вы можете воспользоваться услугами такси или общественного транспорта (автобусы, маршрутное такси).</text:span></text:p>
      <text:p text:style-name="P3"><text:span text:style-name="T2">4. </text:span><text:span text:style-name="Strong_20_Emphasis"><text:span text:style-name="T1">Пляж</text:span></text:span><text:span text:style-name="T2"> - искусственный песчаный городской пляж (центральная набережная г.Геленджик), на остальной части побережья - средняя галька, в районе п.Кабардинка - крупная галька.</text:span></text:p>
      <text:p text:style-name="P3"><text:span text:style-name="T2">5. </text:span><text:span text:style-name="Strong_20_Emphasis"><text:span text:style-name="T1">Инфраструктура</text:span></text:span></text:p>
      <text:p text:style-name="P1">В последнее время Геленджик развивается как событийный курорт: (проведение авиасалона, карнавалов и т.д.).</text:p>
      <text:p text:style-name="P1">В Геленджике лучшая в России курортная набережная длиной 12 км.</text:p>
      <text:p text:style-name="P3"><text:span text:style-name="Strong_20_Emphasis"><text:span text:style-name="T1">Парки развлечений: </text:span></text:span><text:span text:style-name="T2"><text:line-break/>«Сафари-парк» - территория 160 га. Состоит из двух частей: непосредственно зоопарка и кресельной канатной дороги. В нижней его части расположены вольеры с животными. Животные содержатся в почти вольных условиях - в больших вольерах (размерами от 0.1 до 2.1 га). От нижней части «Сафари-Парка» и до вершины Маркотхского хребта протянулась канатная дорога, продолжительностью 1600 метров. Гости Парка могут не только полюбоваться животными, но и насладиться панорамой Геленджика с высоты 645 метров. Продолжительность подъёма 20 минут. На вершине гостей «Сафари Парка» ждет увлекательная прогулка и кафе. <text:line-break/>«Аквадискотека Формула» <text:line-break/>Дельфинарий, г. Геленджик, ул. Луначарского 130.</text:span></text:p>
      <text:p text:style-name="P3"><text:span text:style-name="Strong_20_Emphasis"><text:span text:style-name="T1">Аквапарки: </text:span></text:span><text:span text:style-name="T2"><text:line-break/>«Золотая Бухта» - десятки водных аттракционов, стоянка, гостиница, пункты связи, танцевальная и спортплощадки, детский водно-развлекательный комплекс. <text:line-break/>«Бегемот» - 17 водных спусков, три бассейна по 1100 квадратных метров, детский уголок, стеллажи для загара и отдыха, кафе на территории аквапарка. <text:line-break/>«Дельфин» - 8 горок, несколько бассейнов, детский бассейн с горками, кафе на территории аквапарка, стеллажи для загара и отдыха, камера хранения и раздевалка.</text:span></text:p>
      <text:p text:style-name="P3"><text:soft-page-break/><text:span text:style-name="Strong_20_Emphasis"><text:span text:style-name="T1">Рестораны:</text:span></text:span><text:span text:style-name="T2"> <text:line-break/>Ресторан «Фламинго» - французская кухня с европейским сервисом. Небольшой уютный ресторан с видом на море. <text:line-break/>Ресторан «Мельница» - с русской и украинской кухней, находится прямо на набережной, рядом с аквапарком «Дельфин». <text:line-break/>Так же развлекательная инфраструктура Геленджика включает смотровые площадки, имеется трасса «Джип-триала», дегустационный зал Кубанских вин, торговые павильоны.</text:span></text:p>
      <text:p text:style-name="P3"><text:span text:style-name="Strong_20_Emphasis"><text:span text:style-name="T1">Природные достопримечательности: </text:span></text:span><text:span text:style-name="T2"><text:line-break/>бор реликтовой пицундской сосны <text:line-break/>можжевёловая роща реликтового можжевельника (к северу от Кабардинки) <text:line-break/>скала Парус неподалёку от села Прасковеевка <text:line-break/>водопады реки Жане</text:span></text:p>
      <text:p text:style-name="P3"><text:span text:style-name="T2">6. </text:span><text:span text:style-name="Strong_20_Emphasis"><text:span text:style-name="T1">Экскурсии:</text:span></text:span><text:span text:style-name="T2"> <text:line-break/>Большинство экскурсий автобусные. Сеть автодорог в регионе хорошо развита. Автобусные экскурсии включают элементы пешеходного туризма, в основном это относится к посещению памятников природы. Маршруты не требуют специальной подготовки и рассчитаны на людей любого возраста. Одной из целей экскурсии является достижение лечебного эффекта: в пешеходных путешествиях учитываются маршруты дозированной ходьбы, используется конная терапия, все туры проходят по экологически чистым районам. <text:line-break/><text:line-break/></text:span><text:span text:style-name="Strong_20_Emphasis"><text:span text:style-name="T1">Конные прогулки</text:span></text:span><text:span text:style-name="T2"> <text:line-break/><text:line-break/></text:span><text:span text:style-name="Strong_20_Emphasis"><text:span text:style-name="T1">«Джипинг»</text:span></text:span><text:span text:style-name="T2">. Увлекательные поездки по горам на внедорожниках: посещение водопада древних дольменов. Вы почувствуете себя пионером-первооткрывателем, участником знаменитого ралли.</text:span></text:p>
      <text:p text:style-name="P3"><text:span text:style-name="Strong_20_Emphasis"><text:span text:style-name="T1">г. Анапа - обзорная экскурсия</text:span></text:span></text:p>
      <text:p text:style-name="P3"><text:span text:style-name="Strong_20_Emphasis"><text:span text:style-name="T1">Новороссийск</text:span></text:span><text:span text:style-name="T2"> - обзорная экскурсия по городу. Вы побываете на плацдарме «Малая земля» на западном берегу Цемесской бухты, где в феврале 1943 года высадился десант. Вы увидите порт, пройдете по улицам города. Продолжительность - 5 - 5,5 часов.</text:span></text:p>
      <text:p text:style-name="P3"><text:span text:style-name="Strong_20_Emphasis"><text:span text:style-name="T1">Азовское море</text:span></text:span><text:span text:style-name="T2"> - эта экскурсия проходит по берегам двух морей. Два самых южных моря России: Черное и Азовское, которые омывают Таманский полуостров, порадуют Вас песчаными пляжами. Во время экскурсии вы узнаете много интересного о грязелечении (пиллоидотерапии), о лиманных сероводородных грязях, добываемых в Витязевском, Кизелташском лиманах и о сопочных грязях Таманского полуострова. Кратер грязевого вулкана «Тиздар», позволяет одномоментно принимать грязевые ванны нескольким десяткам человек. Через 20мин., выбравшись из кратера вулкана, все проходят на берег Азовского моря, чтобы смыть в теплой воде этот естественный скраб, который очищает кожу от ороговевших частичек и повышает упругость кожи. Продолжительность - 5 - 5,5 часов.</text:span></text:p>
      <text:p text:style-name="P3"><text:span text:style-name="Strong_20_Emphasis"><text:span text:style-name="T1">Природно-археологический комплекс «Долина реки Жане»</text:span></text:span><text:span text:style-name="T2"> - за Геленджиком, в поселке Возрождение, начинается пешеходная часть экскурсии вдоль реки Жане к древним мегалитическим сооружениям ДОЛЬМЕНАМ. А потом путь проходит через древнейшие захоронения адыгов, «Долину Курганов», к каскадам реки Жане, где можно искупаться в жаркий летний день. В кафе можно перекусить и отправиться в обратную дорогу на внедорожнике. Продолжительность - 5 часов.</text:span></text:p>
      <text:p text:style-name="P3"><text:span text:style-name="Strong_20_Emphasis"><text:span text:style-name="T1">Неберджай</text:span></text:span><text:span text:style-name="T2"> - поездка в долину Неберджая, к комплексу «Святая Ручка», познакомит вас с историей распространения православия на Кавказе. Вы сможете набрать воды из святого источника во имя Николая Чудотворца, искупаться в купели рядом с источником во имя Иоанна Крестителя, зайти в действующую часовню, расписанную греческими и русскими художниками. А потом отправитесь в поселок Горный, в пустыньку святого Феодосия Кавказского. На обратном пути заедете на горную пасеку, где закажете дегустацию меда. Будут подавать чай заваренный на лечебных травах, свежеиспеченный лаваш и три наименования горного меда. Продолжительность - 5 - 5,5 часов.</text:span></text:p>
      <text:p text:style-name="P3"><text:span text:style-name="Strong_20_Emphasis"><text:span text:style-name="T1">Абрау-Дюрсо</text:span></text:span><text:span text:style-name="T2"> - вся экскурсия посвящена виноградарству и виноделию. Чтобы своими глазами увидеть штабеля бутылок, продегустировать шесть наименований шампанского в спиралевидных тоннелях вырубленных в скале хребта Абрау еще в начале позапрошлого века, Вы спуститесь в «Голицынские», «Французские» или «Царские» подвалы. Чтобы познакомиться с историей основания удельного имения Абрау-Дюрсо, Вы поднимитесь по ступенькам в музей завода. После дегустации, Вы сможете приобрести вино и шампанское Абрау-Дюрсо в фирменном магазине по </text:span><text:soft-page-break/><text:span text:style-name="T2">цене завода. А потом окунуться в изумрудное озеро. Продолжительность - 5 - 5,5 часов.</text:span></text:p>
      <text:p text:style-name="P3"><text:span text:style-name="T2"><text:line-break/></text:span><text:span text:style-name="Strong_20_Emphasis"><text:span text:style-name="T1">Лаго-Наки</text:span></text:span><text:span text:style-name="T2"> - обзорная, посещение пещеры Большая Азишская, пещеры Нежная, сплав по реке Белая, водопады Руфабго,каньон Хаджохская теснина. Этот горный край похож на огромную чашу. Плато Лаго-Наки находится на территории республики Адыгея. Водопады Руфабго считаются одними из красивейших в горной Адыгее. Для посещения водопадов сооружен мост через Белую. Всего в долине Руфабго - семь водопадов. Но не все туристы проходят сложную тропу. Самые посещаемые «Шум», «Каскад», «Сердце Руфабго», «Шнурочек».</text:span></text:p>
      <text:p text:style-name="P3"><text:span text:style-name="Strong_20_Emphasis"><text:span text:style-name="T1">Геленджикский дельфинарий.</text:span></text:span><text:span text:style-name="T2"> Данная экскурсия любима детьми и взрослыми. Во время представления в дельфинарии не дадут скучать ни детям, ни взрослым великолепные артисты: дельфины-афалины, тюлени и морские котики. В программе уникальные по сложности номера и трюки, неподвластные ни одному другому дрессированному животному. Продолжительность - 4-5 часов.</text:span></text:p>
      <text:p text:style-name="P2">Представительство в г. Геленджик</text:p>
      <text:p text:style-name="P3"><text:span text:style-name="T2">353460, г. Геленджик, Керченская улица, 3, бизнес-центр «Eagle Plaza», 3-й этаж, офис №9 <text:line-break/>Телефон: 8 (86141) 2-14-13 <text:line-break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M38S</meta:editing-duration>
    <meta:editing-cycles>3</meta:editing-cycles>
    <meta:generator>OpenOffice/4.0.1$Win32 OpenOffice.org_project/401m5$Build-9714</meta:generator>
    <dc:date>2015-03-19T13:15:44.67</dc:date>
    <meta:document-statistic meta:table-count="0" meta:image-count="0" meta:object-count="0" meta:page-count="4" meta:paragraph-count="53" meta:word-count="1622" meta:character-count="12115"/>
    <meta:user-defined meta:name="Info 1"/>
    <meta:user-defined meta:name="Info 2"/>
    <meta:user-defined meta:name="Info 3"/>
    <meta:user-defined meta:name="Info 4"/>
  </office:meta>
</office:document-meta>
</file>