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Письмо на возврат оформляется на фирменном бланке!</text:span></text:p>
      <text:p text:style-name="P2"><text:span text:style-name="T2"/></text:p>
      <text:p text:style-name="P2"><text:span text:style-name="T2"/></text:p>
      <text:p text:style-name="P3"><text:span text:style-name="T3">«____» ____________________<text:s/></text:span><text:span text:style-name="T4">г.<text:s text:c="68"/>Генеральному<text:s text:c="2"/>Директору</text:span></text:p>
      <text:p text:style-name="P3"><text:span text:style-name="T4">ООО<text:s/></text:span><text:span text:style-name="T5">«</text:span><text:span text:style-name="T6">Туроператор.ру</text:span><text:span text:style-name="T7">»</text:span></text:p>
      <text:p text:style-name="P3"><text:span text:style-name="T7"><text:tab/><text:tab/><text:tab/><text:tab/></text:span><text:span text:style-name="T8">А.С. Пастуховой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10"><text:tab/><text:tab/></text:span></text:p>
      <text:p text:style-name="P6"><text:span text:style-name="T11">В Ваш адрес была произведена оплата в сумме ________ руб. _____ коп. (с</text:span><text:span text:style-name="T12">умма прописью</text:span><text:span text:style-name="T13">) за путевку<text:s/></text:span><text:span text:style-name="T14">№</text:span><text:span text:style-name="T15">____________<text:s/></text:span><text:span text:style-name="T16">в город (пос.)_____________________________, <text:line-break/>объект размещения ________________________, даты заезда:_______________________</text:span></text:p>
      <text:p text:style-name="P7"><text:span text:style-name="T17"><text:line-break/></text:span><text:span text:style-name="T18">Просим Вас перечислить агентское вознаграждение в размере ____________ руб. ___ коп.<text:s/></text:span><text:span text:style-name="T19">(сумма прописью)</text:span><text:span text:style-name="T20">, причитающееся нам за исполнение обязательств по агентскому договору<text:s/></text:span><text:span text:style-name="T21">№</text:span><text:span text:style-name="T22">_______<text:s/></text:span><text:span text:style-name="T23">от __________ г. на наш расчётный счёт по следующим реквизитам:</text:span></text:p>
      <text:p text:style-name="P7"><text:span text:style-name="T24"/></text:p>
      <text:p text:style-name="P7"><text:span text:style-name="T24"/></text:p>
      <text:p text:style-name="P8"><text:span text:style-name="T24"/></text:p>
      <text:p text:style-name="P8"><text:span text:style-name="T25">Наименование контрагента:____________________________________________________</text:span></text:p>
      <text:p text:style-name="P9"><text:span text:style-name="T26">(</text:span><text:span text:style-name="T27">юридическое название в соответствии со свидетельством из налоговой инспекции; для ИП ФИО следует писать без сокращений)</text:span></text:p>
      <text:p text:style-name="P10"><text:span text:style-name="T27">Банк контрагента:_____________________________________________________________</text:span></text:p>
      <text:p text:style-name="P10"><text:span text:style-name="T27">р/счёт:_______________________________</text:span></text:p>
      <text:p text:style-name="P10"><text:span text:style-name="T27">к/счёт:_______________________________<text:s text:c="4"/>БИК:_________________________________</text:span></text:p>
      <text:p text:style-name="P10"><text:span text:style-name="T27">ИНН: _______________________________<text:s text:c="5"/>КПП:_________________________________</text:span></text:p>
      <text:p text:style-name="P10"><text:span text:style-name="T28"/></text:p>
      <text:p text:style-name="P10"><text:span text:style-name="T28"/></text:p>
      <text:p text:style-name="P10"><text:span text:style-name="T28"/></text:p>
      <text:p text:style-name="P10"><text:span text:style-name="T29">Руководитель организации<text:s text:c="2"/><text:tab/><text:tab/>Подпись<text:tab/><text:tab/><text:tab/><text:s text:c="6"/>/Ф.И.О./</text:span></text:p>
      <text:p text:style-name="P10"><text:span text:style-name="T30"><text:tab/><text:tab/><text:tab/><text:tab/><text:s text:c="6"/><text:tab/><text:tab/><text:tab/><text:tab/></text:span></text:p>
      <text:p text:style-name="P10"><text:span text:style-name="T31">М.П.</text:span></text:p>
      <text:p text:style-name="P10"><text:span text:style-name="T32"/></text:p>
      <text:p text:style-name="P10"><text:span text:style-name="T32"/></text:p>
      <text:p text:style-name="P10"><text:span text:style-name="T33">Согласовано:</text:span></text:p>
      <text:p text:style-name="P10"><text:span text:style-name="T33">ООО<text:s/></text:span><text:span text:style-name="T34">«</text:span><text:span text:style-name="T35">Туроператор.ру</text:span><text:span text:style-name="T36">»</text:span></text:p>
      <text:p text:style-name="P10"><text:span text:style-name="T37"/></text:p>
      <text:p text:style-name="P10"><text:span text:style-name="T37"/></text:p>
      <text:p text:style-name="P10"><text:span text:style-name="T38">Генеральный директор<text:s text:c="25"/><text:tab/><text:tab/><text:tab/><text:tab/><text:tab/><text:s text:c="18"/>/А.С. Пастухова/<text:tab/></text:span></text:p>
      <text:p text:style-name="P11"><text:span text:style-name="T39"/></text:p>
      <text:p text:style-name="P11"><text:span text:style-name="T39"/></text:p>
      <text:p text:style-name="P11"><text:span text:style-name="T39"/></text:p>
      <text:p text:style-name="P11"><text:span text:style-name="T40">ВНИМАНИЕ!</text:span></text:p>
      <text:p text:style-name="P12"><text:span text:style-name="T41"/></text:p>
      <text:p text:style-name="P12"><text:span text:style-name="T41"/></text:p>
      <text:p text:style-name="P12"><text:span text:style-name="T42">Письмо необходимо прислать на e-mail:touroperator.ru@yandex.ru</text:span></text:p>
      <text:p text:style-name="P12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